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style:font-weight-complex="bold" style:font-size-complex="12pt" style:language-asian="lt" style:country-asian="LT"/>
    </style:style>
    <style:style style:name="T16" style:parent-style-name="DefaultParagraphFont" style:family="text">
      <style:text-properties style:font-weight-complex="bold"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letter-spacing="0.0013in" style:font-size-complex="12pt"/>
    </style:style>
    <style:style style:name="T40" style:parent-style-name="DefaultParagraphFont" style:family="text">
      <style:text-properties fo:letter-spacing="0.0013in"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letter-spacing="0.0013in"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text-position="super 62.5%"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text-position="super 62.5%"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text-position="super 62.5%"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text-position="super 62.5%"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Consolas" style:font-weight-complex="bold" fo:color="#000000" fo:font-size="10pt" style:font-size-asian="10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1%" fo:text-indent="0.3937in"/>
    </style:style>
    <style:style style:name="P133" style:parent-style-name="Normal" style:family="paragraph">
      <style:paragraph-properties fo:text-align="justify" fo:line-height="111%" fo:text-indent="0.3937in"/>
    </style:style>
    <style:style style:name="T134" style:parent-style-name="DefaultParagraphFont" style:family="text">
      <style:text-properties fo:font-style="italic" style:font-style-asian="italic" style:font-style-complex="italic" style:font-size-complex="12pt"/>
    </style:style>
    <style:style style:name="P135" style:parent-style-name="Normal" style:family="paragraph">
      <style:paragraph-properties fo:text-align="justify" fo:line-height="111%" fo:text-indent="0.3937in"/>
      <style:text-properties fo:font-style="italic" style:font-style-asian="italic" style:font-style-complex="italic" style:font-size-complex="12pt"/>
    </style:style>
    <style:style style:name="P136" style:parent-style-name="Normal" style:family="paragraph">
      <style:paragraph-properties fo:text-align="justify" fo:line-height="111%" fo:text-indent="0.3937in">
        <style:tab-stops>
          <style:tab-stop style:type="center" style:position="3in"/>
          <style:tab-stop style:type="right" style:position="6in"/>
        </style:tab-stops>
      </style:paragraph-properties>
      <style:text-properties style:font-size-complex="12pt"/>
    </style:style>
    <style:style style:name="P137" style:parent-style-name="Normal" style:family="paragraph">
      <style:paragraph-properties fo:text-align="justify" fo:line-height="111%" fo:text-indent="0.3937in">
        <style:tab-stops>
          <style:tab-stop style:type="center" style:position="3in"/>
          <style:tab-stop style:type="right" style:position="6in"/>
        </style:tab-stops>
      </style:paragraph-properties>
    </style:style>
  </office:automatic-styles>
  <office:body>
    <office:text text:use-soft-page-breaks="true">
      <text:p text:style-name="P1"><text:span text:style-name="T2">Projektas XIIIP-603(2)</text:span></text:p>
      <text:p text:style-name="P3"/>
      <text:p text:style-name="P4">LIETUVOS RESPUBLIKOS</text:p>
      <text:p text:style-name="P5">ADMINISTRACINIŲ NUSIŽENGIMŲ KODEKSO 276 IR 589 STRAIPSNIŲ PAKEITIMO ĮSTATYMAS</text:p>
      <text:p text:style-name="P6"/>
      <text:p text:style-name="P7">2017 m. <text:s text:c="32"/>d. Nr.</text:p>
      <text:p text:style-name="P8">Vilnius</text:p>
      <text:p text:style-name="P9"/>
      <text:p text:style-name="P10"><text:span text:style-name="T11">1</text:span><text:span text:style-name="T12"><text:s/>straipsnis.<text:s/></text:span><text:span text:style-name="T13">276 straipsnio pakeitimas</text:span></text:p>
      <text:p text:style-name="P14"><text:span text:style-name="T15">Pakeisti 276 straipsnį ir jį<text:s/></text:span><text:span text:style-name="T16">išdėstyti taip:</text:span></text:p>
      <text:p text:style-name="P17"><text:span text:style-name="T18">„</text:span><text:span text:style-name="T19">276</text:span><text:span text:style-name="T20"> straipsnis. </text:span><text:span text:style-name="T21">Miško įveisimo, miško išteklių naudojimo ir jų atkūrimo reikalavimų</text:span><text:span text:style-name="T22"> </text:span><text:span text:style-name="T23">pažeidimas</text:span></text:p>
      <text:p text:style-name="P24"><text:span text:style-name="T25">1</text:span><text:span text:style-name="T26">. Patvirtintos pagrindinių kirtimų metinės normos neteisėtas viršijimas</text:span></text:p>
      <text:p text:style-name="P27"><text:span text:style-name="T28">užtraukia baudą asmenims nuo trisdešimt iki devyniasdešimt eurų i</text:span><text:span text:style-name="T29">r juridinių asmenų vadovams ar kitiems atsakingiems asmenims – nuo šešiasdešimt iki vieno šimto keturiasdešimt eurų.</text:span></text:p>
      <text:p text:style-name="P30"><text:span text:style-name="T31">2</text:span><text:span text:style-name="T32">. Miško dauginamosios medžiagos nuostatų reikalavimų pažeidimas</text:span></text:p>
      <text:p text:style-name="P33"><text:span text:style-name="T34">užtraukia įspėjimą arba baudą asmenims nuo trisdešimt iki šešiasdešimt</text:span><text:span text:style-name="T35"><text:s/>eurų ir baudą juridinių asmenų vadovams ar kitiems atsakingiems asmenims nuo šešiasdešimt iki vieno šimto dvidešimt eurų.</text:span></text:p>
      <text:p text:style-name="P36"><text:span text:style-name="T37">3</text:span><text:span text:style-name="T38">. Miško<text:s/></text:span><text:span text:style-name="T39">savininko pareigos per nustatytą terminą įrašyti įveisto miško duomenis į Lietuvos Respublikos miškų valstybės kadastrą<text:s/></text:span><text:span text:style-name="T40">nevykdymas,</text:span><text:span text:style-name="T41"><text:s/></text:span><text:span text:style-name="T42">miško savininko pareigos per nustatytą terminą patikslinti žemės sklypo, kuriame įveistas miškas, kadastro duomenis Lietuvos Respublikos nekilnojamojo turto kadastre nevykdymas</text:span></text:p>
      <text:p text:style-name="P43"><text:span text:style-name="T44">užtraukia įspėjimą arba baudą asmenims nuo trisdešimt iki devyniasd</text:span><text:span text:style-name="T45">ešimt eurų ir baudą juridinių asmenų vadovams ar kitiems atsakingiems asmenims nuo šešiasdešimt iki vieno šimto dvidešimt eurų.“</text:span></text:p>
      <text:p text:style-name="P46"><text:span text:style-name="T47">4</text:span><text:span text:style-name="T48">. Šio straipsnio 3 dalyje numatytas administracinis nusižengimas, padarytas pakartotinai</text:span></text:p>
      <text:p text:style-name="P49"><text:span text:style-name="T50">užtraukia baudą asmenims nu</text:span><text:span text:style-name="T51">o šešiasdešimt eurų iki vieno šimto dvidešimt eurų ir baudą juridinių asmenų vadovams ar kitiems atsakingiems asmenims nuo devyniasdešimt eurų iki vieno šimto penkiasdešimt eurų.</text:span></text:p>
      <text:p text:style-name="P52"><text:span text:style-name="T53">5</text:span><text:span text:style-name="T54">. Miško atkūrimo ir įveisimo nuostatų reikalavimų pažeidimas</text:span></text:p>
      <text:p text:style-name="P55"><text:span text:style-name="T56">užtraukia<text:s/></text:span><text:span text:style-name="T57">baudą asmenims nuo aštuoniasdešimt iki vieno šimto dvidešimt eurų ir juridinių asmenų vadovams ar kitiems atsakingiems asmenims – nuo vieno šimto dešimt iki vieno šimto penkiasdešimt eurų.</text:span></text:p>
      <text:p text:style-name="P58"><text:span text:style-name="T59">6</text:span><text:span text:style-name="T60">. Šio straipsnio 5 dalyje numatytas administracinis nusižengim</text:span><text:span text:style-name="T61">as, padarytas pakartotinai,</text:span></text:p>
      <text:p text:style-name="P62"><text:span text:style-name="T63">užtraukia baudą asmenims nuo vieno šimto keturiasdešimt iki dviejų šimtų dešimt eurų ir juridinių asmenų vadovams ar kitiems atsakingiems asmenims – nuo vieno šimto penkiasdešimt iki trijų šimtų eurų.</text:span></text:p>
      <text:p text:style-name="P64"><text:span text:style-name="T65">7</text:span><text:span text:style-name="T66">. Miškų neatkūrimas pe</text:span><text:span text:style-name="T67">r Lietuvos Respublikos miškų įstatyme nustatytus terminus</text:span></text:p>
      <text:p text:style-name="P68"><text:span text:style-name="T69">užtraukia baudą proporcingai už kiekvieną neatkurtą miško hektarą asmenims po tris šimtus eurų, bet ne didesnę negu šeši tūkstančiai eurų, ir juridinių asmenų vadovams ar kitiems atsakingiems asmeni</text:span><text:span text:style-name="T70">ms – po keturis šimtus keturiasdešimt eurų, bet ne didesnę negu šeši tūkstančiai eurų.</text:span></text:p>
      <text:p text:style-name="P71"><text:span text:style-name="T72">8</text:span><text:span text:style-name="T73">. Šio straipsnio 7 dalyje numatytas administracinis nusižengimas, padarytas pakartotinai,</text:span></text:p>
      <text:p text:style-name="P74"><text:span text:style-name="T75">užtraukia baudą proporcingai už kiekvieną neatkurtą miško hektarą asmenims</text:span><text:span text:style-name="T76"><text:s/>po keturis šimtus keturiasdešimt eurų, bet ne didesnę negu šeši tūkstančiai eurų, ir juridinių asmenų vadovams ar kitiems atsakingiems asmenims – po penkis šimtus aštuoniasdešimt eurų, bet ne didesnę negu šeši tūkstančiai eurų.“</text:span></text:p>
      <text:p text:style-name="P77"/>
      <text:p text:style-name="P78"><text:span text:style-name="T79">2</text:span><text:span text:style-name="T80"><text:s/>straipsnis.<text:s/></text:span><text:span text:style-name="T81">589 s</text:span><text:span text:style-name="T82">traipsnio pakeitimas</text:span></text:p>
      <text:p text:style-name="P83"><text:span text:style-name="T84">1</text:span><text:span text:style-name="T85">. Pakeisti 589 straipsnio 31 punktą ir jį išdėstyti taip:</text:span></text:p>
      <text:p text:style-name="P86"><text:span text:style-name="T87">„</text:span><text:span text:style-name="T88">31</text:span><text:span text:style-name="T89">) aplinkos apsaugos valstybinės kontrolės institucijų aplinkos apsaugos valstybinės kontrolės pareigūnai, valstybinių rezervatų, valstybinių parkų ir biosferos rezerva</text:span><text:span text:style-name="T90">tų direkcijų bei<text:s/></text:span><text:soft-page-break/><text:span text:style-name="T91">saugomų teritorijų valstybinio valdymo ir kontrolės įstaigų, kitų institucijų, kurių pareigūnams įstatymuose ir kituose teisės aktuose nustatyta tvarka suteikti įgaliojimai atlikti aplinkos apsaugos valstybinę kontrolę, – dėl šio kodekso 4</text:span><text:span text:style-name="T92">8 straipsnio 1, 2 dalyse, 110, 111, 114, 235, 236, 236</text:span><text:span text:style-name="T93">1</text:span><text:span text:style-name="T94">, 237, 238, 239, 241, 242, 243, 243</text:span><text:span text:style-name="T95">1</text:span><text:span text:style-name="T96">, 244, 246, 247, 248, 249, 250, 251, 252, 253, 255, 256, 257, 258, 259, 260, 262, 264, 265, 266, 267, 268, 269, 270, 271, 272, 273, 274, 275 straipsniuose, 276 strai</text:span><text:span text:style-name="T97">psnio 1, 2, 5, 6, 7, 8 dalyse, 277, 278, 279, 280, 281, 282, 283, 284, 285, 286, 287, 288, 289, 290, 291, 292, 293 straipsniuose, 294 straipsnio 2 dalyje, 295 straipsnio 1, 2 dalyse, 296 straipsnio 2 dalyje, 299 straipsnio 3 dalyje, 303, 304, 304</text:span><text:span text:style-name="T98">1</text:span><text:span text:style-name="T99">, 304</text:span><text:span text:style-name="T100">2</text:span><text:span text:style-name="T101">, 3</text:span><text:span text:style-name="T102">05, 306, 307, 308, 309, 310, 311, 312, 313, 315, 316, 317, 318, 346</text:span><text:span text:style-name="T103"><text:s/></text:span><text:span text:style-name="T104">straipsniuose</text:span><text:span text:style-name="T105">, </text:span><text:span text:style-name="T106">426 straipsnio 4 dalyje</text:span><text:span text:style-name="T107">, 505, 507, 546 straipsniuose numatytų administracinių nusižengimų;“.</text:span></text:p>
      <text:p text:style-name="P108"><text:span text:style-name="T109">2</text:span><text:span text:style-name="T110">. Pakeisti 589 straipsnio 43 punktą ir jį išdėstyti taip:</text:span></text:p>
      <text:p text:style-name="P111"><text:span text:style-name="T112">„</text:span><text:span text:style-name="T113">43</text:span><text:span text:style-name="T114">) miškų<text:s/></text:span><text:span text:style-name="T115">urėdijos (urėdijų) valstybiniai miškų pareigūnai – dėl šio kodekso 110, 112, 114 straipsniuose, 247 straipsnio 1, 2, 3, 4, 5, 6, 7, 8, 9, 10, 11, 12, 13, 14, 15, 16 dalyse, 256, 261, 264, 270, 271, 272, 273, 274, 275, straipsniuose, 276 straipsnio 1, 2, 5,</text:span><text:span text:style-name="T116"><text:s/>6, 7, 8 dalyse, 277, 278, 279, 280, 282, 283 straipsniuose, 284 straipsnio 1, 3, 4 dalyse, 286, 290, 305, 364 straipsniuose, 426 straipsnio 4 dalyje, 505, 507 straipsniuose numatytų administracinių nusižengimų;“.</text:span></text:p>
      <text:p text:style-name="P117"><text:span text:style-name="T118">3</text:span><text:span text:style-name="T119">. Pakeisti 589 straipsnio 45 punk</text:span><text:span text:style-name="T120">tą ir jį išdėstyti taip:</text:span></text:p>
      <text:p text:style-name="P121"><text:span text:style-name="T122">„</text:span><text:span text:style-name="T123">45</text:span><text:span text:style-name="T124">) Nacionalinės žemės tarnybos prie Žemės ūkio ministerijos – dėl šio kodekso 110, 112, 113, 257, 258, 261 straipsniuose, 276 straipsnio 3, 4 dalyse, 333, 334, 364, 505, 507 straipsniuose numatytų administracinių nusižengimų.“.</text:span></text:p>
      <text:p text:style-name="P125"/>
      <text:p text:style-name="P126"><text:span text:style-name="T127">3</text:span><text:span text:style-name="T128"><text:s/>straipsnis.<text:s/></text:span><text:span text:style-name="T129">Įstatymo įsigaliojimas<text:s/></text:span></text:p>
      <text:p text:style-name="P130"><text:span text:style-name="T131">Šis įstatymas įsigalioja 2018 m. sausio 1 d.</text:span></text:p>
      <text:p text:style-name="P132"/>
      <text:p text:style-name="P133"><text:span text:style-name="T134">Skelbiu šį Lietuvos Respublikos Seimo priimtą įstatymą.<text:s/></text:span></text:p>
      <text:p text:style-name="P135"/>
      <text:p text:style-name="P136">Respublikos Prezidentas</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44in" fo:margin-left="0.9847in" fo:margin-bottom="0.5909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 Bitvinskaitė</meta:initial-creator>
    <dc:creator>adlibuser</dc:creator>
    <meta:creation-date>2017-12-13T14:15:00Z</meta:creation-date>
    <dc:date>2017-12-13T14:15:00Z</dc:date>
    <meta:print-date>2017-12-13T09:59:00Z</meta:print-date>
    <meta:template xlink:href="Normal.dotm" xlink:type="simple"/>
    <meta:editing-cycles>2</meta:editing-cycles>
    <meta:editing-duration>PT0S</meta:editing-duration>
    <meta:document-statistic meta:page-count="2" meta:paragraph-count="52" meta:word-count="695" meta:character-count="5253" meta:row-count="184" meta:non-whitespace-character-count="4610"/>
  </office:meta>
</office:document-meta>
</file>