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fo:text-transform="uppercase" style:letter-kerning="true" style:font-size-complex="12pt" style:language-asian="ar" style:country-asian="SA"/>
    </style:style>
    <style:style style:name="P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5" style:parent-style-name="Normal" style:family="paragraph">
      <style:text-properties fo:font-weight="bold" style:font-weight-asian="bold" fo:text-transform="uppercase" style:letter-kerning="true"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letter-kerning="true" style:font-size-complex="12pt" style:language-asian="ar" style:country-asian="SA"/>
    </style:style>
    <style:style style:name="P8" style:parent-style-name="Normal" style:family="paragraph">
      <style:paragraph-properties fo:text-align="justify" fo:text-indent="0.2166in"/>
      <style:text-properties style:letter-kerning="true" style:font-size-complex="12pt" style:language-asian="ar" style:country-asian="SA" fo:hyphenate="false"/>
    </style:style>
    <style:style style:name="P9" style:parent-style-name="Normal" style:family="paragraph">
      <style:paragraph-properties fo:text-align="center"/>
      <style:text-properties style:letter-kerning="true" style:font-size-complex="12pt" style:language-asian="ar" style:country-asian="SA" fo:hyphenate="false"/>
    </style:style>
    <style:style style:name="P10" style:parent-style-name="Normal" style:family="paragraph">
      <style:paragraph-properties fo:text-align="center"/>
      <style:text-properties style:letter-kerning="true" style:font-size-complex="12pt" style:language-asian="ar" style:country-asian="SA" fo:hyphenate="false"/>
    </style:style>
    <style:style style:name="P11" style:parent-style-name="Normal" style:family="paragraph">
      <style:paragraph-properties fo:text-align="justify" style:line-height-at-least="0.25in" fo:text-indent="0.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fo:language="en" fo:country="US"/>
    </style:style>
    <style:style style:name="T33" style:parent-style-name="DefaultParagraphFont" style:family="text">
      <style:text-properties fo:font-weight="bold" style:font-weight-asian="bold" fo:color="#000000" style:font-size-complex="12pt" fo:language="en" fo:country="US"/>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widows="0" fo:orphans="0" fo:text-align="justify" fo:line-height="150%"/>
      <style:text-properties fo:hyphenate="false"/>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line-height="150%" fo:text-indent="0.3937in"/>
      <style:text-properties fo:hyphenate="false"/>
    </style:style>
    <style:style style:name="P52" style:parent-style-name="Normal" style:family="paragraph">
      <style:paragraph-properties fo:widows="0" fo:orphans="0" fo:text-align="justify" fo:line-height="150%"/>
      <style:text-properties fo:color="#000000" fo:hyphenate="false"/>
    </style:style>
    <style:style style:name="P53" style:parent-style-name="Normal" style:family="paragraph">
      <style:paragraph-properties fo:text-align="justify" style:line-height-at-least="0.25in" fo:text-indent="0.043in"/>
      <style:text-properties fo:color="#000000" style:font-size-complex="13.5pt" style:language-asian="lt" style:country-asian="LT"/>
    </style:style>
    <style:style style:name="P54" style:parent-style-name="Normal" style:family="paragraph">
      <style:paragraph-properties fo:text-align="justify" style:line-height-at-least="0.25in"/>
      <style:text-properties fo:color="#000000" style:font-size-complex="13.5pt" style:language-asian="lt" style:country-asian="LT"/>
    </style:style>
    <style:style style:name="P55" style:parent-style-name="Normal" style:family="paragraph">
      <style:paragraph-properties fo:text-align="justify" style:line-height-at-least="0.25in"/>
      <style:text-properties fo:color="#000000" style:font-size-complex="13.5pt"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CIVILINIO KODEKSO 6.578 STRAIPSNIO IR 6.587 STRAIPSNIO PAKEITIMO</text:p>
      <text:p text:style-name="P6"><text:span text:style-name="T7">ĮSTATYMAS</text:span></text:p>
      <text:p text:style-name="P8"/>
      <text:p text:style-name="P9">2020 m. <text:s text:c="25"/>d. Nr.</text:p>
      <text:p text:style-name="P10">Vilnius</text:p>
      <text:p text:style-name="P11"><text:span text:style-name="T12">1</text:span><text:span text:style-name="T13"><text:s/>straipsnis.<text:s/></text:span><text:span text:style-name="T14">6</text:span><text:span text:style-name="T15">.</text:span><text:span text:style-name="T16">578<text:s/></text:span><text:span text:style-name="T17">straipsnio pakeitimas</text:span></text:p>
      <text:p text:style-name="P18"><text:span text:style-name="T19">Papildyti 6.578 straipsnio <text:s/></text:span><text:span text:style-name="T20">4<text:s/></text:span><text:span text:style-name="T21">dalį ir ją išdėstyti<text:s/></text:span><text:span text:style-name="T22">taip:</text:span></text:p>
      <text:p text:style-name="P23"><text:span text:style-name="T24">„</text:span><text:span text:style-name="T25">4</text:span><text:span text:style-name="T26">. Nuomotojas neturi teisės atsisakyti sudaryti gyvenamosios patalpos nuomos sutartį su asmeniu, ją pratęsti arba nustatyti labiau nuomininką suvaržančias sąlygas vien todėl, kad tas asmuo yra neįgalusis, nėščia moteris arba tas asmuo turi nepilna</text:span><text:span text:style-name="T27">mečių vaikų, išskyrus atvejus, kai tokį atsisakymą pateisina gyvenamosios patalpos dydis arba jos areštas (šio kodekso 6.587 straipsnio 2 dalis)“.</text:span></text:p>
      <text:p text:style-name="P28"/>
      <text:p text:style-name="P29"><text:span text:style-name="T30">2</text:span><text:span text:style-name="T31"><text:s/>straipsnis</text:span><text:span text:style-name="T32">.<text:s/></text:span><text:span text:style-name="T33">6.587<text:s/></text:span><text:span text:style-name="T34">straipsnio pakeitimas<text:s/></text:span></text:p>
      <text:p text:style-name="P35"><text:span text:style-name="T36">Papildyti<text:s/></text:span><text:span text:style-name="T37">6.587 straipsnio 2<text:s/></text:span><text:span text:style-name="T38">dalį ir ją išdėstyti taip:<text:s/></text:span></text:p>
      <text:p text:style-name="P39"><text:span text:style-name="T40">„</text:span><text:span text:style-name="T41">2</text:span><text:span text:style-name="T42">. Nuomotojas neturi teisės atsisakyti sudaryti gyvenamosios patalpos nuomos sutartį arba ją pratęsti ar nustatyti sunkesnes nuomos sąlygas vien tuo pagrindu, kad nuomininkas ar jo šeimos narys yra neįgalusis,</text:span><text:span text:style-name="T43"><text:s/></text:span><text:span text:style-name="T44">nuomininkė ar j</text:span><text:span text:style-name="T45">os šeimos narė yra nėščia arba nuomininkas ar jo šeimos narys turi vaikų, išskyrus atvejus, kai nuomotojas negali išnuomoti gyvenamosios patalpos dėl jos arešto ar dydžio (šio kodekso 6.578 straipsnio 4 dalis)“.</text:span></text:p>
      <text:p text:style-name="P46"/>
      <text:p text:style-name="P47"/>
      <text:p text:style-name="P48"><text:span text:style-name="T49">Skelbiu šį Lietuvos Respublikos Se</text:span><text:span text:style-name="T50">imo priimtą įstatymą.</text:span><text:s/></text:p>
      <text:p text:style-name="P51"/>
      <text:p text:style-name="P52">Respublikos Prezidentas</text:p>
      <text:p text:style-name="P53"/>
      <text:p text:style-name="P54">Teikia</text:p>
      <text:p text:style-name="P55">Seimo narys                Gediminas Vasiliauskas                                         <text:s text:c="21"/>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20-07-28T11:18:00Z</meta:creation-date>
    <dc:date>2020-07-28T11:18:00Z</dc:date>
    <meta:print-date>2020-07-28T10:40:00Z</meta:print-date>
    <meta:template xlink:href="Normal.dotm" xlink:type="simple"/>
    <meta:editing-cycles>2</meta:editing-cycles>
    <meta:editing-duration>PT0S</meta:editing-duration>
    <meta:document-statistic meta:page-count="1" meta:paragraph-count="17" meta:word-count="167" meta:character-count="1418" meta:row-count="45" meta:non-whitespace-character-count="1268"/>
  </office:meta>
</office:document-meta>
</file>