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P28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 fo:text-indent="0.5909in"/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 fo:text-indent="0.5909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 fo:margin-left="0.5909in" fo:text-indent="2.5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ŠVENTOSIOS VALSTYBINIO JŪRŲ UOSTO ĮSTATYMO<text:s/></text:span><text:span text:style-name="T7">NR. x-910<text:s/></text:span><text:span text:style-name="T8">10 STRAIPSNIO<text:s/></text:span><text:span text:style-name="T9">PAKEITIMO ĮSTATYMAS</text:span></text:p>
      <text:p text:style-name="P10"/>
      <text:p text:style-name="P11">2017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pakeitimas</text:span></text:p>
      <text:p text:style-name="P18"><text:span text:style-name="T19">Pakeisti 10 straipsnio 2 dalį ir ją išdėstyti taip:</text:span></text:p>
      <text:p text:style-name="P20"><text:span text:style-name="T21">„</text:span><text:span text:style-name="T22">2</text:span><text:span text:style-name="T23">. Uosto kapitono veiklą nustato Lietuvos Respublikos saugios laivybos įstatymas, šis įstatymas ir Uosto kapitono nuostatai. Uosto kapitono nuostatus, suderintus su<text:s/></text:span><text:span text:style-name="T24">susisiekimo ministro įgaliota įstaiga, atsakinga už vandens transporto saugą</text:span><text:span text:style-name="T25">, tvirtina Švent</text:span><text:span text:style-name="T26">osios uosto direkcijos vadovas.“</text:span></text:p>
      <text:p text:style-name="P27"/>
      <text:p text:style-name="P28"><text:span text:style-name="T29">2</text:span><text:span text:style-name="T30"><text:tab/><text:s/>straipsnis.</text:span><text:span text:style-name="T31"><text:s/></text:span><text:span text:style-name="T32">Įstatymo įsigaliojimas</text:span></text:p>
      <text:p text:style-name="P33"><text:span text:style-name="T34">Šis įstatymas įsigalioja 2017 m. lapkričio 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Normal"/>
      <text:p text:style-name="P46"><text:span text:style-name="T47">Teikia:</text:span></text:p>
      <text:p text:style-name="P48"/>
      <text:p text:style-name="P49"/>
      <text:p text:style-name="P50"/>
      <text:p text:style-name="P51"><text:span text:style-name="T52">Seimo nary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V.Sinkevičiu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56:00Z</meta:creation-date>
    <dc:date>2017-06-14T07:56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71" meta:row-count="18" meta:non-whitespace-character-count="686"/>
  </office:meta>
</office:document-meta>
</file>