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 fo:language="ga" fo:country="IE"/>
    </style:style>
    <style:style style:name="T60" style:parent-style-name="DefaultParagraphFont" style:family="text">
      <style:text-properties fo:font-weight="bold" style:font-weight-asian="bold" style:font-size-complex="12pt" fo:language="ga" fo:country="IE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ga" fo:country="IE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ga" fo:country="IE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ga" fo:country="I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ga" fo:country="IE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NUTARIMAS</text:span></text:p>
      <text:p text:style-name="P14"><text:span text:style-name="T15">DĖL LIETUVOS RESPUBLIKOS SEIMO 2016 M. LAPKRIČIO 24 D. NUTARIMO Nr. XIII-54 „</text:span><text:span text:style-name="T16">DĖL LIETUVOS RESPUBLIKOS SEIMO KOMISIJŲ PIRMININKŲ IR JŲ PAVADUOTOJŲ PATVIRTINIMO“<text:s/></text:span><text:span text:style-name="T17">pakeitimo</text:span></text:p>
      <text:p text:style-name="P18"/>
      <text:p text:style-name="P19">2018 m. lapkričio <text:s/>d. Nr. XIII-</text:p>
      <text:p text:style-name="P20">Vilnius</text:p>
      <text:p text:style-name="P21"/>
      <text:p text:style-name="P22"><text:span text:style-name="T23">Lietuvos Respublikos</text:span><text:span text:style-name="T24"><text:s/>Seimas n u t a r i a:</text:span></text:p>
      <text:p text:style-name="P25"><text:span text:style-name="T26">1</text:span><text:span text:style-name="T27"><text:s/>straipsnis.</text:span></text:p>
      <text:p text:style-name="P28">Pakeisti 15 straipsnį ir jį išdėstyti taip:</text:p>
      <text:p text:style-name="P29"><text:span text:style-name="T30">„</text:span><text:span text:style-name="T31">15</text:span><text:span text:style-name="T32"><text:s/>straipsnis.</text:span></text:p>
      <text:p text:style-name="P33"><text:span text:style-name="T34">Patvirtinti Lietuvos Respublikos Seimo Laivės kovų ir valstybės istorinės atminties komisijos pirmininku Seimo narį Arūną Gumuliauską.“</text:span></text:p>
      <text:p text:style-name="P35"><text:span text:style-name="T36">2</text:span><text:span text:style-name="T37"><text:s/>str</text:span><text:span text:style-name="T38">aipsnis.</text:span></text:p>
      <text:p text:style-name="P39">Pakeisti 16 straipsnį ir jį išdėstyti taip:</text:p>
      <text:p text:style-name="P40"><text:span text:style-name="T41">„</text:span><text:span text:style-name="T42">16</text:span><text:span text:style-name="T43"><text:s/>straipsnis.</text:span></text:p>
      <text:p text:style-name="P44"><text:span text:style-name="T45">Patvirtinti Lietuvos Respublikos Seimo<text:s/></text:span><text:span text:style-name="T46">Juozą Oleką</text:span><text:span text:style-name="T47">.“</text:span></text:p>
      <text:p text:style-name="P48"><text:span text:style-name="T49">3</text:span><text:span text:style-name="T50"><text:s/>straipsnis.</text:span></text:p>
      <text:p text:style-name="P51"><text:span text:style-name="T52">Pripažinti netekusiais galios 24 ir 25 straipsnius.</text:span><text:s/></text:p>
      <text:p text:style-name="P53"><text:span text:style-name="T54">4</text:span><text:span text:style-name="T55"><text:s/>straipsnis.</text:span></text:p>
      <text:p text:style-name="P56">Pakeisti 27 straipsnį ir jį išdėstyti taip:<text:s/></text:p>
      <text:p text:style-name="P57"><text:span text:style-name="T58">„</text:span><text:span text:style-name="T59">27</text:span><text:span text:style-name="T60"><text:s/>straipsnis.</text:span></text:p>
      <text:p text:style-name="P61"><text:span text:style-name="T62">Patvirtinti Lietuvos Respublikos Seimo Sveikos gyvensenos komisijos pirmininko pavaduotoj</text:span><text:span text:style-name="T63">a<text:s/></text:span><text:span text:style-name="T64">Seimo nar</text:span><text:span text:style-name="T65">ę</text:span><text:span text:style-name="T66"><text:s/></text:span><text:span text:style-name="T67">Dovilę Šakalienę</text:span><text:span text:style-name="T68">.</text:span><text:span text:style-name="T69">“</text:span><text:s/></text:p>
      <text:p text:style-name="Normal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Seimo Pirmininkas</text:p>
      <text:p text:style-name="P80"/>
      <text:p text:style-name="P81"/>
      <text:p text:style-name="P82">teikia:<text:s/></text:p>
      <text:soft-page-break/>
      <text:p text:style-name="P83">Seimo Pirmininko pirmoji pavaduotoja <text:s text:c="10"/><text:tab/>Rima<text:s/>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2T13:17:00Z</meta:creation-date>
    <dc:date>2018-11-22T13:17:00Z</dc:date>
    <meta:print-date>2018-11-14T12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1025" meta:row-count="22" meta:non-whitespace-character-count="911"/>
  </office:meta>
</office:document-meta>
</file>