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use-optimal-column-width="false"/>
    </style:style>
    <style:style style:name="Table1" style:family="table" style:master-page-name="MPF0">
      <style:table-properties style:width="6.8673in" fo:margin-left="0in" table:align="left"/>
    </style:style>
    <style:style style:name="TableRow3" style:family="table-row">
      <style:table-row-properties style:min-row-height="0.2444in" style:use-optimal-row-height="false" fo:keep-together="alway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center" fo:margin-left="2.6159in" fo:text-indent="2.384in">
        <style:tab-stops>
          <style:tab-stop style:type="center" style:position="0.268in"/>
          <style:tab-stop style:type="right" style:position="3.152in"/>
        </style:tab-stops>
      </style:paragraph-properties>
      <style:text-properties fo:hyphenate="false"/>
    </style:style>
    <style:style style:name="T10" style:parent-style-name="DefaultParagraphFont" style:family="text">
      <style:text-properties fo:font-weight="bold" style:font-weight-asian="bold" style:language-asian="zh" style:country-asian="C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language-asian="zh" style:country-asian="CN" fo:hyphenate="false"/>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language-asian="zh" style:country-asian="CN"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language-asian="zh" style:country-asian="CN"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language-asian="zh" style:country-asian="CN" fo:hyphenate="fal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font-size="13pt" style:font-size-asian="13pt" style:language-asian="zh" style:country-asian="CN"/>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fo:font-size="13pt" style:font-size-asian="13pt" style:language-asian="zh" style:country-asian="CN"/>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language-asian="zh" style:country-asian="CN" fo:hyphenate="false"/>
    </style:style>
    <style:style style:name="P2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text-transform="uppercase" style:language-asian="zh" style:country-asian="CN" fo:hyphenate="false"/>
    </style:style>
    <style:style style:name="TableRow21" style:family="table-row">
      <style:table-row-properties style:use-optimal-row-height="false" fo:keep-together="alway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keep-with-next="always" fo:keep-together="alway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ableRow29" style:family="table-row">
      <style:table-row-properties style:use-optimal-row-height="false" fo:keep-together="alway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center"/>
      <style:text-properties style:language-asian="zh" style:country-asian="CN" fo:hyphenate="false"/>
    </style:style>
    <style:style style:name="P32" style:parent-style-name="Normal" style:family="paragraph">
      <style:paragraph-properties fo:text-align="center"/>
      <style:text-properties style:language-asian="zh" style:country-asian="CN" fo:hyphenate="false"/>
    </style:style>
    <style:style style:name="S1" style:family="section">
      <style:section-properties fo:margin-left="0in" fo:margin-right="0in" style:writing-mode="lr-tb"/>
    </style:style>
    <style:style style:name="TableColumn34" style:family="table-column">
      <style:table-column-properties style:column-width="6.8673in" style:use-optimal-column-width="false"/>
    </style:style>
    <style:style style:name="Table33" style:family="table">
      <style:table-properties style:width="6.8673in" fo:margin-left="0in" table:align="left"/>
    </style:style>
    <style:style style:name="TableRow35" style:family="table-row">
      <style:table-row-properties style:use-optimal-row-height="false" fo:keep-together="alway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style:snap-to-layout-grid="false"/>
      <style:text-properties fo:hyphenate="false"/>
    </style:style>
    <style:style style:name="P38" style:parent-style-name="Normal" style:family="paragraph">
      <style:paragraph-properties fo:widows="0" fo:orphans="0" fo:text-align="justify" fo:text-indent="0.5972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5972in">
        <style:tab-stops>
          <style:tab-stop style:type="left" style:position="0.7923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416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text-indent="0.5972in">
        <style:tab-stops>
          <style:tab-stop style:type="left" style:position="0.946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972in">
        <style:tab-stops>
          <style:tab-stop style:type="left" style:position="0.946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5972in">
        <style:tab-stops>
          <style:tab-stop style:type="left" style:position="0.946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5972in">
        <style:tab-stops>
          <style:tab-stop style:type="left" style:position="0.946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79" style:parent-style-name="DefaultParagraphFont" style:family="text">
      <style:text-properties fo:color="#000000" style:font-size-complex="12pt" fo:language="en" fo:country="U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language="en" fo:country="US"/>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5972in">
        <style:tab-stops>
          <style:tab-stop style:type="left" style:position="0.7937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letter-spacing="0.0416in"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3pt" style:language-asian="zh" style:country-asian="CN"/>
    </style:style>
    <style:style style:name="T95" style:parent-style-name="DefaultParagraphFont" style:family="text">
      <style:text-properties style:font-size-complex="13pt" style:language-asian="zh" style:country-asian="CN"/>
    </style:style>
    <style:style style:name="T96" style:parent-style-name="DefaultParagraphFont" style:family="text">
      <style:text-properties fo:letter-spacing="0.0277in"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3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text-indent="0.5in"/>
      <style:text-properties style:font-size-complex="12pt" style:language-asian="zh" style:country-asian="CN" fo:hyphenate="false"/>
    </style:style>
    <style:style style:name="P102" style:parent-style-name="Normal" style:family="paragraph">
      <style:paragraph-properties fo:text-indent="0.5in"/>
      <style:text-properties style:font-size-complex="12pt" style:language-asian="zh" style:country-asian="CN" fo:hyphenate="false"/>
    </style:style>
    <style:style style:name="P103" style:parent-style-name="Normal" style:family="paragraph">
      <style:paragraph-properties style:line-height-at-least="0.0694in"/>
      <style:text-properties style:font-size-complex="12pt" style:language-asian="zh" style:country-asian="CN" fo:hyphenate="false"/>
    </style:style>
    <style:style style:name="P104" style:parent-style-name="Normal" style:family="paragraph">
      <style:text-properties style:language-asian="zh" style:country-asian="CN" fo:hyphenate="false"/>
    </style:style>
    <style:style style:name="P105" style:parent-style-name="Normal" style:family="paragraph">
      <style:text-properties style:language-asian="zh" style:country-asian="CN" fo:hyphenate="false"/>
    </style:style>
    <style:style style:name="P106" style:parent-style-name="Normal" style:family="paragraph">
      <style:text-properties style:language-asian="zh" style:country-asian="CN" fo:hyphenate="false"/>
    </style:style>
    <style:style style:name="P107" style:parent-style-name="Normal" style:family="paragraph">
      <style:text-properties style:language-asian="zh" style:country-asian="CN" fo:hyphenate="false"/>
    </style:style>
    <style:style style:name="P108" style:parent-style-name="Normal" style:family="paragraph">
      <style:text-properties fo:hyphenate="false"/>
    </style:style>
    <style:style style:name="T109" style:parent-style-name="DefaultParagraphFont" style:family="text">
      <style:text-properties style:language-asian="zh" style:country-asian="CN"/>
    </style:style>
    <style:style style:name="T110"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111" style:parent-style-name="DefaultParagraphFont" style:family="text">
      <style:text-properties style:language-asian="zh" style:country-asian="CN"/>
    </style:style>
    <style:style style:name="P112" style:parent-style-name="Normal" style:family="paragraph">
      <style:text-properties fo:font-size="11pt" style:font-size-asian="11pt" style:font-size-complex="11pt" style:language-asian="zh" style:country-asian="CN" fo:hyphenate="false"/>
    </style:style>
    <style:style style:name="P113" style:parent-style-name="Normal" style:family="paragraph">
      <style:text-properties fo:font-size="11pt" style:font-size-asian="11pt" style:font-size-complex="11pt" style:language-asian="zh" style:country-asian="CN" fo:hyphenate="false"/>
    </style:style>
    <style:style style:name="P114" style:parent-style-name="Normal" style:family="paragraph">
      <style:text-properties fo:font-size="11pt" style:font-size-asian="11pt" style:font-size-complex="11pt" style:language-asian="zh" style:country-asian="CN" fo:hyphenate="false"/>
    </style:style>
    <style:style style:name="P115" style:parent-style-name="Normal" style:family="paragraph">
      <style:text-properties fo:font-size="11pt" style:font-size-asian="11pt" style:font-size-complex="11pt" style:language-asian="zh" style:country-asian="CN" fo:hyphenate="false"/>
    </style:style>
    <style:style style:name="P116" style:parent-style-name="Normal" style:family="paragraph">
      <style:text-properties fo:font-size="11pt" style:font-size-asian="11pt" style:font-size-complex="11pt" style:language-asian="zh" style:country-asian="CN" fo:hyphenate="false"/>
    </style:style>
    <style:style style:name="P117" style:parent-style-name="Normal" style:family="paragraph">
      <style:text-properties fo:font-size="11pt" style:font-size-asian="11pt" style:font-size-complex="11pt" style:language-asian="zh" style:country-asian="CN" fo:hyphenate="false"/>
    </style:style>
    <style:style style:name="P118" style:parent-style-name="Normal" style:family="paragraph">
      <style:text-properties fo:font-size="11pt" style:font-size-asian="11pt" style:font-size-complex="11pt" style:language-asian="zh" style:country-asian="CN" fo:hyphenate="false"/>
    </style:style>
    <style:style style:name="P119" style:parent-style-name="Normal" style:family="paragraph">
      <style:text-properties fo:font-size="11pt" style:font-size-asian="11pt" style:font-size-complex="11pt" style:language-asian="zh" style:country-asian="CN" fo:hyphenate="false"/>
    </style:style>
    <style:style style:name="P120" style:parent-style-name="Normal" style:family="paragraph">
      <style:text-properties fo:font-size="11pt" style:font-size-asian="11pt" style:font-size-complex="11pt" style:language-asian="zh" style:country-asian="CN" fo:hyphenate="false"/>
    </style:style>
    <style:style style:name="P121" style:parent-style-name="Normal" style:family="paragraph">
      <style:text-properties fo:font-size="11pt" style:font-size-asian="11pt" style:font-size-complex="11pt" style:language-asian="zh" style:country-asian="CN" fo:hyphenate="false"/>
    </style:style>
    <style:style style:name="P122" style:parent-style-name="Normal" style:family="paragraph">
      <style:text-properties fo:font-size="11pt" style:font-size-asian="11pt" style:font-size-complex="11pt" style:language-asian="zh" style:country-asian="CN" fo:hyphenate="false"/>
    </style:style>
    <style:style style:name="P123" style:parent-style-name="Normal" style:family="paragraph">
      <style:text-properties fo:font-size="11pt" style:font-size-asian="11pt" style:font-size-complex="11pt" style:language-asian="zh" style:country-asian="CN" fo:hyphenate="false"/>
    </style:style>
    <style:style style:name="P124" style:parent-style-name="Normal" style:family="paragraph">
      <style:paragraph-properties fo:break-before="page"/>
      <style:text-properties style:language-asian="zh" style:country-asian="CN" fo:hyphenate="false"/>
    </style:style>
    <style:style style:name="TableColumn126" style:family="table-column">
      <style:table-column-properties style:column-width="3.7409in" style:use-optimal-column-width="false"/>
    </style:style>
    <style:style style:name="TableColumn127" style:family="table-column">
      <style:table-column-properties style:column-width="2.9527in" style:use-optimal-column-width="false"/>
    </style:style>
    <style:style style:name="Table125" style:family="table">
      <style:table-properties style:width="6.6937in" fo:margin-left="0in" table:align="left"/>
    </style:style>
    <style:style style:name="TableRow128" style:family="table-row">
      <style:table-row-properties style:use-optimal-row-height="false" fo:keep-together="always"/>
    </style:style>
    <style:style style:name="TableCell129" style:family="table-cell">
      <style:table-cell-properties fo:border="none" style:writing-mode="lr-tb" fo:padding-top="0in" fo:padding-left="0in" fo:padding-bottom="0in" fo:padding-right="0in"/>
    </style:style>
    <style:style style:name="P130" style:parent-style-name="Normal" style:family="paragraph">
      <style:paragraph-properties fo:widows="0" fo:orphans="0" text:number-lines="false" style:snap-to-layout-grid="false" fo:margin-left="0.25in">
        <style:tab-stops/>
      </style:paragraph-properties>
      <style:text-properties style:font-name-complex="Tahoma" style:language-asian="lt" style:country-asian="LT" fo:hyphenate="false"/>
    </style:style>
    <style:style style:name="P131" style:parent-style-name="Normal" style:family="paragraph">
      <style:text-properties fo:font-size="5pt" style:font-size-asian="5pt" style:font-size-complex="5pt"/>
    </style:style>
    <style:style style:name="P132" style:parent-style-name="Normal" style:family="paragraph">
      <style:paragraph-properties fo:widows="0" fo:orphans="0" text:number-lines="false" style:snap-to-layout-grid="false" fo:margin-left="0.25in">
        <style:tab-stops/>
      </style:paragraph-properties>
      <style:text-properties style:font-name-complex="Tahoma" style:language-asian="lt" style:country-asian="LT" fo:hyphenate="false"/>
    </style:style>
    <style:style style:name="P133" style:parent-style-name="Normal" style:family="paragraph">
      <style:text-properties fo:font-size="5pt" style:font-size-asian="5pt" style:font-size-complex="5pt"/>
    </style:style>
    <style:style style:name="P134" style:parent-style-name="Normal" style:family="paragraph">
      <style:paragraph-properties fo:widows="0" fo:orphans="0" text:number-lines="false" style:snap-to-layout-grid="false" fo:margin-left="0.25in">
        <style:tab-stops/>
      </style:paragraph-properties>
      <style:text-properties style:font-name-complex="Tahoma" style:language-asian="lt" style:country-asian="LT" fo:hyphenate="false"/>
    </style:style>
    <style:style style:name="P135" style:parent-style-name="Normal" style:family="paragraph">
      <style:text-properties fo:font-size="5pt" style:font-size-asian="5pt" style:font-size-complex="5pt"/>
    </style:style>
    <style:style style:name="P136" style:parent-style-name="Normal" style:family="paragraph">
      <style:paragraph-properties fo:widows="0" fo:orphans="0" text:number-lines="false" style:snap-to-layout-grid="false" fo:margin-left="0.25in">
        <style:tab-stops/>
      </style:paragraph-properties>
      <style:text-properties style:font-name-complex="Tahoma" style:language-asian="lt" style:country-asian="LT" fo:hyphenate="false"/>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text-properties style:language-asian="zh" style:country-asian="CN" fo:hyphenate="false"/>
    </style:style>
    <style:style style:name="P139" style:parent-style-name="Normal" style:family="paragraph">
      <style:text-properties style:language-asian="zh" style:country-asian="CN" fo:hyphenate="false"/>
    </style:style>
    <style:style style:name="P140" style:parent-style-name="Normal" style:family="paragraph">
      <style:text-properties style:language-asian="zh" style:country-asian="CN" fo:hyphenate="false"/>
    </style:style>
    <style:style style:name="P141" style:parent-style-name="Normal" style:family="paragraph">
      <style:text-properties style:language-asian="zh" style:country-asian="CN" fo:hyphenate="false"/>
    </style:style>
    <style:style style:name="P142" style:parent-style-name="Normal" style:family="paragraph">
      <style:paragraph-properties fo:keep-with-next="always" fo:keep-together="always" fo:widows="0" fo:orphans="0" fo:text-align="center"/>
    </style:style>
    <style:style style:name="T14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4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P148" style:parent-style-name="Normal" style:family="paragraph">
      <style:paragraph-properties fo:widows="0" fo:orphans="0" fo:text-align="justify" fo:text-indent="0.5694in">
        <style:tab-stops>
          <style:tab-stop style:type="left" style:position="0.7541in"/>
        </style:tab-stops>
      </style:paragraph-properties>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694in">
        <style:tab-stops>
          <style:tab-stop style:type="left" style:position="0.7541in"/>
        </style:tab-stops>
      </style:paragraph-properties>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694in">
        <style:tab-stops>
          <style:tab-stop style:type="left" style:position="0.7541in"/>
        </style:tab-stops>
      </style:paragraph-properties>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F04D5"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138in">
        <style:tab-stops>
          <style:tab-stop style:type="left" style:position="0.7541in"/>
        </style:tab-stops>
      </style:paragraph-properties>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138in">
        <style:tab-stops>
          <style:tab-stop style:type="left" style:position="0.7541in"/>
        </style:tab-stops>
      </style:paragraph-properties>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5138in">
        <style:tab-stops>
          <style:tab-stop style:type="left" style:position="0.7541in"/>
        </style:tab-stops>
      </style:paragraph-properties>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5138in">
        <style:tab-stops>
          <style:tab-stop style:type="left" style:position="0.7541in"/>
        </style:tab-stops>
      </style:paragraph-properties>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5138in">
        <style:tab-stops>
          <style:tab-stop style:type="left" style:position="0.7541in"/>
        </style:tab-stops>
      </style:paragraph-properties>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138in">
        <style:tab-stops>
          <style:tab-stop style:type="left" style:position="0.7541in"/>
        </style:tab-stops>
      </style:paragraph-properties>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5138in">
        <style:tab-stops>
          <style:tab-stop style:type="left" style:position="0.7541in"/>
        </style:tab-stops>
      </style:paragraph-properties>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5138in">
        <style:tab-stops>
          <style:tab-stop style:type="left" style:position="0.8201in"/>
        </style:tab-stops>
      </style:paragraph-properties>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138in">
        <style:tab-stops>
          <style:tab-stop style:type="left" style:position="0.8201in"/>
        </style:tab-stops>
      </style:paragraph-properties>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138in">
        <style:tab-stops>
          <style:tab-stop style:type="left" style:position="0.8201in"/>
        </style:tab-stops>
      </style:paragraph-properties>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138in">
        <style:tab-stops>
          <style:tab-stop style:type="left" style:position="0.8201in"/>
        </style:tab-stops>
      </style:paragraph-properties>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5138in">
        <style:tab-stops>
          <style:tab-stop style:type="left" style:position="0.8201in"/>
        </style:tab-stops>
      </style:paragraph-properties>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5138in">
        <style:tab-stops>
          <style:tab-stop style:type="left" style:position="0.8201in"/>
        </style:tab-stops>
      </style:paragraph-properties>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5138in">
        <style:tab-stops>
          <style:tab-stop style:type="left" style:position="0.7847in"/>
        </style:tab-stops>
      </style:paragraph-properties>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138in">
        <style:tab-stops>
          <style:tab-stop style:type="left" style:position="0.7847in"/>
        </style:tab-stops>
      </style:paragraph-properties>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138in">
        <style:tab-stops>
          <style:tab-stop style:type="left" style:position="0.7875in"/>
          <style:tab-stop style:type="left" style:position="0.861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138in">
        <style:tab-stops>
          <style:tab-stop style:type="left" style:position="0.7875in"/>
          <style:tab-stop style:type="left" style:position="0.861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138in">
        <style:tab-stops>
          <style:tab-stop style:type="left" style:position="0.7875in"/>
          <style:tab-stop style:type="left" style:position="0.861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indent="0.5138in">
        <style:tab-stops>
          <style:tab-stop style:type="left" style:position="0.7875in"/>
          <style:tab-stop style:type="left" style:position="1.59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138in">
        <style:tab-stops>
          <style:tab-stop style:type="left" style:position="0.7875in"/>
          <style:tab-stop style:type="left" style:position="1.5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fo:font-size="11pt" style:font-size-asian="11pt" style:font-size-complex="11pt"/>
    </style:style>
    <style:style style:name="P292" style:parent-style-name="Normal" style:family="paragraph">
      <style:paragraph-properties fo:widows="0" fo:orphans="0" fo:text-align="justify"/>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style:text-properties fo:hyphenate="false"/>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299" style:parent-style-name="Normal" style:family="paragraph">
      <style:paragraph-properties fo:text-align="justify" fo:text-indent="0.4923in"/>
      <style:text-properties fo:hyphenate="fals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Projektas <text:s text:c="4"/></text:span></text:p>
            <text:p text:style-name="P11"/>
            <text:p text:style-name="P12"/>
            <text:p text:style-name="P13"/>
            <text:p text:style-name="P14"/>
            <text:p text:style-name="P15"><text:span text:style-name="T16">Pasvalio rajono savivaldybės administracijos<text:s/></text:span></text:p>
            <text:p text:style-name="P17"><text:span text:style-name="T18">direktorius</text:span></text:p>
            <text:p text:style-name="P19"/>
            <text:p text:style-name="P20">įsakymas</text:p>
          </table:table-cell>
        </table:table-row>
        <table:table-row table:style-name="TableRow21">
          <table:table-cell table:style-name="TableCell22">
            <text:h text:style-name="P23" text:outline-level="2"><text:span text:style-name="T24">dėl PASVALIO RAJONO SAVIVALDYBĖS dalies teritorijos (Pušaloto MIESTELIO, pušaloto VIENSĖDŽIO, orelių, papiškių, dičiūnų, lavėnų, smilgelių, mikoliškio, palėvenių, sereikonių, molynės, toliūnų, stumbriškio, vytėnų kaimų pagal parengtą schemą) atsinaujinanči</text:span><text:span text:style-name="T25">ų išteklių energetikos –<text:s/></text:span><text:span text:style-name="T26">VĖJO ENERGETIKOS INŽINERINĖS INFRASTRUKTŪROS PLĖTROS SPECIALIOJO PLANO RENGIMO</text:span><text:span text:style-name="T27"><text:s/>IR PLANAVIMO</text:span><text:span text:style-name="T28"><text:line-break/>DARBŲ PROGRAMOS PATVIRTINIMO</text:span></text:h>
          </table:table-cell>
        </table:table-row>
        <table:table-row table:style-name="TableRow29">
          <table:table-cell table:style-name="TableCell30">
            <text:p text:style-name="P31">2022 m. sausio <text:s text:c="5"/>d. Nr. DV-</text:p>
            <text:p text:style-name="P32">Pasvalys</text:p>
          </table:table-cell>
        </table:table-row>
      </table:table>
      <text:section text:name="Sect1" text:style-name="S1">
        <table:table table:style-name="Table33">
          <table:table-columns>
            <table:table-column table:style-name="TableColumn34"/>
          </table:table-columns>
          <table:table-row table:style-name="TableRow35">
            <table:table-cell table:style-name="TableCell36">
              <text:p text:style-name="P37"/>
            </table:table-cell>
          </table:table-row>
        </table:table>
        <text:p text:style-name="Normal"/>
        <text:p text:style-name="P38"><text:span text:style-name="T39">Vadovaudamasis Lietuvos Respublikos vietos savivaldos įstatymo 29 straipsnio 8 dalies 2 punktu, Lietuvos Respublikos teritorijų planavimo įstatymo 6 straipsnio 2 ir 3 dalimis, 20 straipsnio 4 dalimi, 21 straipsnio 2 dalies 2 punktu, 30 straipsnio 2 ir 4 da</text:span><text:span text:style-name="T40">limis, 34 straipsnio 2 dalimi, Inžinerinės infrastruktūros vystymo (elektros, dujų ir naftos tiekimo tinklų) planų rengimo taisyklių, patvirtintų Lietuvos Respublikos energetikos ministro ir Lietuvos Respublikos aplinkos ministro 2011 m. sausio 24 d. įsaky</text:span><text:span text:style-name="T41">mu Nr. 1-10/D1-61 „Dėl Inžinerinės infrastruktūros vystymo (elektros, dujų ir naftos tiekimo tinklų) planų rengimo taisyklių patvirtinimo“ (Lietuvos Respublikos energetikos ministro ir Lietuvos Respublikos aplinkos ministro 2014 m. liepos 11 d. įsakymo Nr.</text:span><text:span text:style-name="T42"><text:s/>1-187/D1-599 redakcija) (su visais aktualiais pakeitimais), 10.2, 11 ir 16.2 punktais,<text:s/></text:span><text:soft-page-break/><text:span text:style-name="T43">Visuomenės informavimo, konsultavimo ir dalyvavimo priimant sprendimus dėl teritorijų planavimo nuostatais, patvirtintais Lietuvos Respublikos Vyriausybės 1996 m. rugsė</text:span><text:span text:style-name="T44">jo 18 d. nutarimu Nr. 1079 „Dėl Visuomenės informavimo ir dalyvavimo teritorijų planavimo procese nuostatų patvirtinimo“ (Lietuvos Respublikos Vyriausybės 2013 m. gruodžio 18 d. nutarimo Nr. 1267 redakcija) (su visais aktualiais pakeitimais),<text:s/></text:span><text:span text:style-name="T45">Pasvalio rajo</text:span><text:span text:style-name="T46">no savivaldybės tarybos 2021 m. gruodžio 22 d. sprendimu Nr. T1-231 „Dėl Pasvalio rajono savivaldybės dalies teritorijos (Pušaloto miestelio, Pušaloto viensėdžio, Orelių, Papiškių, Dičiūnų, Lavėnų, Smilgelių, Mikolškio, Palėvenių, Sereikonių, Molynės, Toli</text:span><text:span text:style-name="T47">ūnų, Stumbriškio, Vytėnų kaimų pagal parengtą schema) atsinaujinančių išteklių energetikos – vėjo energetikos inžinerinės infrastruktūros plėtros specialiojo plano rengimo“</text:span><text:span text:style-name="T48">:</text:span></text:p>
        <text:p text:style-name="P49"><text:span text:style-name="T50">1</text:span><text:span text:style-name="T51">.</text:span><text:span text:style-name="T52"><text:tab/></text:span><text:span text:style-name="T53">Nustata</text:span><text:span text:style-name="T54">u, kad:</text:span></text:p>
        <text:p text:style-name="P55"><text:span text:style-name="T56">1.1</text:span><text:span text:style-name="T57">.</text:span><text:span text:style-name="T58"><text:tab/>pradedamas rengti<text:s/></text:span><text:span text:style-name="T59">Pasvalio rajono savivaldybės dalies teritorijos (Pušaloto miestelio, Pušaloto viensėdžio, Orelių, Papiškių, Dičiūnų, Lavėnų, Smilgelių, Mikolškio, Palėvenių, Sereikonių, Molynės, Toliūnų, Stumbriškio, Vytėnų kaimų pagal parengtą schema) atsinaujinančių išt</text:span><text:span text:style-name="T60">eklių energetikos – vėjo energetikos inžinerinės infrastruktūros plėtros specialusis planas;<text:s/></text:span></text:p>
        <text:p text:style-name="P61"><text:span text:style-name="T62">1.2</text:span><text:span text:style-name="T63">.</text:span><text:span text:style-name="T64"><text:tab/>planavimo tikslai – suformuoti ilgalaikes savivaldybės vėjo elektrinių plėtros kryptis, siekiant užtikrinti saugų ir patikimą gaunamos elektros tiekimą m</text:span><text:span text:style-name="T65">ažiausiomis sąnaudomis bei neviršijant leidžiamo neigiamo poveikio aplinkai; parengti infrastruktūros specialųjį planą, skirtą vėjo elektrinių parko bei inžinerinių komunikacijų statybai; numatyti galimą vėjo elektrinių įtaką gamtinei ir gyvenamajai aplink</text:span><text:span text:style-name="T66">ai bei kompensacines priemones jai sumažinti; numatyti priemones, užtikrinančias gamtos išteklių racionalų naudojimą, kraštovaizdžio tvarkymą, ekologinę pusiausvyrą, gamtinio karkaso formavimą, gamtos ir kultūros paveldo objektų išsaugojimą;</text:span></text:p>
        <text:p text:style-name="P67"><text:span text:style-name="T68">1.3</text:span><text:span text:style-name="T69">.</text:span><text:span text:style-name="T70"><text:tab/>speci</text:span><text:span text:style-name="T71">aliojo plano rengimą finansuoja planavimo iniciatorius uždaroji akcinė bendrovė „Inovatyvi energija“;</text:span></text:p>
        <text:p text:style-name="P72"><text:span text:style-name="T73">1.4</text:span><text:span text:style-name="T74">.</text:span><text:span text:style-name="T75"><text:tab/>šis įsakymas skelbiamas Teisės aktų registre, Pasvalio rajono savivaldybės interneto<text:s/></text:span><text:soft-page-break/><text:span text:style-name="T76">tinklalapyje</text:span><text:span text:style-name="T77"><text:s/></text:span><text:span text:style-name="T78">www.pasvalys.lt</text:span><text:span text:style-name="T79">,<text:s/></text:span><text:span text:style-name="T80">Pasvalio rajono savivaldybės a</text:span><text:span text:style-name="T81">dministracijos</text:span><text:span text:style-name="T82"><text:s/></text:span><text:span text:style-name="T83">seniūnijų, kurių teritorijose planuojama statyti vėjo elektrines, skelbimų lentose, Lietuvos Respublikos teritorijų planavimo dokumentų rengimo ir teritorijų planavimo proceso valstybinės priežiūros informacinėje sistemoje.</text:span></text:p>
        <text:p text:style-name="P84"><text:span text:style-name="T85">2</text:span><text:span text:style-name="T86">.</text:span><text:span text:style-name="T87"><text:tab/></text:span><text:span text:style-name="T88">Tvirtinu</text:span><text:span text:style-name="T89"><text:s/></text:span><text:span text:style-name="T90">Pasvalio rajono savivaldybės dalies teritorijos (Pušaloto miestelio, Pušaloto viensėdžio, Orelių, Papiškių, Dičiūnų, Lavėnų, Smilgelių, Mikolškio, Palėvenių, Sereikonių, Molynės, Toliūnų, Stumbriškio, Vytėnų kaimų pagal parengtą schema) atsinaujinančių iš</text:span><text:span text:style-name="T91">teklių energetikos – vėjo energetikos inžinerinės infrastruktūros plėtros<text:s/></text:span><text:span text:style-name="T92">specialiojo plano rengimo planavimo darbų programą (pridedama).</text:span></text:p>
        <text:p text:style-name="P93"><text:span text:style-name="T94">3</text:span><text:span text:style-name="T95">.<text:s/></text:span><text:span text:style-name="T96">Pavedu</text:span><text:span text:style-name="T97"><text:s/></text:span><text:span text:style-name="T98">Pasvalio rajono savivaldybės administracijos<text:s/></text:span><text:span text:style-name="T99">Vietinio ūkio ir plėtros skyriaus vyriausiajai specialistei</text:span><text:span text:style-name="T100"><text:s/>(Savivaldybės vyriausiajai architektei) Zinai Masilionytei įsakymo vykdymo kontrolę.</text:span></text:p>
        <text:p text:style-name="P101">Įsakymas gali būti skundžiamas Lietuvos Respublikos administracinių bylų teisenos įstatymo nustatyta tvarka.</text:p>
        <text:p text:style-name="P102"/>
        <text:p text:style-name="P103">Administracijos direktorius <text:s text:c="32"/><text:s text:c="44"/><text:tab/><text:tab/><text:tab/></text:p>
        <text:p text:style-name="P104"/>
        <text:p text:style-name="P105"/>
        <text:p text:style-name="P106">Parengė</text:p>
        <text:p text:style-name="P107">Vietinio ūkio ir plėtros skyriaus teritorijų planavimo specialistas</text:p>
        <text:p text:style-name="P108"><text:span text:style-name="T109">Kęstutis Klivečka, tel. (8 686) 71417, el. p.<text:s/></text:span><text:span text:style-name="T110">k.klivecka@pasvalys.lt</text:span><text:span text:style-name="T111"><text:s text:c="11"/></text:span></text:p>
        <text:p text:style-name="P112">Suderinta DVS Nr. RIS-6/D-7</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able:table table:style-name="Table125">
          <table:table-columns>
            <table:table-column table:style-name="TableColumn126"/>
            <table:table-column table:style-name="TableColumn127"/>
          </table:table-columns>
          <table:table-header-rows>
            <table:table-row table:style-name="TableRow128">
              <table:table-cell table:style-name="TableCell129">
                <text:p text:style-name="P130"/>
                <text:p text:style-name="P131"/>
                <text:p text:style-name="P132"/>
                <text:p text:style-name="P133"/>
                <text:p text:style-name="P134"/>
                <text:p text:style-name="P135"/>
                <text:p text:style-name="P136"/>
              </table:table-cell>
              <table:table-cell table:style-name="TableCell137">
                <text:p text:style-name="P138">PATVIRTINTA</text:p>
                <text:p text:style-name="P139">Pasvalio rajono savivaldybės</text:p>
                <text:p text:style-name="P140">administracijos direktoriaus<text:s/></text:p>
                <text:p text:style-name="P141">2022 m. sausio <text:s text:c="2"/>d. įsakymu Nr. DV-</text:p>
              </table:table-cell>
            </table:table-row>
          </table:table-header-rows>
        </table:table>
        <text:h text:style-name="P142" text:outline-level="2"><text:span text:style-name="T143">PASVALIO RAJONO SAVIVALDYBĖS dalies teritorijos (Pušaloto MIESTELIO, pušaloto VIENSĖDŽIO, orelių, papiškių, dičiūnų, lavėnų, smilgelių, mikoliškio,<text:s/></text:span><text:span text:style-name="T144">palėvenių, sereikonių, molynės, toliūnų, stumbriškio, vytėnų kaimų pagal parengtą schemą) atsinaujinančių išteklių energetikos –<text:s/></text:span><text:span text:style-name="T145">VĖJO ENERGETIKOS INŽINERINĖS INFRASTRUKTŪROS PLĖTROS<text:s/></text:span><text:span text:style-name="T146">SPECIALIOJO PLANO RENGIMO PLANAVIMO</text:span><text:span text:style-name="T147"><text:line-break/>DARBŲ PROGRAMA</text:span></text:h>
        <text:p text:style-name="Normal"/>
        <text:p text:style-name="P148"><text:span text:style-name="T149">1</text:span><text:span text:style-name="T150">.</text:span><text:span text:style-name="T151"><text:tab/></text:span><text:span text:style-name="T152">Specialiojo pla</text:span><text:span text:style-name="T153">no rengimo pagrindas:<text:s/></text:span><text:span text:style-name="T154">Pasvalio rajono savivaldybės tarybos 2021 m. gruodžio 22 d. sprendimas Nr. T1-231 „Dėl Pasvalio rajono savivaldybės dalies teritorijos (Pušaloto miestelio, Pušaloto viensėdžio, Orelių, Papiškių, Dičiūnų, Lavėnų, Smilgelių, Mikolškio,<text:s/></text:span><text:span text:style-name="T155">Palėvenių, Sereikonių, Molynės, Toliūnų, Stumbriškio, Vytėnų kaimų pagal parengtą schema) atsinaujinančių išteklių energetikos – vėjo energetikos inžinerinės infrastruktūros plėtros specialiojo plano rengimo“.<text:s/></text:span></text:p>
        <text:p text:style-name="P156"><text:span text:style-name="T157">2</text:span><text:span text:style-name="T158">.</text:span><text:span text:style-name="T159"><text:tab/></text:span><text:span text:style-name="T160">Planavimo iniciatorius: uždaroji akcin</text:span><text:span text:style-name="T161">ė bendrovė „Inovatyvi energija“.</text:span></text:p>
        <text:p text:style-name="P162"><text:span text:style-name="T163">3</text:span><text:span text:style-name="T164">.</text:span><text:span text:style-name="T165"><text:tab/></text:span><text:span text:style-name="T166">Planavimo organizatorius:<text:s/></text:span><text:span text:style-name="T167">Pasvalio rajono savivaldybės administracijos direktorius, Vytauto Didžiojo a. 1, Pasvalys, tel. 8 451 54 101, el. p. rastine@pasvalys.lt</text:span><text:span text:style-name="T168">.<text:s/></text:span><text:span text:style-name="T169">Pasvalio rajono savivaldybės interneto svetainės adresas<text:s/></text:span><text:span text:style-name="T170">www.pasvalys.lt</text:span><text:span text:style-name="T171">.</text:span></text:p>
        <text:p text:style-name="P172"><text:span text:style-name="T173">4</text:span><text:span text:style-name="T174">.</text:span><text:span text:style-name="T175"><text:tab/></text:span><text:span text:style-name="T176">Planuojama teritorija –</text:span><text:span text:style-name="T177"><text:s/>Pasvalio rajono savivaldybės Pušaloto seniūnijoje (Pušaloto miestelio, Pušaloto viensėdžio, Orelių, Papiškių, Dičiūnų, Lavėnų, Smilgelių, Mikolškio,<text:s/></text:span><text:soft-page-break/><text:span text:style-name="T178">Pa</text:span><text:span text:style-name="T179">lėvenių, Sereikonių, Molynės, Toliūnų, Stumbriškio, Vytėnų kaimų pagal parengtą schema)</text:span></text:p>
        <text:p text:style-name="P180"><text:span text:style-name="T181">5</text:span><text:span text:style-name="T182">.</text:span><text:span text:style-name="T183"><text:tab/></text:span><text:span text:style-name="T184"><text:s/>Preliminarus planuojamos teritorijos plotas<text:s/></text:span><text:span text:style-name="T185">– 4 000</text:span><text:span text:style-name="T186"><text:s/>ha.</text:span></text:p>
        <text:p text:style-name="P187"><text:span text:style-name="T188">6</text:span><text:span text:style-name="T189">.</text:span><text:span text:style-name="T190"><text:tab/></text:span><text:span text:style-name="T191">Planavimo tikslai ir uždaviniai: suformuoti ilgalaikes savivaldybės vėjo elektrinių plėtros krypt</text:span><text:span text:style-name="T192">is, siekiant užtikrinti saugų ir patikimą gaunamos elektros tiekimą mažiausiomis sąnaudomis bei neviršijant leidžiamo neigiamo poveikio aplinkai; parengti infrastruktūros specialųjį planą, skirtą vėjo elektrinių parko bei inžinerinių komunikacijų statybai;</text:span><text:span text:style-name="T193"><text:s/>numatyti galimą vėjo elektrinių įtaką gamtinei ir gyvenamajai aplinkai bei kompensacines priemones jai sumažinti; numatyti priemones, užtikrinančias gamtos išteklių racionalų naudojimą, kraštovaizdžio tvarkymą, ekologinę pusiausvyrą, gamtinio karkaso form</text:span><text:span text:style-name="T194">avimą, gamtos ir kultūros paveldo objektų išsaugojimą.</text:span></text:p>
        <text:p text:style-name="P195"><text:span text:style-name="T196">7</text:span><text:span text:style-name="T197">.</text:span><text:span text:style-name="T198"><text:tab/></text:span><text:span text:style-name="T199">Papildomi planavimo uždaviniai – nurodyti specialiąsias žemės naudojimo sąlygas.</text:span></text:p>
        <text:p text:style-name="P200"><text:span text:style-name="T201">8</text:span><text:span text:style-name="T202">.</text:span><text:span text:style-name="T203"><text:tab/></text:span><text:span text:style-name="T204">Papildomi reglamentai: statinių statybos zona, riba bei įvažiavimai (išvažiavimai) į suformuotus sklypus.</text:span></text:p>
        <text:p text:style-name="P205"><text:span text:style-name="T206">9</text:span><text:span text:style-name="T207">.</text:span><text:span text:style-name="T208"><text:tab/></text:span><text:span text:style-name="T209">Tyrimai ir galimybių studijos – neatliekami.</text:span></text:p>
        <text:p text:style-name="P210"><text:span text:style-name="T211">10</text:span><text:span text:style-name="T212">.</text:span><text:span text:style-name="T213"><text:tab/></text:span><text:span text:style-name="T214">Plano rengimo terminas – 5 metai nuo šios planavimo darbų programos patvirtinimo datos.</text:span></text:p>
        <text:p text:style-name="P215"><text:span text:style-name="T216">11</text:span><text:span text:style-name="T217">.</text:span><text:span text:style-name="T218"><text:tab/></text:span><text:span text:style-name="T219">Planavimo dokumento rengimo etapai: parengiamasis, rengimo ir baigiamasis. Visos teritorijų<text:s/></text:span><text:span text:style-name="T220">planavimo proceso (parengiamojo, rengimo ir baigiamojo etapų) procedūros privalomai vykdomos per TPDRIS (teritorijų planavimo dokumentų rengimo informacinę sistemą).</text:span></text:p>
        <text:p text:style-name="P221"><text:span text:style-name="T222">12</text:span><text:span text:style-name="T223">.</text:span><text:span text:style-name="T224"><text:tab/></text:span><text:span text:style-name="T225">Koncepcijos rengimas – specialiojo plano koncepcija nerengiama.</text:span></text:p>
        <text:p text:style-name="P226"><text:span text:style-name="T227">13</text:span><text:span text:style-name="T228">.</text:span><text:span text:style-name="T229"><text:tab/></text:span><text:span text:style-name="T230">SPAV reika</text:span><text:span text:style-name="T231">lingumas – atliekamas.</text:span></text:p>
        <text:p text:style-name="P232"><text:span text:style-name="T233">14</text:span><text:span text:style-name="T234">.</text:span><text:span text:style-name="T235"><text:tab/></text:span><text:span text:style-name="T236">Atviras konkursas geriausiai urbanistinei idėjai atrinkti – nereikalingas.</text:span></text:p>
        <text:p text:style-name="P237"><text:span text:style-name="T238">15</text:span><text:span text:style-name="T239">.</text:span><text:span text:style-name="T240"><text:tab/></text:span><text:span text:style-name="T241">Sprendinių profesinis vertinimas – nereikalingas.</text:span></text:p>
        <text:p text:style-name="P242"><text:span text:style-name="T243">16</text:span><text:span text:style-name="T244">.</text:span><text:span text:style-name="T245"><text:tab/></text:span><text:span text:style-name="T246">Viešumo užtikrinimas: parengiamajame etape planavimo organizatorius Lietuvos<text:s/></text:span><text:span text:style-name="T247">Respublikos Vyriausybės nustatyta tvarka viešai paskelbia priimtą sprendimą dėl specialiojo plano<text:s/></text:span><text:soft-page-break/><text:span text:style-name="T248">rengimo pradžios, planavimo tikslų ir planavimo darbų programą. Specialiojo plano viešinimo procedūros atliekamos supaprastinta tvarka.</text:span></text:p>
        <text:p text:style-name="P249"><text:span text:style-name="T250">17</text:span><text:span text:style-name="T251">.</text:span><text:span text:style-name="T252"><text:tab/></text:span><text:span text:style-name="T253">Plano sprendin</text:span><text:span text:style-name="T254">iai negali prieštarauti aukštesnio lygmens teritorijų planavimo dokumentų sprendiniams, įstatymams ir kitiems teisės aktams.</text:span></text:p>
        <text:p text:style-name="P255"><text:span text:style-name="T256">18</text:span><text:span text:style-name="T257">.</text:span><text:span text:style-name="T258"><text:tab/></text:span><text:span text:style-name="T259"><text:s/></text:span><text:span text:style-name="T260">Kiti reikalavimai:<text:s/></text:span></text:p>
        <text:p text:style-name="P261"><text:span text:style-name="T262">a</text:span><text:span text:style-name="T263">)</text:span><text:span text:style-name="T264"><text:tab/>Planas rengiamas vadovaujantis Lietuvos Respublikos aplinkos ministro 2013 m. gruodžio 31 d. įsak</text:span><text:span text:style-name="T265">ymu Nr. D1-1009 „Dėl Teritorijų planavimo erdvinių duomenų specifikacijos patvirtinimo“ (su visais aktualiais pakeitimais) ir Lietuvos Respublikos teritorijų planavimo dokumentų registro nuostatais, patvirtintais Lietuvos Respublikos Vyriausybės 1996 m. bi</text:span><text:span text:style-name="T266">rželio 19 d. nutarimu Nr. 721 „Dėl Lietuvos Respublikos teritorijų planavimo dokumentų registro nuostatų ir Lietuvos Respublikos teritorijų planavimo duomenų banko nuostatų patvirtinimo“ (Lietuvos Respublikos Vyriausybės 2010 m. liepos 21 d. nutarimo Nr. 1</text:span><text:span text:style-name="T267">123 redakcija) (su visais aktualiais pakeitimais).</text:span></text:p>
        <text:p text:style-name="P268"><text:span text:style-name="T269">b</text:span><text:span text:style-name="T270">)</text:span><text:span text:style-name="T271"><text:tab/>Trūkstamus planavimui pradinius duomenis planavimo organizatorius paveda surinkti planavimo iniciatoriui / plano rengėjui.</text:span></text:p>
        <text:p text:style-name="P272"><text:span text:style-name="T273">c</text:span><text:span text:style-name="T274">)</text:span><text:span text:style-name="T275"><text:tab/>Plano rengėjas atlieka teritorijų planavimo dokumento rengimo viešum</text:span><text:span text:style-name="T276">ą užtikrinančias procedūras, vadovaudamasis Visuomenės informavimo, konsultavimo ir dalyvavimo priimant sprendimus dėl teritorijų planavimo nuostatais, patvirtintais Lietuvos Respublikos Vyriausybės 1996 m. rugsėjo 18 d. nutarimu Nr. 1079<text:s/></text:span><text:span text:style-name="T277">„Dėl Visuomenės i</text:span><text:span text:style-name="T278">nformavimo ir dalyvavimo teritorijų planavimo procese nuostatų patvirtinimo“<text:s/></text:span><text:span text:style-name="T279">(Lietuvos Respublikos Vyriausybės 2013 m. gruodžio 18 d. nutarimo Nr. 1267 redakcija) (su visais aktualiais pakeitimais).</text:span></text:p>
        <text:p text:style-name="P280"><text:span text:style-name="T281">d</text:span><text:span text:style-name="T282">)</text:span><text:span text:style-name="T283"><text:tab/>Specialusis planas viešinimas teisės aktų nustatyt</text:span><text:span text:style-name="T284">a tvarka.</text:span></text:p>
        <text:p text:style-name="P285"><text:span text:style-name="T286">e</text:span><text:span text:style-name="T287">)</text:span><text:span text:style-name="T288"><text:tab/>Pasvalio rajono savivaldybės administracijai privaloma pateikti vieną spausdintą ir vieną skaitmeninį (CD laikmenoje, tekstą „Word“ formatu, tekstą ir brėžinius *.pdf formatu bei brėžinius *.shp File (ArcView), *DWG vektorinių duomenų form</text:span><text:span text:style-name="T289">atu) techninės dokumentacijos<text:s/></text:span><text:soft-page-break/><text:span text:style-name="T290">egzempliorių.</text:span></text:p>
        <text:p text:style-name="P291"/>
        <text:p text:style-name="P292"><text:span text:style-name="T293">Pasiūlymų teikimo tvarka:<text:s/></text:span><text:span text:style-name="T294">pasiūlymus ir pageidavimus dėl planavimo dokumento rengimo visuomenė gali teikti Lietuvos Respublikos teritorijų planavimo dokumentų rengimo ir teritorijų planavimo proceso valstybinės<text:s/></text:span><text:span text:style-name="T295">priežiūros informacinės sistemoje (TPDRIS), raštu planavimo organizatoriui ir / ar plano rengėjui per visą specialiojo plano rengimo laikotarpį.<text:s/></text:span></text:p>
        <text:p text:style-name="Normal"/>
        <text:p text:style-name="P296"><text:span text:style-name="T297">______________________</text:span></text:p>
        <text:p text:style-name="P298"/>
        <text:p text:style-name="P2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1-05T07:09:00Z</meta:creation-date>
    <dc:date>2022-01-05T07:09:00Z</dc:date>
    <meta:print-date>2017-08-01T10:54:00Z</meta:print-date>
    <meta:template xlink:href="Normal.dotm" xlink:type="simple"/>
    <meta:editing-cycles>2</meta:editing-cycles>
    <meta:editing-duration>PT0S</meta:editing-duration>
    <meta:document-statistic meta:page-count="8" meta:paragraph-count="87" meta:word-count="1319" meta:character-count="10511" meta:row-count="250" meta:non-whitespace-character-count="9279"/>
  </office:meta>
</office:document-meta>
</file>