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center" fo:text-indent="6.2861in"/>
      <style:text-properties fo:font-weight="bold" style:font-weight-asian="bold" style:font-weight-complex="bold" style:font-size-complex="12pt"/>
    </style:style>
    <style:style style:name="P9" style:parent-style-name="Normal" style:family="paragraph">
      <style:paragraph-properties fo:line-height="150%" fo:text-indent="3.5in"/>
      <style:text-properties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text-indent="0.043in"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margin-left="1.625in" fo:text-indent="-1.125in">
        <style:tab-stops/>
      </style:paragraph-properties>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line-height="150%" fo:text-indent="0.5in" fo:background-color="#FFFFFF"/>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T66" style:parent-style-name="DefaultParagraphFont" style:family="text">
      <style:text-properties fo:font-weight="bold" style:font-weight-asian="bold" style:font-weight-complex="bold" fo:color="#000000" style:font-size-complex="12pt" fo:background-color="#FFFFFF"/>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style:font-style-complex="italic"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tyle-complex="italic"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weight="bold" style:font-weight-asian="bold"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00"/>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background-color="#FFFFFF"/>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color="#FF0000"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color="#FF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C0504D"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font-weight="bold" style:font-weight-asian="bold" style:font-weight-complex="bold"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00"/>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fo:background-color="#FFFFFF"/>
    </style:style>
    <style:style style:name="P333" style:parent-style-name="Normal" style:family="paragraph">
      <style:paragraph-properties fo:text-align="justify" fo:line-height="150%" fo:text-indent="0.4923in" fo:background-color="#FFFFFF"/>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fo:background-color="#FFFFFF"/>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50%" fo:text-indent="0.4923in" fo:background-color="#FFFFFF">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fo:background-color="#FFFFFF">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tyle-complex="italic"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weight-complex="bold" style:font-size-complex="12pt" fo:background-color="#FFFFFF"/>
    </style:style>
    <style:style style:name="P507" style:parent-style-name="Normal" style:family="paragraph">
      <style:paragraph-properties fo:text-align="justify" fo:line-height="150%"/>
      <style:text-properties fo:font-style="italic" style:font-style-asian="italic" style:font-size-complex="12pt"/>
    </style:style>
    <style:style style:name="P508" style:parent-style-name="Normal" style:family="paragraph">
      <style:paragraph-properties fo:text-align="justify" fo:line-height="150%"/>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text-align="justify" fo:line-height="150%"/>
    </style:style>
    <style:style style:name="T512"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ŽEMĖS ŪKIO PASKIRTIES ŽEMĖS ĮSIGIJIMO ĮSTATYMO<text:s/></text:p>
      <text:p text:style-name="P12">NR. IX-1314 PAKEITIMO<text:s/></text:p>
      <text:p text:style-name="P13">ĮSTATYMAS</text:p>
      <text:p text:style-name="P14"/>
      <text:p text:style-name="P15">2017 m. <text:s text:c="15"/>d. Nr.</text:p>
      <text:p text:style-name="P16">Vilnius</text:p>
      <text:p text:style-name="P17"/>
      <text:p text:style-name="P18"><text:span text:style-name="T19">1</text:span><text:span text:style-name="T20"><text:s/>straipsnis.<text:s/></text:span><text:span text:style-name="T21">Lietuvos Respublikos žemės ūkio paskirties žemės įsigijimo įstatymo Nr. IX-1314<text:s/></text:span><text:span text:style-name="T22">nauja redakcija</text:span></text:p>
      <text:p text:style-name="P23"><text:span text:style-name="T24">Pakeisti Lietuvos Respublikos žemės ūkio paskirties žemės įsigijimo įstatymą Nr. IX-1314</text:span><text:span text:style-name="T25"><text:s/></text:span><text:span text:style-name="T26">ir jį išdėstyti taip:<text:s/></text:span></text:p>
      <text:p text:style-name="P27"><text:span text:style-name="T28">„</text:span><text:span text:style-name="T29">LIETUVOS RESPUBLIKOS</text:span><text:span text:style-name="T30"><text:s/></text:span></text:p>
      <text:p text:style-name="P31">ŽEMĖS ŪKIO PASKIRTIES ŽEMĖS ĮSIGIJIMO<text:s/></text:p>
      <text:p text:style-name="P32"><text:span text:style-name="T33">ĮSTAT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uo<text:s/></text:span><text:span text:style-name="T42">įstatymu siekiama šių tikslų:</text:span></text:p>
      <text:p text:style-name="P43"><text:span text:style-name="T44">1</text:span><text:span text:style-name="T45">) užtikrinti, kad Lietuvos nacionalinis turtas – žemės ūkio paskirties žemė būtų naudojama racionaliai, skatinant žemės ūkio veiklą ir konkurencingą žemės ūkį, sudarant sąlygas racionaliai tvarkomoms žemės valdoms suformuot</text:span><text:span text:style-name="T46">i ir žemės konsolidacijai;</text:span></text:p>
      <text:p text:style-name="P47"><text:span text:style-name="T48">2</text:span><text:span text:style-name="T49">) išsaugoti ir pagerinti natūralią aplinką, užtikrinant subalansuotą teritorinę kaimo ekonomiką, kaimo gyventojų užimtumo didinimą.</text:span></text:p>
      <text:p text:style-name="P50"><text:span text:style-name="T51">2</text:span><text:span text:style-name="T52">. Šis įstatymas, išskyrus šio įstatymo 5 straipsnio nuostatas dėl valstybės pirmumo t</text:span><text:span text:style-name="T53">eisės įsigyti parduodamą žemės ūkio paskirties žemės sklypą, netaikomas, kai žemė įsigyjama valstybės ar savivaldybės nuosavybėn, kai įsigyjami žemės sklypai mėgėjų sodo teritorijoje, kai žemė įsigyjama paveldėjimo ir nuosavybės teisės atkūrimo būdais (išs</text:span><text:span text:style-name="T54">kyrus Lietuvos Respublikos piliečių nuosavybės teisių į išlikusį nekilnojamąjį turtą atkūrimo įstatyme nurodytus atvejus) ir kai sudaromos žemės konsolidacijos sutartys Lietuvos Respublikos žemės įstatymo nustatyta tvarka.</text:span></text:p>
      <text:p text:style-name="P55"><text:span text:style-name="T56">3</text:span><text:span text:style-name="T57">. Šio įstatymo nustatyti<text:s/></text:span><text:span text:style-name="T58">reikalavimai taikomi ir sudarant daugiau negu 10 ha žemės ūkio paskirties žemės Lietuvos teritorijoje nuosavybės teise valdančio juridinio asmens perleidimo sandorį, taip pat juridinio asmens, Lietuvos teritorijoje nuosavybės teise valdančio daugiau negu 1</text:span><text:span text:style-name="T59">0 ha žemės ūkio paskirties žemės, akcijų (teisių, pajų) perleidimo sandorį, kurį sudarius akcijų (teisių, pajų) įgijėjas tampa daugiau negu 25 procentų minėto juridinio asmens akcijų (teisių, pajų) valdytoju. Daugiau negu<text:s/></text:span><text:soft-page-break/><text:span text:style-name="T60">10 ha žemės ūkio paskirties žemės<text:s/></text:span><text:span text:style-name="T61">nuosavybės teise valdančio juridinio asmens ar daugiau negu 25 procentų tokio juridinio asmens akcijų (teisių, pajų) įgijėjui taikomi tokie pat šio ir kitų įstatymų nustatyti reikalavimai, kaip ir žemės ūkio paskirties žemės pirkėjui.</text:span></text:p>
      <text:p text:style-name="P62"/>
      <text:p text:style-name="P63"><text:span text:style-name="T64">2</text:span><text:span text:style-name="T65"><text:s/>straipsnis.<text:s/></text:span><text:span text:style-name="T66">Įpareigojimas dėl įsigytos žemės ūkio paskirties žemės<text:s/></text:span></text:p>
      <text:p text:style-name="P67"><text:span text:style-name="T68">1</text:span><text:span text:style-name="T69">. Asmenys, pagal šį įstatymą įsigiję žemės ūkio paskirties žemės, išskyrus šio straipsnio 2 dalyje nustatytas išimtis, privalo ne mažiau kaip 5 metus nuo šios žemės įsigijimo (išskyrus atvejus, k</text:span><text:span text:style-name="T70">ai minėtam terminui nesuėjus žemės sklypas perleidžiamas tretiesiems asmenims) užtikrinti jos naudojimą</text:span><text:span text:style-name="T71"><text:s/></text:span><text:span text:style-name="T72">žemės ūkio veiklai, kurios minimalias metines apimtis vienam hektarui žemės nustato Lietuvos Respublikos žemės ūkio ministras. Šis reikalavimas laikomas</text:span><text:span text:style-name="T73"><text:s/>įvykdytu, jeigu per kiekvienus metus įvykdytos veiklos apimtys yra ne mažesnės už žemės ūkio ministro patvirtintas minimalias metines apimtis vienam hektarui žemės, padaugintas iš įsigyjamo žemės ploto hektarais.</text:span></text:p>
      <text:p text:style-name="P74"><text:span text:style-name="T75">2</text:span><text:span text:style-name="T76">. Šio straipsnio 1 dalyje nustatyta p</text:span><text:span text:style-name="T77">areiga užtikrinti įsigytos žemės ūkio paskirties žemės naudojimą žemės ūkio veiklai neprivaloma, kai nuosavybėn įsigyjama tiek žemės, kad sudarius žemės ūkio paskirties žemės perleidimo sandorį asmeniui priklausantis žemės ūkio paskirties žemės plotas Liet</text:span><text:span text:style-name="T78">uvos teritorijoje neviršija 10 ha kartu su jau turima tos pačios paskirties žeme, kai įsigyjami žemės ūkio paskirties žemės sklypai, naudojami nuosavybės teise turimiems ar kartu su žemės sklypu įsigyjamiems statiniams ir įrenginiams eksploatuoti, kai Ž</text:span><text:span text:style-name="T79">emė</text:span><text:span text:style-name="T80">s įstatymo</text:span><text:span text:style-name="T81"><text:s/>nustatyta tvarka pirmumo teise perkami žemės sklypai, priskirti žemės konsolidacijos projekto teritorijai, kai pagal šį įstatymą perkami tarp nuosavybės teise valdomų žemės sklypų įsiterpę valstybiniai žemės ūkio paskirties žemės plotai arba kai</text:span><text:span text:style-name="T82"><text:s/>privatizuojama naudojama asmeninio ūkio žemė Lietuvos Respublikos<text:s/></text:span><text:span text:style-name="T83">žemės reformos įstatymo</text:span><text:span text:style-name="T84"><text:s/>nustatyta tvarka, arba kai įsigyjamas žemės sklypas patenka į teritoriją, kurioje pagal savivaldybės lygmens ir vietovės lygmens bendruosius planus žemę numatyta nau</text:span><text:span text:style-name="T85">doti ne žemės ūkio veiklai, arba kai žemės ūkio paskirties žemės sklypas Lietuvos Respublikos<text:s/></text:span><text:span text:style-name="T86">civilinio kodekso</text:span><text:span text:style-name="T87"><text:s/>4.192 straipsnyje nustatyta tvarka perduodamas kredito įstaigai pagal sudarytą hipotekos sandorį. Perduotą kredito įstaigai žemės sklypą kredito</text:span><text:span text:style-name="T88"><text:s/>įstaiga privalo realizuoti ne vėliau kaip per trejus metus nuo žemės sklypo įsigijimo.</text:span></text:p>
      <text:p text:style-name="P89"/>
      <text:p text:style-name="P90"><text:span text:style-name="T91">3</text:span><text:span text:style-name="T92"><text:s/>straipsnis.<text:s/></text:span><text:span text:style-name="T93">Didžiausias įsigyjamos nuosavybės teise žemės ūkio paskirties žemės plotas</text:span></text:p>
      <text:p text:style-name="P94"><text:span text:style-name="T95">1</text:span><text:span text:style-name="T96">. Asmuo ar susiję asmenys gali įsigyti tiek žemės Lietuvos teritori</text:span><text:span text:style-name="T97">joje, kad bendras jų iš valstybės įsigytos žemės ūkio paskirties žemės plotas nebūtų didesnis kaip 300 ha.</text:span></text:p>
      <text:p text:style-name="P98"><text:span text:style-name="T99">2</text:span><text:span text:style-name="T100">. Asmuo ar susiję asmenys gali įsigyti tiek žemės Lietuvos teritorijoje, kad bendras jiems priklausantis iš valstybės ir kitų asmenų įsigytos<text:s/></text:span><text:span text:style-name="T101">žemės ūkio paskirties žemės plotas nebūtų didesnis kaip 500 ha. Šis ribojimas netaikomas, jeigu žemės ūkio paskirties žemės įsigyjama gyvulininkystei plėtoti ir įsigytos žemės ūkio paskirties žemės kiekis neviršija hektarų, tenkančių vienam asmens<text:s/></text:span><text:soft-page-break/><text:span text:style-name="T102">laikomam</text:span><text:span text:style-name="T103"><text:s/></text:span><text:span text:style-name="T104">sutartiniam gyvuliui, skaičiaus (1 sutartinis gyvulys / 1ha). Jeigu asmens sutartinių</text:span><text:span text:style-name="T105"><text:s/></text:span><text:span text:style-name="T106">gyvulių skaičius sumažėja per paskutiniuosius 3 metus (išskyrus sumažėjimą dėl ne nuo asmens priklausančių aplinkybių) arba asmuo ketina perleisti šią žemę tretiesiems a</text:span><text:span text:style-name="T107">smenims, valstybė<text:s/></text:span><text:span text:style-name="T108">turi</text:span><text:span text:style-name="T109"><text:s/>išpirkti viršijant 500 ha ploto ribą gyvulininkystei plėtoti pagal šį įstatymą įsigytą žemės plotą už vidutinę rinkos vertę, kurios dydis nustatomas pagal Žemės verčių zonų žemėlapius.</text:span></text:p>
      <text:p text:style-name="P110"><text:span text:style-name="T111">3</text:span><text:span text:style-name="T112">. Susijusiais asmenimis laikomi sutuoktinia</text:span><text:span text:style-name="T113">i, taip pat tėvai (įtėviai)</text:span><text:span text:style-name="T114"><text:s/></text:span><text:span text:style-name="T115">ir jų nepilnamečiai vaikai (įvaikiai).<text:s/></text:span></text:p>
      <text:p text:style-name="P116"><text:span text:style-name="T117">4</text:span><text:span text:style-name="T118">.<text:s/></text:span><text:span text:style-name="T119">Susijusiais asmenimis laikomi juridiniai asmenys, kurie tiesiogiai ar netiesiogiai (per juridinį asmenį, kuriame valdo ne mažiau kaip 25 procentų akcijų (teisių, pajų), suteikiančių</text:span><text:span text:style-name="T120"><text:s/>teisę balsuoti juridinio asmens dalyvių susirinkime) valdo daugiau kaip 25 procentus kito juridinio asmens akcijų (teisių, pajų), suteikiančių teisę balsuoti šio juridinio asmens dalyvių susirinkime.</text:span></text:p>
      <text:p text:style-name="P121"><text:span text:style-name="T122">5</text:span><text:span text:style-name="T123">. Susijusiais asmenimis taip pat laikomi juridinia</text:span><text:span text:style-name="T124">i asmenys, kuriuose, kaip ir pageidaujančiame įsigyti žemės ūkio paskirties žemės juridiniame asmenyje, tas pats asmuo arba tie patys asmenys valdo daugiau kaip 25 procentus juridinio asmens akcijų (teisių, pajų), suteikiančių teisę balsuoti juridinio asme</text:span><text:span text:style-name="T125">ns dalyvių susirinkime.</text:span></text:p>
      <text:p text:style-name="P126"><text:span text:style-name="T127">6</text:span><text:span text:style-name="T128">. Nustatant, ar šio straipsnio 4 ir 5 dalyse nurodytų asmenų bendras įsigytas (priklausantis)<text:s/></text:span><text:span text:style-name="T129">žemės ūkio paskirties</text:span><text:span text:style-name="T130"><text:s/>žemės plotas neviršija šiame straipsnyje nustatytų didžiausių įsigyjamos žemės<text:s/></text:span><text:span text:style-name="T131">ūkio paskirties</text:span><text:span text:style-name="T132"><text:s/>žemės ploto dydž</text:span><text:span text:style-name="T133">ių, bendru įsigytos (priklausančios) žemės<text:s/></text:span><text:span text:style-name="T134">ūkio paskirties</text:span><text:span text:style-name="T135"><text:s/>žemės plotu laikoma juridinio asmens nuosavybės teise valdomo žemės ploto dalis, proporcinga susijusio asmens (asmens (asmenų), įsteigusio (įsteigusių) kelis juridinius asmenis) šiame juridiniame a</text:span><text:span text:style-name="T136">smenyje tiesiogiai ar netiesiogiai valdomų akcijų (teisių, pajų) daliai.<text:s/></text:span></text:p>
      <text:p text:style-name="P137"><text:span text:style-name="T138">7</text:span><text:span text:style-name="T139">. Asmuo, pageidaujantis įsigyti žemės ūkio paskirties žemės, iki<text:s/></text:span><text:span text:style-name="T140">žemės ūkio paskirties</text:span><text:span text:style-name="T141"><text:s/>žemės sklypo perleidimo sandorio sudarymo privalo užpildyti žemės ūkio paskirties žemės pi</text:span><text:span text:style-name="T142">rkėjo deklaraciją, patvirtinančią, kad sudarius<text:s/></text:span><text:span text:style-name="T143">žemės ūkio paskirties</text:span><text:span text:style-name="T144"><text:s/>žemės sklypo perleidimo sandorį asmens ir su juo susijusių asmenų turimos<text:s/></text:span><text:span text:style-name="T145">žemės ūkio paskirties</text:span><text:span text:style-name="T146"><text:s/>žemės plotas neviršys didžiausio žemės ūkio paskirties žemės ploto dydžio, kurį asmuo ir s</text:span><text:span text:style-name="T147">u juo susiję asmenys kartu gali įsigyti pagal šio straipsnio 1 ir 2 dalis. Jeigu sudaromas<text:s/></text:span><text:span text:style-name="T148">žemės ūkio paskirties</text:span><text:span text:style-name="T149"><text:s/>žemės sklypo perleidimo sandoris atitinka Lietuvos Respublikos pinigų plovimo ir teroristų finansavimo prevencijos įstatymo 17 straipsnyje apib</text:span><text:span text:style-name="T150">rėžtus požymius, pirkėjas žemės ūkio paskirties žemės pirkėjo deklaracijoje nurodo lėšų, už kurias įsigyjamas žemės sklypas, įsigijimo šaltinius. Žemės ūkio paskirties žemės pirkėjo deklaracijos formą, pildymo ir pateikimo taisykles nustato žemės ūkio mini</text:span><text:span text:style-name="T151">stras. Asmuo, įsigyjantis žemės ūkio paskirties žemę, atsako už žemės ūkio paskirties žemės pirkėjo deklaracijoje pateiktų duomenų teisingumą.<text:s/></text:span><text:span text:style-name="T152">Pagal prokuroro, ginančio viešąjį interesą, ieškinį teismo sprendimu iš žemės ūkio paskirties žemės įgijėjo paima</text:span><text:span text:style-name="T153">mas ir perduodamas valstybės nuosavybėn žemės plotas, kuris įsigytas pažeidžiant šio straipsnio 1 ir 2 dalyse nurodytus reikalavimus. Valstybė Vyriausybės nustatyta tvarka asmeniui atlygina paimto<text:s/></text:span><text:soft-page-break/><text:span text:style-name="T154">žemės ūkio paskirties žemės</text:span><text:span text:style-name="T155"><text:s/>ploto žemės įsigijimo kainą arb</text:span><text:span text:style-name="T156">a vidutinę rinkos vertę, kurios dydis nustatomas pagal Žemės verčių zonų žemėlapius, jeigu vidutinė rinkos vertė yra mažesnė.<text:s/></text:span></text:p>
      <text:p text:style-name="P157"><text:span text:style-name="T158">8</text:span><text:span text:style-name="T159">. Kai susiję asmenys nuosavybės teise valdo didesnį žemės ūkio paskirties žemės plotą, nei nurodyta šio straipsnio 1 ar 2<text:s/></text:span><text:span text:style-name="T160">dalyse, jie tarpusavyje gali sudaryti žemės ūkio paskirties žemės sklypų perleidimo sandorius, jeigu dėl tokių sandorių sudarymo bendras šių susijusių asmenų įsigytos žemės ūkio paskirties žemės plotas nepadidėja ir kiekvieno iš susijusių asmenų įsigytos ž</text:span><text:span text:style-name="T161">emės plotas netampa didesnis už nurodytą šio straipsnio 2 dalyje.</text:span></text:p>
      <text:p text:style-name="P162"/>
      <text:p text:style-name="P163"><text:span text:style-name="T164">4</text:span><text:span text:style-name="T165"><text:s/>straipsnis.<text:s/></text:span><text:span text:style-name="T166">Valstybinės</text:span><text:span text:style-name="T167"><text:s/></text:span><text:span text:style-name="T168">žemės ūkio paskirties žemės įsigijimas</text:span><text:span text:style-name="T169"><text:s/></text:span></text:p>
      <text:p text:style-name="P170"><text:span text:style-name="T171">1</text:span><text:span text:style-name="T172">.<text:s/></text:span><text:span text:style-name="T173">Laisva<text:s/></text:span><text:span text:style-name="T174">valstybinė žemės ūkio paskirties žemė</text:span><text:span text:style-name="T175"><text:s/></text:span><text:span text:style-name="T176">neparduodama, išskyrus šio straipsnio 2 dalyje nurodytus atvejus.</text:span><text:span text:style-name="T177"><text:s/>Šio straipsnio 2 dalyje įvardyta valstybinė žemės ūkio paskirties žemė,</text:span><text:span text:style-name="T178"><text:s/>dėl kurios pagal įstatymus, reglamentuojančius piliečių nuosavybės teisių į išlikusį nekilnojamąjį turtą atkūrimą, nepateikti prašymai atkurti nuosavybės teises ją perduodant nuosavyb</text:span><text:span text:style-name="T179">ėn neatlygintinai, parduodama suformavus žemės ūkio paskirties žemės sklypus teritorijų planavimo dokumentuose ar žemės valdos projektuose</text:span><text:span text:style-name="T180"><text:s/></text:span><text:span text:style-name="T181">Žemės reformos įstatymo nustatyta tvarka.</text:span></text:p>
      <text:p text:style-name="P182"><text:span text:style-name="T183">2</text:span><text:span text:style-name="T184">. Teisę be aukciono pirkti valstybinę žemės ūkio paskirties žemę Vyria</text:span><text:span text:style-name="T185">usybės nustatyta tvarka turi:</text:span></text:p>
      <text:p text:style-name="P186"><text:span text:style-name="T187">1</text:span><text:span text:style-name="T188">) asmenys, nuosavybės teise turintys žemės ūkio veiklai naudojamus</text:span><text:span text:style-name="T189"><text:s/></text:span><text:span text:style-name="T190">statinius ir įrenginius, – šiems statiniams ir įrenginiams eksploatuoti jų naudojamus žemės ūkio paskirties žemės sklypus;<text:s/></text:span></text:p>
      <text:p text:style-name="P191"><text:span text:style-name="T192">2</text:span><text:span text:style-name="T193">) asmeninio ūkio žemės naud</text:span><text:span text:style-name="T194">otojai – jų naudojamus asmeninio ūkio žemės sklypus;</text:span></text:p>
      <text:p text:style-name="P195"><text:span text:style-name="T196">3</text:span><text:span text:style-name="T197">) privačių žemės sklypų savininkai – tarp jų nuosavybės teise valdomų žemės sklypų įsiterpusius valstybinės žemės ūkio paskirties žemės plotus, neviršijančius Ž</text:span><text:span text:style-name="T198">emės reformos įstatyme<text:s/></text:span><text:span text:style-name="T199">nustatyto dydži</text:span><text:span text:style-name="T200">o, jeigu šiuose valstybinės žemės ūkio paskirties žemės plotuose pagal teisės aktų nuostatas, reglamentuojančias žemės sklypų formavimą, negalima suformuoti racionalių ribų ir dydžio žemės ūkio paskirties žemės sklypų.</text:span></text:p>
      <text:p text:style-name="P201"><text:span text:style-name="T202">3</text:span><text:span text:style-name="T203">. Žemės ūkio paskirties žemės<text:s/></text:span><text:span text:style-name="T204">sklypų formavimo eiliškumas asmenims, nurodytiems šio straipsnio 2 dalyje, nustatomas Žemės reformos įstatyme.</text:span><text:span text:style-name="T205"><text:s/></text:span></text:p>
      <text:p text:style-name="P206"><text:span text:style-name="T207">4</text:span><text:span text:style-name="T208">. Žemės ūkio paskirties žemės sklypo, įsigyto iš valstybės pagal šį įstatymą, pagrindinė žemės naudojimo paskirtis gali būti keičiama ne<text:s/></text:span><text:span text:style-name="T209">anksčiau kaip po 5 metų nuo žemės ūkio paskirties žemės sklypo įsigijimo dienos. Draudimas keisti pagrindinę žemės naudojimo paskirtį taikomas ir perleidus šį žemės sklypą tretiesiems asmenims.</text:span><text:span text:style-name="T210"><text:s/></text:span><text:span text:style-name="T211">Nustačius, kad pagal šį įstatymą įsigyta valstybinė žemės ūkio</text:span><text:span text:style-name="T212"><text:s/>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yp</text:span><text:span text:style-name="T213">ą už tą pačią kainą, už kurią jis buvo įsigytas iš valstybės,<text:s/></text:span><text:soft-page-break/><text:span text:style-name="T214">išlieka ir perleidus šį žemės sklypą tretiesiems asmenims. Sąlyga dėl žemės ūkio paskirties žemės atpirkimo įrašoma į valstybinės žemės ūkio paskirties žemės pirkimo–pardavimo sutartį.<text:s/></text:span></text:p>
      <text:p text:style-name="P215"><text:span text:style-name="T216">5</text:span><text:span text:style-name="T217">. J</text:span><text:span text:style-name="T218">eigu pagal šį įstatymą įsigytos žemės ūkio paskirties žemės kainai buvo taikytas žemės kainą mažinantis koeficientas, asmenys, įsigiję tokią žemę, teisę perleisti ją kitiems fiziniams ar juridiniams asmenims, išskyrus įstatymų nustatytus žemės perleidimo v</text:span><text:span text:style-name="T219">alstybės nuosavybėn atvejus, įgyja ne anksčiau kaip praėjus 5 metams nuo šios žemės įsigijimo dienos.<text:s/></text:span></text:p>
      <text:p text:style-name="P220"><text:span text:style-name="T221">6</text:span><text:span text:style-name="T222">. Lėšos, gautos už parduotus valstybinės žemės ūkio paskirties žemės sklypus, paskirstomos taip:</text:span></text:p>
      <text:p text:style-name="P223"><text:span text:style-name="T224">1</text:span><text:span text:style-name="T225">) 20 procentų – į valstybės įmonės Valstybės žem</text:span><text:span text:style-name="T226">ės fondo sąskaitą žemės valdų struktūrų gerinimo ir apleistų žemės plotų mažinimo priemonėms įgyvendinti, įskaitant privačios žemės įsigijimą valstybės vardu pasinaudojant šio įstatymo 5 straipsnio 2 dalyje nustatyta pirmumo teise;</text:span></text:p>
      <text:p text:style-name="P227"><text:span text:style-name="T228">2</text:span><text:span text:style-name="T229">) likusi dalis – į<text:s/></text:span><text:span text:style-name="T230">Lietuvos Respublikos valstybės biudžetą.</text:span></text:p>
      <text:p text:style-name="P231"/>
      <text:p text:style-name="P232"><text:span text:style-name="T233">5</text:span><text:span text:style-name="T234"><text:s/>straipsnis.<text:s/></text:span><text:span text:style-name="T235">Pirmumo teisė įsigyti privačią žemės ūkio paskirties žemę</text:span></text:p>
      <text:p text:style-name="P236"><text:span text:style-name="T237">1</text:span><text:span text:style-name="T238">. Pirmumo teisę įsigyti privačią žemės ūkio paskirties žemę už tą kainą, už kurią ji parduodama, ir kitomis tokiomis pat sąlygomi</text:span><text:span text:style-name="T239">s, išskyrus atvejus, kai parduodama iš viešųjų varžytynių, šia eilės tvarka turi:</text:span></text:p>
      <text:p text:style-name="P240"><text:span text:style-name="T241">1</text:span><text:span text:style-name="T242">) žemės sklypo bendraturčiai – Civilinio kodekso 4.79 straipsnyje nustatyta tvarka;</text:span></text:p>
      <text:p text:style-name="P243"><text:span text:style-name="T244">2</text:span><text:span text:style-name="T245">) parduodamo žemės sklypo naudotojas, pagal Nekilnojamojo turto registre įregistru</text:span><text:span text:style-name="T246">otą sutartį (sutartis) naudojęs šią žemę žemės ūkio veiklai ne mažiau kaip vienus metus, – jeigu jis, būdamas fizinis asmuo, Lietuvos Respublikos<text:s/></text:span><text:span text:style-name="T247">ūkininko ūkio įstatymo</text:span><text:span text:style-name="T248"><text:s/>nustatyta tvarka yra įregistravęs ūkininko ūkį arba jo, būnant juridiniu asmeniu ar kit</text:span><text:span text:style-name="T249">a organizacija (toliau – juridinis asmuo), pajamos iš žemės ūkio veiklos sudaro daugiau kaip 50 procentų visų gautų pajamų.</text:span><text:span text:style-name="T250"><text:s/></text:span><text:span text:style-name="T251">Šiame punkte nustatyta juridinio asmens, kuris pats negali įsigyti žemės dėl šio įstatymo 3 straipsnyje nustatyto įsigyjamos žemės ū</text:span><text:span text:style-name="T252">kio paskirties žemės ploto ribojimo, pirmumo teise jo pasirinkimu ir laikantis šio įstatymo reikalavimų turi teisę pasinaudoti šio juridinio asmens dalyvis, jeigu šis juridinis asmuo parduodamą žemę pagal Nekilnojamojo turto registre įregistruotą sutartį n</text:span><text:span text:style-name="T253">audojo ir žemės ūkio naudmenas ir pasėlius joje deklaravo ne mažiau kaip 5 metus;</text:span></text:p>
      <text:p text:style-name="P254"><text:span text:style-name="T255">3</text:span><text:span text:style-name="T256">) asmuo, nuosavybės teise turintis žemės ūkio paskirties žemės sklypą, kuris ribojasi su parduodamu žemės ūkio paskirties žemės sklypu, – jeigu jis, būdamas fizinis asmu</text:span><text:span text:style-name="T257">o, Ū</text:span><text:span text:style-name="T258">kininko ūkio įstatymo</text:span><text:span text:style-name="T259"><text:s/>nustatyta tvarka yra įregistravęs ūkininko ūkį arba jo, būnant juridiniu asmeniu, pajamos iš žemės ūkio veiklos sudaro daugiau kaip 50 procentų visų gautų pajamų.</text:span></text:p>
      <text:p text:style-name="P260"><text:span text:style-name="T261">2</text:span><text:span text:style-name="T262">. Pirmumo teisę (išskyrus atvejus, kai pirmumo teise pasinau</text:span><text:span text:style-name="T263">doja žemės sklypo bendraturčiai Civilinio kodekso 4.79 straipsnyje nustatyta tvarka) įsigyti privačios žemės ūkio paskirties žemės, kurią pagal galiojančius detaliuosius ar specialiuosius planus numatoma panaudoti visuomenės poreikiams,<text:s/></text:span><text:soft-page-break/><text:span text:style-name="T264">taip pat</text:span><text:span text:style-name="T265"><text:s/></text:span><text:span text:style-name="T266">žemės ūkio</text:span><text:span text:style-name="T267"><text:s/>paskirties žemės, reikalingos valstybės biudžeto ir Europos Sąjungos lėšomis finansuojamoms žemės valdų struktūrų gerinimo ir apleistų žemės plotų mažinimo priemonėms įgyvendinti, už tą kainą, už kurią ji parduodama, ir kitomis tokiomis pat sąlygomis turi</text:span><text:span text:style-name="T268"><text:s/>valstybė. Kaina, kurią valstybė gali mokėti už perkamus privačios<text:s/></text:span><text:span text:style-name="T269">žemės ūkio paskirties</text:span><text:span text:style-name="T270"><text:s/>žemės sklypus, negali viršyti šių žemės sklypų vidutinės rinkos vertės, apskaičiuotos atliekant vertinimą masiniu būdu Vyriausybės nustatyta tvarka, arba rinkos vertės</text:span><text:span text:style-name="T271">,<text:s/></text:span><text:span text:style-name="T272">apskaičiuotos</text:span><text:span text:style-name="T273"><text:s/></text:span><text:span text:style-name="T274">valstybės vardu veikiančios institucijos ar įmonės užsakymu</text:span><text:span text:style-name="T275"><text:s/>taikant Lietuvos Respublikos turto ir verslo vertinimo pagrindų įstatyme nustatytą individualų turto vertinimą, jeigu pastaroji vertė yra didesnė.<text:s/></text:span><text:span text:style-name="T276">Valstybės įmonė Valstybės žemės fondas žemės ūkio paskirties žemę, reikalingą valstybės biudžeto ir Europos Sąjungos lėšomis finansuojamoms žemės valdų struktūrų gerinimo ir apleistų žemės plotų mažinimo priemonėms įgyvendinti, gali nuomoti (Civilinio kode</text:span><text:span text:style-name="T277">kso 6.559 straipsnyje nustatyta tvarka perimti nuomotojo teises ir pareigas, jeigu nuomos sutartis buvo įregistruota viešajame registre) be aukciono asmeniui (asmenims), teisėtai naudojusiam (naudojusiems) ją iki jos perėjimo valstybės nuosavybėn. Sukaupto</text:span><text:span text:style-name="T278">s lėšos už pagal šį įstatymą išnuomotą valstybinę žemę skiriamos žemei, reikalingai žemės valdų struktūrų gerinimo ir apleistų žemės plotų mažinimo priemonėms įgyvendinti, išpirkti. Jeigu asmuo iš anksto sumokėjo žemės nuomos mokestį ar jo dalį, o vėliau p</text:span><text:span text:style-name="T279">asikeitė žemės vertė, pagal kurią apskaičiuojamas žemės nuomos mokesčio dydis, ar žemės nuomos mokesčio tarifas, ar kitoks žemės nuomos mokesčio apskaičiavimo pagrindas, žemės nuomos mokesčio dydis už laikotarpį, už kurį žemės nuomos mokestis sumokėtas iš<text:s/></text:span><text:span text:style-name="T280">anksto, nekeičiamas.<text:s/></text:span></text:p>
      <text:p text:style-name="P281"><text:span text:style-name="T282">3</text:span><text:span text:style-name="T283">. Žemės savininkas apie sprendimą parduoti žemės ūkio paskirties žemės sklypą praneša pasirinktam notarui arba Nacionalinei žemės tarnybai prie Žemės ūkio ministerijos (toliau – Nacionalinė žemės tarnyba). Pranešime apie sprendim</text:span><text:span text:style-name="T284">ą parduoti žemės ūkio paskirties žemės sklypą žemės savininkas privalo nurodyti žemės ūkio paskirties žemės sklypo naudotoją (naudotojus), jeigu žemės ūkio paskirties žemės sklypą naudoja kitas asmuo, ir pardavimo sąlygas. Jeigu žemės ūkio paskirties žemės</text:span><text:span text:style-name="T285"><text:s/>sklypo pardavėjo pranešimas pateikiamas notarui, šis ne vėliau kaip per 2 darbo dienas nuo jo gavimo dienos pranešimą perduoda Nacionalinei žemės tarnybai. Kai parduodama bendrosios nuosavybės teise valdoma žemės ūkio paskirties žemės sklypo dalis, praneš</text:span><text:span text:style-name="T286">imas apie sprendimą parduoti žemės ūkio paskirties žemės sklypo dalį Nacionalinei žemės tarnybai pateikiamas tik tuo atveju, jeigu Civilinio kodekso 4.79 straipsnyje nustatyta tvarka pirmumo teise pirkti žemės sklypą nepasinaudoja žemės sklypo bendraturtis</text:span><text:span text:style-name="T287">.<text:s/></text:span></text:p>
      <text:p text:style-name="P288"><text:span text:style-name="T289">4</text:span><text:span text:style-name="T290">. Nacionalinė žemės tarnyba apie parduodamą žemės ūkio paskirties žemės sklypą, pardavimo sąlygas ir sąlygas, kurioms esant asmenys gali pasinaudoti pirmumo teise įsigyti parduodamą žemės ūkio paskirties žemę, ne vėliau kaip per 5 darbo dienas nuo<text:s/></text:span><text:span text:style-name="T291">žemės savininko pranešimo gavimo dienos raštu praneša parduodamo žemės sklypo naudotojui (naudotojams), savivaldybės pagal žemės buvimo vietą administracijos direktoriui ar kitai žemės paėmimu visuomenės poreikiams suinteresuotai<text:s/></text:span><text:soft-page-break/><text:span text:style-name="T292">institucijai, jeigu parduo</text:span><text:span text:style-name="T293">damą žemės ūkio paskirties žemės sklypą pagal galiojančius detaliuosius ar specialiuosius planus numatoma panaudoti visuomenės poreikiams, ir valstybės įmonei Valstybės žemės fondui. Šie asmenys savo sutikimą (sprendimą, kai žemė įsigyjama valstybės vardu)</text:span><text:span text:style-name="T294"><text:s/>pirkti žemės ūkio paskirties žemės sklypą ar atsisakymą jį pirkti turi pateikti Nacionalinei žemės tarnybai</text:span><text:span text:style-name="T295"><text:s/></text:span><text:span text:style-name="T296">ne vėliau kaip per 15 darbo dienų nuo pranešimo gavimo dienos. Nacionalinė žemės tarnyba, gavusi parduodamo žemės sklypo naudotojo (naudotojų) suti</text:span><text:span text:style-name="T297">kimą ar atsisakymą pirkti žemės ūkio paskirties žemės sklypą pirmumo teise, apie parduodamą žemės ūkio paskirties žemės sklypą, pardavimo sąlygas ir sąlygas, kurioms esant asmenys gali pasinaudoti pirmumo teise įsigyti parduodamą žemės ūkio paskirties žemę</text:span><text:span text:style-name="T298">, ne vėliau kaip per 5 darbo dienas nuo šio sutikimo ar atsisakymo dienos raštu praneša asmenims, kurių nuosavybės teise turimi žemės sklypai ribojasi su parduodamu žemės ūkio paskirties žemės sklypu. Šie asmenys savo sutikimą (sprendimą, kai žemė įsigyjam</text:span><text:span text:style-name="T299">a valstybės vardu) pirkti žemės ūkio paskirties žemės sklypą ar atsisakymą jį pirkti turi pateikti Nacionalinei žemės tarnybai ne vėliau kaip per 15 darbo dienų nuo pranešimo gavimo dienos. Šio straipsnio 1 dalies 2 ir 3 punktuose nurodyti asmenys, pageida</text:span><text:span text:style-name="T300">ujantys pasinaudoti pirmumo teise įsigyti parduodamą žemės ūkio paskirties žemės sklypą, kartu su sutikimu pirkti žemės sklypą pateikia dokumentus, kuriais patvirtinama, kad jie turi registruotą ūkininko ūkį arba jų pajamos iš žemės ūkio veiklos sudaro dau</text:span><text:span text:style-name="T301">giau kaip 50 procentų.</text:span></text:p>
      <text:p text:style-name="P302"><text:span text:style-name="T303">5</text:span><text:span text:style-name="T304">. Nacionalinė žemės tarnyba, gavusi rašytinį sutikimą (sprendimą) pirkti žemės ūkio paskirties žemės sklypą ir ne vėliau kaip per 5 darbo dienas nuo termino, per kurį asmenys, pageidaujantys pasinaudoti pirmumo teise pirkti žemė</text:span><text:span text:style-name="T305">s ūkio paskirties žemės sklypą, galėjo pateikti sutikimą jį pirkti, pasibaigimo dienos patikrinusi šiuos asmenis bei nustačiusi jų atitiktį šio straipsnio 1 dalies 2 ar 3 punkto reikalavimams, išduoda pažymą žemės sklypo pardavėjui, kad šis žemės ūkio pask</text:span><text:span text:style-name="T306">irties žemės sklypas parduodamas šiame straipsnyje nustatyta tvarka pirmumo teisę turinčiam jį pirkti asmeniui. Kai pirkti parduodamą žemės ūkio paskirties žemės sklypą pirmumo teise pageidauja keli asmenys, Nacionalinė žemės tarnyba raštu informuoja asmen</text:span><text:span text:style-name="T307">is, pageidavusius įsigyti žemės ūkio paskirties žemės sklypą, apie tai, kad šis žemės sklypas bus parduodamas asmenims pagal šiame įstatyme nustatytą eilę. Kai pirkti parduodamą žemės ūkio paskirties žemės sklypą pirmumo teise pageidauja keli vienodą pirmu</text:span><text:span text:style-name="T308">mo teisę turintys asmenys, pažymoje išvardijami visi vienodą pirmumo teisę turintys asmenys ir žemės savininkas pats nusprendžia, kuriam asmeniui arba asmenims, kai parduodama keliems asmenims bendrosios nuosavybės teise, pasiūlytomis sąlygomis parduoti že</text:span><text:span text:style-name="T309">mės ūkio paskirties žemės sklypą.<text:s/></text:span></text:p>
      <text:p text:style-name="P310"><text:span text:style-name="T311">6</text:span><text:span text:style-name="T312">. Kai turintys pirmumo teisę asmenys atsisako pirkti žemės ūkio paskirties žemės sklypą arba nustatytu laiku nepateikia sutikimo pirkti žemės ūkio paskirties žemės sklypo, Nacionalinė žemės tarnyba ne vėliau kaip per</text:span><text:span text:style-name="T313"><text:s/>5 darbo dienas nuo termino, per kurį asmenys, pageidaujantys pasinaudoti pirmumo teise pirkti žemės ūkio paskirties žemės sklypą, galėjo pateikti sutikimą jį pirkti, pasibaigimo dienos išduoda pažymą, kad siūlomo parduoti žemės ūkio paskirties žemės sklyp</text:span><text:span text:style-name="T314">o nepageidavo pirkti<text:s/></text:span><text:soft-page-break/><text:span text:style-name="T315">asmenys, turintys pirmumo teisę jį pirkti pagal šio straipsnio nuostatas, ir žemės sklypo savininkas šį žemės sklypą gali perleisti kitiems asmenims. Kai žemės ūkio paskirties žemės sklypas parduodamas kitiems asmenims už mažesnę kainą</text:span><text:span text:style-name="T316"><text:s/>ir (ar) kitomis sąlygomis, negu buvo nurodyta pirminiame žemės savininko pranešime, šio straipsnio 3 dalyje nustatyta tvarka turi būti pateikiamas pakartotinis pranešimas.<text:s/></text:span></text:p>
      <text:p text:style-name="P317"><text:span text:style-name="T318">7</text:span><text:span text:style-name="T319">. Žemės ūkio paskirties žemės sklypas parduodamas neatliekant šio straipsnio<text:s/></text:span><text:span text:style-name="T320">3–6 dalyse nustatytų procedūrų, jeigu žemės ūkio paskirties žemės sklypo savininko pasirinktas pirkėjas atitinka šio straipsnio 1 dalyje nustatytus reikalavimus ir nėra aukštesnės eilės pirmumo teisę turinčių asmenų</text:span><text:span text:style-name="T321">.</text:span></text:p>
      <text:p text:style-name="P322"><text:span text:style-name="T323">8</text:span><text:span text:style-name="T324">. Jeigu žemės ūkio paskirties žemė</text:span><text:span text:style-name="T325">s sklypas parduotas pažeidžiant pirmumo teisę jį pirkti, suinteresuotas asmuo per 3 mėnesius nuo sužinojimo dienos arba nuo momento, kai akivaizdžiai galėjo sužinoti apie žemės ūkio paskirties žemės sklypo pardavimą, turi teisę teismo tvarka reikalauti, ka</text:span><text:span text:style-name="T326">d jam būtų perkeltos pirkėjo teisės ir pareigos.</text:span><text:span text:style-name="T327"><text:s/></text:span></text:p>
      <text:p text:style-name="P328"><text:span text:style-name="T329">9</text:span><text:span text:style-name="T330">. Šio straipsnio 5 ir 6 dalyse nurodytos pažymos galioja 1 metus nuo jų išdavimo, bet ne ilgiau iki pasikeis duomenys, pagal kuriuos buvo išduotos šios pažymos, kai šie pasikeitimai gali turėti įtakos<text:s/></text:span><text:span text:style-name="T331">pagal šio straipsnio 1 dalį nustatant asmenis, turinčius pirmumo teisę įsigyti privačios žemės ūkio paskirties žemės.</text:span></text:p>
      <text:p text:style-name="P332"/>
      <text:p text:style-name="P333"><text:span text:style-name="T334">6</text:span><text:span text:style-name="T335"><text:s/>straipsnis.<text:s/></text:span><text:span text:style-name="T336">Juridinių asmenų atsakomybė už žemės ūkio veiklos žemės sklype nevykdymą</text:span></text:p>
      <text:p text:style-name="P337"><text:span text:style-name="T338">1</text:span><text:span text:style-name="T339">. Už šio įstatymo 2 straipsnio 1 dalyje</text:span><text:span text:style-name="T340"><text:s/>nustatytos pareigos užtikrinti įsigytos žemės ūkio paskirties žemės naudojimą žemės ūkio veiklai nevykdymą</text:span><text:span text:style-name="T341"><text:s/></text:span><text:span text:style-name="T342">juridiniams asmenims</text:span><text:span text:style-name="T343"><text:s/></text:span><text:span text:style-name="T344">skiriama bauda nuo vieno tūkstančio keturių šimtų keturiasdešimt aštuonių iki dviejų tūkstančių aštuonių šimtų devyniasdešimt š</text:span><text:span text:style-name="T345">ešių Eur.<text:s/></text:span></text:p>
      <text:p text:style-name="P346"><text:span text:style-name="T347">2</text:span><text:span text:style-name="T348">. Skiriamos baudos dydis nustatomas pagal baudos minimumo ir maksimumo vidurkį, atsižvelgiant į atsakomybę lengvinančias ar sunkinančias aplinkybes, nurodytas šio straipsnio 4 ar 5 dalyje. Jeigu yra atsakomybę lengvinančių aplinkybių,<text:s/></text:span><text:span text:style-name="T349">baudos dydis mažinamas nuo vidurkio iki minimumo, o jeigu yra atsakomybę sunkinančių aplinkybių, baudos dydis didinamas nuo vidurkio iki maksimumo. Baudos dydžio mažinimas ar didinimas motyvuojamas šio straipsnio 1 dalyje nurodyto pažeidimo (toliau – pažei</text:span><text:span text:style-name="T350">dimas) bylos nutarime.</text:span></text:p>
      <text:p text:style-name="P351"><text:span text:style-name="T352">3</text:span><text:span text:style-name="T353">. Skundą dėl priimto nutarimo pažeidimo byloje nagrinėjantis teismas, atsižvelgdamas į padaryto teisės pažeidimo pobūdį, mastą, atsakomybę lengvinančias ir kitas reikšmingas aplinkybes (dėl kurių atitinkama bauda teisės pažeidėj</text:span><text:span text:style-name="T354">ui būtų akivaizdžiai per didelė ir neproporcinga (neadekvati) padarytam teisės pažeidimui ir dėl to neteisinga) ir vadovaudamasis teisingumo ir protingumo principais, turi teisę skirti mažesnę piniginę baudą, negu šiame straipsnyje nustatyta minimali bauda</text:span><text:span text:style-name="T355">.</text:span></text:p>
      <text:p text:style-name="P356"><text:span text:style-name="T357">4</text:span><text:span text:style-name="T358">. Atsakomybę už pažeidimą lengvinančios aplinkybės yra šios:</text:span></text:p>
      <text:p text:style-name="P359"><text:span text:style-name="T360">1</text:span><text:span text:style-name="T361">) pažeidimą padaręs juridinis asmuo padėjo išaiškinti pažeidimą, bendradarbiavo su pažeidimą tiriančia institucija ar pareigūnu tyrimo metu;</text:span></text:p>
      <text:p text:style-name="P362"><text:span text:style-name="T363">2</text:span><text:span text:style-name="T364">) pažeidimą padaręs juridinis asmuo sav</text:span><text:span text:style-name="T365">o noru užkirto kelią žalingiems pažeidimo padariniams ar pašalino padarytą žalą.</text:span></text:p>
      <text:p text:style-name="P366"><text:span text:style-name="T367">5</text:span><text:span text:style-name="T368">. Atsakomybę už pažeidimą sunkinančios aplinkybės yra šios:</text:span></text:p>
      <text:p text:style-name="P369"><text:span text:style-name="T370">1</text:span><text:span text:style-name="T371">) pažeidimą padaręs juridinis asmuo kliudė vykdyti pažeidimo tyrimą;</text:span></text:p>
      <text:p text:style-name="P372"><text:span text:style-name="T373">2</text:span><text:span text:style-name="T374">) per 3 metų laikotarpį iki paž</text:span><text:span text:style-name="T375">eidimo padarymo juridinis asmuo yra baustas už to paties pažeidimo padarymą;</text:span></text:p>
      <text:p text:style-name="P376"><text:span text:style-name="T377">3</text:span><text:span text:style-name="T378">) pažeidimas tęsiasi ilgiau negu 2 metus.</text:span></text:p>
      <text:p text:style-name="P379"><text:span text:style-name="T380">7</text:span><text:span text:style-name="T381"><text:s/>straipsnis.<text:s/></text:span><text:span text:style-name="T382">Šio įstatymo nustatyto pažeidimo tyrimas ir pažeidimo bylos nagrinėjimas, nutarimų priėmimas ir vykdymas</text:span></text:p>
      <text:p text:style-name="P383"><text:span text:style-name="T384">1</text:span><text:span text:style-name="T385">. Pažeidimus tiria ir protokolus surašo Nacionalinės žemės tarnybos ar savivaldybių administracijų</text:span><text:span text:style-name="T386"><text:s/></text:span><text:span text:style-name="T387">pareigūnai pagal pažeidimo padarymo vietą. Pažeidimo</text:span><text:span text:style-name="T388"><text:s/></text:span><text:span text:style-name="T389">protokolas surašomas dviem egzemplioriais, dalyvaujant pažeidimo padarymu įtariamo juridinio asmens įgal</text:span><text:span text:style-name="T390">iotam atstovui. Vienas protokolo egzempliorius nedelsiant įteikiamas juridinio asmens įgaliotam atstovui.</text:span><text:span text:style-name="T391"><text:s/>Jei juridinio asmens įgaliotas atstovas nedalyvauja surašant pažeidimo protokolą, pažeidimo protokolo egzempliorius ne vėliau kaip per 3 darbo dienas<text:s/></text:span><text:span text:style-name="T392">nuo protokolo surašymo išsiunčiamas juridiniam asmeniui<text:s/></text:span><text:span text:style-name="T393">registruotu laišku Juridinių asmenų registre nurodytu buveinės adresu, išskyrus atvejus, kai juridinis asmuo nurodo kitą korespondencijos įteikimo adresą,<text:s/></text:span><text:span text:style-name="T394">arba elektroniniu paštu Juridinių asmenų regi</text:span><text:span text:style-name="T395">stre nurodytu elektroninių siuntų pristatymo adresu</text:span><text:span text:style-name="T396">. Kitas protokolo egzempliorius pateikiamas nagrinėti institucijai, kurios pareigūnas atliko pažeidimo tyrimą ir surašė pažeidimo protokolą. Protokole nurodoma: jo surašymo data ir vieta, protokolą surašiu</text:span><text:span text:style-name="T397">sio asmens pareigos, vardas, pavardė; duomenys apie<text:s/></text:span><text:span text:style-name="T398">pažeidimo padarymu įtariamą</text:span><text:span text:style-name="T399"><text:s/>juridinį asmenį; pažeidimo padarymo vieta, laikas ir esmė; liudytojų, jeigu jų yra, vardai, pavardės, adresai;<text:s/></text:span><text:span text:style-name="T400">pažeidimo padarymu įtariamo<text:s/></text:span><text:span text:style-name="T401">juridinio asmens įgalioto atstovo pas</text:span><text:span text:style-name="T402">iaiškinimas; kita informacija, būtina bylai išnagrinėti. Pažeidimo protokolą pasirašo jį surašęs asmuo ir<text:s/></text:span><text:span text:style-name="T403">pažeidimo padarymu įtariamo</text:span><text:span text:style-name="T404"><text:s/>juridinio asmens įgaliotas atstovas,<text:s/></text:span><text:span text:style-name="T405">išskyrus atvejus, kai protokolas surašytas pažeidimo padarymu įtariamo juridinio asme</text:span><text:span text:style-name="T406">ns įgaliotam atstovui nedalyvaujant</text:span><text:span text:style-name="T407">; jeigu yra liudytojų, protokolą taip pat gali pasirašyti ir šie asmenys. Jeigu<text:s/></text:span><text:span text:style-name="T408">pažeidimo padarymu įtariamo</text:span><text:span text:style-name="T409"><text:s/>juridinio asmens įgaliotas atstovas atsisako pasirašyti protokolą, tai įrašoma pažeidimo protokole.<text:s/></text:span><text:span text:style-name="T410">Pažeidimo pad</text:span><text:span text:style-name="T411">arymu įtariamo</text:span><text:span text:style-name="T412"><text:s/>juridinio asmens įgaliotas atstovas turi teisę pateikti prie pažeidimo protokolo pridedamus paaiškinimus ir pastabas dėl protokolo turinio, taip pat išdėstyti savo atsisakymo jį pasirašyti motyvus.</text:span></text:p>
      <text:p text:style-name="P413"><text:span text:style-name="T414">2</text:span><text:span text:style-name="T415">. Pažeidimo bylą institucijos vardu nagrinėja jos vadovas, vadovo įgalioti asmenys ar kolegialūs organai.<text:s/></text:span><text:span text:style-name="T416">Tas pats pareigūnas negali tirti pažeidimo ir priimti nutarimo pažeidimo byloje (nagrinėti pažeidimo bylos).</text:span><text:span text:style-name="T417"><text:s/></text:span></text:p>
      <text:p text:style-name="P418"><text:span text:style-name="T419">3</text:span><text:span text:style-name="T420">. Pažeidimo<text:s/></text:span><text:span text:style-name="T421">byla nagrinėjama rašyti</text:span><text:span text:style-name="T422">nio proceso tvarka pagal pažeidimo padarymo vietą, nekviečiant pažeidimo padarymu įtariamo juridinio asmens į bylos nagrinėjimą. Institucija, gavusi pažeidimo protokolą ir kitą bylos medžiagą, pažeidimo padarymu įtariamam juridiniam asmeniui</text:span><text:span text:style-name="T423"><text:s/>siunčia regist</text:span><text:span text:style-name="T424">ruotu laišku Juridinių asmenų registre nurodytu buveinės adresu, išskyrus atvejus, kai juridinis asmuo nurodo kitą korespondencijos įteikimo adresą,<text:s/></text:span><text:span text:style-name="T425">arba elektroniniu paštu Juridinių asmenų registre nurodytu elektroninių siuntų pristatymo adresu</text:span><text:span text:style-name="T426"><text:s/></text:span><text:span text:style-name="T427">prašymą pa</text:span><text:span text:style-name="T428">teikti paaiškinimus dėl pažeidimo, jo aplinkybių. Prireikus prašymas pateikti parodymus, eksperto išvadą ar specialisto paaiškinimus pateikiamas ir liudytojams, ekspertams ir specialistams. Šie parodymai, išvada ir paaiškinimai turi būti pateikti per 14 ka</text:span><text:span text:style-name="T429">lendorinių dienų nuo prašymo išsiuntimo dienos. Jeigu bet kuriuo proceso metu pateikiami nauji įrodymai, juridiniam asmeniui suteikiama teisė nedelsiant su jais susipažinti ir pateikti savo paaiškinimus dėl jų ne trumpiau kaip per 5 darbo dienas, bet ne il</text:span><text:span text:style-name="T430">giau kaip per 10 darbo dienų nuo susipažinimo su pateiktais įrodymais. Tokiu atveju pažeidimo bylos išnagrinėjimo ir nutarimo priėmimo terminas gali būti pratęsiamas atitinkamai nuo 5 iki 10 darbo dienų. Paaiškinimų ar parodymų nepateikimas laiku neužkerta</text:span><text:span text:style-name="T431"><text:s/>kelio nagrinėti pažeidimo bylą.</text:span></text:p>
      <text:p text:style-name="P432"><text:span text:style-name="T433">4</text:span><text:span text:style-name="T434">. Pažeidimo padarymu įtariamo juridinio asmens reikalavimu bylos nagrinėjimas vyksta žodinio proceso tvarka. Reikalavimas dėl žodinio bylos nagrinėjimo turi būti pateiktas ne vėliau kaip per 7 kalendorines dienas nuo š</text:span><text:span text:style-name="T435">io straipsnio 3 dalyje nurodyto prašymo išsiuntimo dienos.<text:s/></text:span><text:span text:style-name="T436">Pažeidimo padarymu įtariamas juridinis asmuo apie žodinio pažeidimo bylos nagrinėjimo datą, laiką ir vietą ne vėliau kaip prieš 10 kalendorinių dienų informuojamas vienu iš šio straipsnio 3 dalyje<text:s/></text:span><text:span text:style-name="T437">nustatytų būdų.<text:s/></text:span><text:span text:style-name="T438">Jeigu pažeidimo padarymu įtariamas juridinis asmuo neatvyksta į žodinį bylos nagrinėjimą, nors jam buvo tinkamai pranešta apie posėdžio datą, laiką ir vietą, ir jis nepateikia dokumentų, pateisinančių savo neatvykimą, byla nagrinėjama jam n</text:span><text:span text:style-name="T439">edalyvaujant rašytinio proceso tvarka. Pažeidimo byla išnagrinėjama per 20 darbo dienų nuo šio straipsnio 3 dalyje nurodyto 14 kalendorinių dienų termino pateikti paaiškinimus pabaigos arba atitinkamai per 25 darbo dienas, bet ne ilgiau kaip per 30 darbo d</text:span><text:span text:style-name="T440">ienų nuo šio straipsnio 3 dalyje įtvirtinto termino pateikti paaiškinimus dėl naujų įrodymų pabaigos.</text:span></text:p>
      <text:p text:style-name="P441"><text:span text:style-name="T442">5</text:span><text:span text:style-name="T443">. Išnagrinėjus pažeidimo bylą, priimamas vienas iš šių nutarimų:</text:span></text:p>
      <text:p text:style-name="P444"><text:span text:style-name="T445">1</text:span><text:span text:style-name="T446">) skirti šio įstatymo nustatytą baudą;</text:span></text:p>
      <text:p text:style-name="P447"><text:span text:style-name="T448">2</text:span><text:span text:style-name="T449">) nutraukti bylą;</text:span></text:p>
      <text:p text:style-name="P450"><text:span text:style-name="T451">3</text:span><text:span text:style-name="T452">) grąžinti byl</text:span><text:span text:style-name="T453">ą papildomam tyrimui atlikti.</text:span></text:p>
      <text:p text:style-name="P454"><text:span text:style-name="T455">6</text:span><text:span text:style-name="T456">. Nutarime turi būti nurodyta: nutarimą priėmusio pareigūno pareigos, vardas, pavardė arba kolegialaus organo pavadinimas; bylos nagrinėjimo data; duomenys apie juridinį asmenį, kurio byla nagrinėjama; duomenys apie kit</text:span><text:span text:style-name="T457">us byloje dalyvaujančius asmenis; bylos nagrinėjimo metu nustatytų aplinkybių išdėstymas ir motyvuotas jų įvertinimas; nurodytas šio įstatymo straipsnis, straipsnio dalis, kurios reikalavimus pažeidė juridinis asmuo; byloje priimtas sprendimas. Be to, nuta</text:span><text:span text:style-name="T458">rime turi būti išspręstas klausimas dėl paimtų dokumentų, taip pat nurodyta nutarimo apskundimo tvarka ir terminas.<text:s/></text:span><text:soft-page-break/><text:span text:style-name="T459">Nutarimą pažeidimo byloje pasirašo nagrinėjantis bylą pareigūnas arba kolegialaus organo nariai. Nutarimo kopija (nuorašas) per 3 darbo dien</text:span><text:span text:style-name="T460">as nuo nutarimo priėmimo dienos iš</text:span><text:span text:style-name="T461">siunčiama registruotu laišku Juridinių asmenų registre nurodytu buveinės adresu, išskyrus atvejus, kai juridinis asmuo nurodo kitą korespondencijos įteikimo adresą,<text:s/></text:span><text:span text:style-name="T462">arba elektroniniu paštu Juridinių asmenų registre nurodyt</text:span><text:span text:style-name="T463">u elektroninių siuntų pristatymo adresu juridiniam</text:span><text:span text:style-name="T464"><text:s/></text:span><text:span text:style-name="T465">asmeniui, dėl kurio jis buvo priimtas.<text:s/></text:span></text:p>
      <text:p text:style-name="P466"><text:span text:style-name="T467">7</text:span><text:span text:style-name="T468">. Šio straipsnio 1 dalyje nurodytų institucijų nutarimai<text:s/></text:span><text:span text:style-name="T469">skirti baudą per 20 darbo dienų nuo nutarimo kopijos (nuorašo) įteikimo dienos gali būti skundžiami adm</text:span><text:span text:style-name="T470">inistraciniam teismui Lietuvos Respublikos </text:span><text:span text:style-name="T471">administracinių bylų teisenos įstatymo</text:span><text:span text:style-name="T472"> nustatyta tvarka. Skundo dėl priimto nutarimo pažeidimo byloje padavimas į teismą sustabdo nutarimo vykdymą.</text:span><text:span text:style-name="T473"><text:s/></text:span></text:p>
      <text:p text:style-name="P474"><text:span text:style-name="T475">8</text:span><text:span text:style-name="T476">. Šio įstatymo nustatyta tvarka paskirtos baudos į<text:s/></text:span><text:span text:style-name="T477">valstybės biudžetą turi būti sumokamos ne vėliau kaip per 20 darbo dienų nuo nutarimo skirti baudą kopijos (nuorašo) įteikimo juridiniam asmeniui dienos, o jeigu toks nutarimas apskundžiamas ir teismas skundo nepatenkina, – ne vėliau kaip per 20 darbo dien</text:span><text:span text:style-name="T478">ų nuo teismo sprendimo kopijos (nuorašo) įteikimo juridiniam asmeniui dienos. Nesumokėtos baudos išieškomos Lietuvos Respublikos civilinio proceso kodekso nustatyta tvarka.“</text:span></text:p>
      <text:p text:style-name="P479"/>
      <text:p text:style-name="P480"><text:span text:style-name="T481">2</text:span><text:span text:style-name="T482"><text:s/>straipsnis.<text:s/></text:span><text:span text:style-name="T483">Įstatymo įsigaliojimas, įgyvendinimas ir taikymas</text:span></text:p>
      <text:p text:style-name="P484"><text:span text:style-name="T485">1</text:span><text:span text:style-name="T486">.</text:span><text:span text:style-name="T487"><text:tab/>Šis įstatymas, išskyrus šio straipsnio 2 dalį, įsigalioja 2017 m. gegužės 1 d.</text:span></text:p>
      <text:p text:style-name="P488"><text:span text:style-name="T489">2</text:span><text:span text:style-name="T490">.</text:span><text:span text:style-name="T491"><text:tab/>Lietuvos Respublikos žemės ūkio ministras ir Nacionalinė žemės tarnybos prie Žemės ūkio ministerijos direktorius iki 2017 m. balandžio 30 d. priima šio įstatymo įgyve</text:span><text:span text:style-name="T492">ndinamuosius teisės aktus.</text:span></text:p>
      <text:p text:style-name="P493"><text:span text:style-name="T494">3</text:span><text:span text:style-name="T495">.</text:span><text:span text:style-name="T496"><text:tab/></text:span><text:span text:style-name="T497">Parduodamos žemės ūkio paskirties žemės savininkui iki šio įstatymo įsigaliojimo išduotos pažymos apie pirmumo teisę turinčius asmenis, galioja 1 metus nuo jų išdavimo, bet ne ilgiau iki pasikeis duomenys, pagal kuriuos<text:s/></text:span><text:span text:style-name="T498">buvo išduotos šios pažymos, kai šie pasikeitimai gali turėti įtakos nustatant asmenis, turinčius pirmumo teisę įsigyti privačios žemės ūkio paskirties žemės.</text:span></text:p>
      <text:p text:style-name="P499"><text:span text:style-name="T500">4</text:span><text:span text:style-name="T501">.</text:span><text:span text:style-name="T502"><text:tab/></text:span><text:span text:style-name="T503">Jeigu iki šio įstatymo įsigaliojimo juridinio asmens<text:s/></text:span><text:span text:style-name="T504">pažeidimo byla perduota nagrinėjančiam</text:span><text:span text:style-name="T505"><text:s/>subjektui,<text:s/></text:span><text:span text:style-name="T506">procedūros baigiamos iki šio įstatymo įsigaliojimo nustatyta pažeidimo bylos nagrinėjimo, nutarimų priėmimo ir vykdymo tvarka.</text:span></text:p>
      <text:p text:style-name="P507"/>
      <text:p text:style-name="P508"/>
      <text:p text:style-name="P509"><text:span text:style-name="T510">Skelbiu šį Lietuvos Respublikos Seimo priimtą įstatymą.</text:span></text:p>
      <text:p text:style-name="P511"><text:span text:style-name="T5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17-02-07T07:01:00Z</meta:creation-date>
    <dc:date>2017-02-07T07:01:00Z</dc:date>
    <meta:print-date>2017-01-23T13:17:00Z</meta:print-date>
    <meta:template xlink:href="Normal.dotm" xlink:type="simple"/>
    <meta:editing-cycles>2</meta:editing-cycles>
    <meta:editing-duration>PT0S</meta:editing-duration>
    <meta:document-statistic meta:page-count="11" meta:paragraph-count="243" meta:word-count="3973" meta:character-count="32137" meta:row-count="747" meta:non-whitespace-character-count="28407"/>
  </office:meta>
</office:document-meta>
</file>