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FFFFFF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</text:span><text:span text:style-name="T19"><text:s/>LIETUVOS AUKŠČIAUSIOJO TEISMO TEISĖJO ARTŪRO DRIUKO SKYRIMO ŠIO TEISMO CIVILINIŲ BYLŲ SKYRIAUS PIRMININKU</text:span></text:p>
      <text:p text:style-name="P20"/>
      <text:p text:style-name="P21"/>
      <text:p text:style-name="P22">2023<text:s/>m. <text:s text:c="8"/><text:span text:style-name="T23"><text:s text:c="4"/></text:span>d.<text:s/><text:span text:style-name="T24">Nr. XIV-</text:span></text:p>
      <text:p text:style-name="P25">Vilnius</text:p>
      <text:p text:style-name="P26"/>
      <text:p text:style-name="P27"><text:span text:style-name="T28">Lietuvos Respublikos Seimas,</text:span><text:span text:style-name="T29"><text:s/></text:span><text:span text:style-name="T30">vadovaudamasis Lietuvos Respublikos Konstitucijos 67 straipsnio 10 punktu, 112 straipsnio antrąja dalimi ir atsižvelgdamas į Lietuvos Respublikos Prezidento 2023 m. birželio<text:s/></text:span><text:span text:style-name="T31">13</text:span><text:span text:style-name="T32"><text:s/>d. dekretą Nr.</text:span><text:span text:style-name="T33"><text:s/></text:span><text:span text:style-name="T34">1K-1369</text:span><text:span text:style-name="T35"><text:s/></text:span><text:span text:style-name="T36">„Dėl teikimo Lietuvos Respublikos Seimui skirti Lietuvos Aukščiausiojo Teismo Civilinių bylų skyriaus pirmininką“,</text:span><text:span text:style-name="T37"><text:s/></text:span><text:span text:style-name="T38">nutari</text:span><text:span text:style-name="T39">a:</text:span></text:p>
      <text:p text:style-name="P40"/>
      <text:p text:style-name="P41"><text:span text:style-name="T42">1</text:span><text:span text:style-name="T43"><text:s/>straipsnis.</text:span></text:p>
      <text:p text:style-name="P44"><text:span text:style-name="T45">Skirti Lietuvos Aukščiausiojo Teismo teisėją<text:s/></text:span><text:span text:style-name="T46">Artūrą Driuką</text:span><text:span text:style-name="T47"><text:s/></text:span>Lietuvos Aukščiausiojo Teismo<text:span text:style-name="T48"><text:s/>Civilinių bylų skyriaus pirminink</text:span><text:span text:style-name="T49">u</text:span><text:span text:style-name="T50">.</text:span></text:p>
      <text:p text:style-name="P51"/>
      <text:p text:style-name="P52"/>
      <text:p text:style-name="P53"/>
      <text:p text:style-name="P54"/>
      <text:p text:style-name="P55"/>
      <text:p text:style-name="Normal"/>
      <text:p text:style-name="P56">Seimo Pirmininkas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21T10:32:00Z</meta:creation-date>
    <dc:date>2023-06-21T10:32:00Z</dc:date>
    <meta:print-date>2023-06-06T05:2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0" meta:character-count="720" meta:row-count="42" meta:non-whitespace-character-count="640"/>
  </office:meta>
</office:document-meta>
</file>