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9944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keep-with-next="always" fo:text-align="center"/>
      <style:text-properties style:language-asian="lt" style:country-asian="LT"/>
    </style:style>
    <style:style style:name="P13" style:parent-style-name="Normal" style:family="paragraph">
      <style:text-properties fo:font-size="10pt" style:font-size-asian="10pt" style:language-asian="lt" style:country-asian="LT"/>
    </style:style>
    <style:style style:name="P14" style:parent-style-name="Normal" style:family="paragraph">
      <style:text-properties fo:font-size="10pt" style:font-size-asian="10pt" style:language-asian="lt" style:country-asian="L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language-asian="lt" style:country-asian="LT"/>
    </style:style>
    <style:style style:name="P28" style:parent-style-name="Normal" style:family="paragraph">
      <style:paragraph-properties fo:text-align="justify" fo:line-height="150%">
        <style:tab-stops>
          <style:tab-stop style:type="left" style:position="0.8659in"/>
        </style:tab-stops>
      </style:paragraph-properties>
    </style:style>
    <style:style style:name="P29" style:parent-style-name="Normal" style:family="paragraph">
      <style:paragraph-properties fo:text-align="justify" fo:line-height="150%"/>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office:automatic-styles>
  <office:body>
    <office:text text:use-soft-page-breaks="true">
      <text:p text:style-name="P1"><text:span text:style-name="T2">Projektas Nr. TSP-48</text:span></text:p>
      <text:p text:style-name="P3"/>
      <text:p text:style-name="P4"/>
      <text:p text:style-name="P5">KUPIŠKIO RAJONO SAVIVALDYBĖS TARYBA</text:p>
      <text:p text:style-name="P6"/>
      <text:p text:style-name="P7">SPRENDIMAS</text:p>
      <text:p text:style-name="P8">DĖL NEGYVENAMŲJŲ PATALPŲ PANAUDOS SUTARTIES</text:p>
      <text:p text:style-name="P9">NORIŪNŲ BENDRUOMENEI PRATĘSIMO</text:p>
      <text:p text:style-name="P10"/>
      <text:p text:style-name="P11">2018 m. kovo <text:s text:c="5"/>d. Nr. TS-</text:p>
      <text:p text:style-name="P12">Kupiškis</text:p>
      <text:p text:style-name="Normal"/>
      <text:p text:style-name="P13"/>
      <text:p text:style-name="P14"/>
      <text:p text:style-name="P15"><text:span text:style-name="T16">Vadovaudamasi Lietuvos Respublikos vietos savivaldos įstatymo 16 straipsnio 2 dalies 26 punktu, Lietuvos Respublikos valstybės ir savivaldybių turto valdymo, naudojimo ir disponavimo juo įstatymo 14 straipsnio 1 dalies 4 punktu, Kupiškio rajono savivaldybė</text:span><text:span text:style-name="T17">s nuosavybės teise priklausančio turto perdavimo panaudos pagrindais laikinai neatlygintinai valdyti ir naudotis tvarkos aprašu, patvirtintu Kupiškio rajono savivaldybės tarybos 2016 m. spalio 27 d. sprendimu Nr. TS-280 „Dėl Kupiškio rajono savivaldybės nu</text:span><text:span text:style-name="T18">osavybės teise priklausančio turto perdavimo panaudos pagrindais laikinai neatlygintinai valdyti ir naudotis tvarkos aprašo patvirtinimo“, ir atsižvelgdama į Noriūnų bendruomenės 2018 m. kovo 6 d. prašymą „Dėl negyvenamųjų patalpų panaudos sutarties pratęs</text:span><text:span text:style-name="T19">imo“, Kupiškio rajono savivaldybės taryba <text:s/>n u s p r e n d ž i a:</text:span></text:p>
      <text:p text:style-name="P20"><text:span text:style-name="T21">1</text:span><text:span text:style-name="T22">. Pratęsti pagal panaudos sutartį Noriūnų bendruomenei (kodas 300664417) perduotų 179,58 kv. metro negyvenamųjų patalpų, esančių Sodų g. 4A-11, Noriūnų k., Noriūnų sen., Kupiškio rajone,<text:s/></text:span><text:span text:style-name="T23">panaudos sutartį, penkerių metų laikotarpiui, bendruomenės veiklai vykdyti.<text:s/></text:span></text:p>
      <text:p text:style-name="P24"><text:span text:style-name="T25">2</text:span><text:span text:style-name="T26">. Įgalioti Kupiškio rajono savivaldybės administracijos direktorių Marių Mališauską pasirašyti šio sprendimo 1 punkte nurodytų patalpų <text:s/>panaudos <text:s/>sutarties pratęsimą.</text:span></text:p>
      <text:p text:style-name="P27">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8"/>
      <text:p text:style-name="P29"><text:span text:style-name="T30">Savivaldybės meras <text:s text:c="85"/></text:span></text:p>
      <text:p text:style-name="P31"/>
      <text:p text:style-name="P32">Parengė</text:p>
      <text:p text:style-name="P33">Infrastruktūros skyriaus vedėjo pavaduotojas<text:s/></text:p>
      <text:p text:style-name="P34"/>
      <text:p text:style-name="P35">Mažvydas Šalkauskas</text:p>
      <text:p text:style-name="P36"/>
      <text:p text:style-name="P37"><text:span text:style-name="T38">Projek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ona_p</meta:initial-creator>
    <dc:creator>adlibuser</dc:creator>
    <meta:creation-date>2018-03-23T13:18:00Z</meta:creation-date>
    <dc:date>2018-03-23T13:18:00Z</dc:date>
    <meta:print-date>2018-03-19T12:48:00Z</meta:print-date>
    <meta:template xlink:href="Normal.dotm" xlink:type="simple"/>
    <meta:editing-cycles>2</meta:editing-cycles>
    <meta:editing-duration>PT0S</meta:editing-duration>
    <meta:user-defined meta:name="LabbisDVSAttachmentId">35c1d3eb-da9a-4e70-8605-dc378d1a327b</meta:user-defined>
    <meta:document-statistic meta:page-count="1" meta:paragraph-count="20" meta:word-count="259" meta:character-count="2048" meta:row-count="72" meta:non-whitespace-character-count="1809"/>
  </office:meta>
</office:document-meta>
</file>