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3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FF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333in"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49" style:family="table">
      <style:table-properties style:width="6.6937in" fo:margin-left="-0.0034in" table:align="left"/>
    </style:style>
    <style:style style:name="TableRow55" style:family="table-row">
      <style:table-row-properties style:min-row-height="0.286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2861in" style:use-optimal-row-height="false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margin-left="2.075in">
        <style:tab-stops>
          <style:tab-stop style:type="left" style:position="-1.3854in"/>
        </style:tab-stops>
      </style:paragraph-properties>
      <style:text-properties style:font-size-complex="12pt" style:language-asian="lt" style:country-asian="LT"/>
    </style:style>
    <style:style style:name="TableColumn83" style:family="table-column">
      <style:table-column-properties style:column-width="0.3854in"/>
    </style:style>
    <style:style style:name="TableColumn84" style:family="table-column">
      <style:table-column-properties style:column-width="1.4763in"/>
    </style:style>
    <style:style style:name="TableColumn85" style:family="table-column">
      <style:table-column-properties style:column-width="2.2756in"/>
    </style:style>
    <style:style style:name="TableColumn86" style:family="table-column">
      <style:table-column-properties style:column-width="1.2909in"/>
    </style:style>
    <style:style style:name="TableColumn87" style:family="table-column">
      <style:table-column-properties style:column-width="1.2513in"/>
    </style:style>
    <style:style style:name="Table82" style:family="table">
      <style:table-properties style:width="6.6798in" fo:margin-left="0in" table:align="left"/>
    </style:style>
    <style:style style:name="TableRow88" style:family="table-row">
      <style:table-row-properties style:min-row-height="0.1736in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1979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3333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<text:span text:style-name="T16">DĖL 2020 M. RUGSĖJO 25 D. VILNIAUS RAJONO SAVIVALDYBĖS TARYBOS SPRENDIMO NR. T3-298 „DĖL NENAUDOJAMŲ, APLEISTŲ ARBA NEPRIŽIŪRIMŲ PATALPŲ IR STATINIŲ SĄRAŠO PATVIRTINIMO“</text:span><text:span text:style-name="T17"><text:s/>PAKEITIMO</text:span><text:span text:style-name="T18"><text:s/></text:span></text:p>
      <text:p text:style-name="P19"/>
      <text:p text:style-name="P20">2024 m. ............................ d. Nr. T3-................</text:p>
      <text:p text:style-name="P21">Vilnius</text:p>
      <text:p text:style-name="P22"/>
      <text:p text:style-name="P23"><text:span text:style-name="T24">Vadovaudamasi Lietuvos Respublikos vietos savivaldos įstatymo 6 straipsnio 21 punktu, 33 straipsnio 3 dalies 1 punktu,<text:s/></text:span><text:span text:style-name="T25">Lietuvos Respublikos nekilnojamojo turto mokesčio į</text:span><text:span text:style-name="T26">statymo 2 straipsnio 1 dalimi</text:span><text:span text:style-name="T27">, Patalpų ir statinių, kurie yra nenaudojami arba yra apleisti, arba neprižiūrimi, sąrašo sudarymo ir keitimo tvarkos aprašo, patvirtinto 2009 m. rugsėjo 30 d. sprendimu Nr. T3-300 „Dėl Patalpų ir statinių, kurie yra nenaudojam</text:span><text:span text:style-name="T28">i arba yra apleisti, arba neprižiūrimi, sąrašo sudarymo ir keitimo tvarkos aprašo patvirtinimo“, 6</text:span><text:span text:style-name="T29"><text:s/></text:span><text:span text:style-name="T30">ir 10 punktais bei atsižvelgdama į Vilniaus rajono savivaldybės tarybos 2020 m. birželio 5 d. sprendimą Nr. T3-163 „Dėl nekilnojamojo turto mokesčio tarifų n</text:span><text:span text:style-name="T31">ustatymo“</text:span><text:span text:style-name="T32"><text:s/></text:span><text:span text:style-name="T33">ir Nenaudojamų, apleistų arba neprižiūrimų patalpų ir statinių sąrašo sudarymo komisijos posėdžio 2024 m. sausio 29 d. protokolą Nr. 18</text:span><text:span text:style-name="T34">, Vilniaus rajono savivaldybės taryba<text:s/></text:span><text:span text:style-name="T35">nusprendžia:</text:span></text:p>
      <text:p text:style-name="P36"><text:span text:style-name="T37">1</text:span><text:span text:style-name="T38">.</text:span><text:span text:style-name="T39"><text:tab/></text:span><text:span text:style-name="T40">Pakeisti Nenaudojamų, apleistų arba neprižiūrimų patalpų ir statinių sąrašą (toliau – Sąrašas), patvirtintą Vilniaus rajono savivaldybės tarybos 2020 m. rugsėjo 25 d. sprendimo Nr. T3-298 „Dėl Nenaudojamų, apleistų arba neprižiūrimų patalpų ir statinių sąr</text:span><text:span text:style-name="T41">ašo patvirtinimo“ 1 punktu:<text:s/></text:span></text:p>
      <text:p text:style-name="P42"><text:span text:style-name="T43">1.1</text:span><text:span text:style-name="T44">. papildyti Sąrašą<text:s/></text:span><text:span text:style-name="T45">13</text:span><text:span text:style-name="T46">1</text:span><text:span text:style-name="T47"><text:s/>punktu ir išdėstyti jį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13</text:span><text:span text:style-name="T59">1</text:span></text:p>
          </table:table-cell>
          <table:table-cell table:style-name="TableCell60" table:number-rows-spanned="2">
            <text:p text:style-name="P61">Šumsko mstl.<text:s/></text:p>
          </table:table-cell>
          <table:table-cell table:style-name="TableCell62" table:number-rows-spanned="2">
            <text:p text:style-name="P63">Pastatas – grūdų saugykla</text:p>
            <text:p text:style-name="P64">Paskirtis – kita (fermų)</text:p>
          </table:table-cell>
          <table:table-cell table:style-name="TableCell65">
            <text:p text:style-name="P66">unikalus numeris</text:p>
          </table:table-cell>
          <table:table-cell table:style-name="TableCell67" table:number-rows-spanned="2">
            <text:p text:style-name="P68">Nenaudojamas, apleistas, neprižiūrimas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4199-9043-5018</text:p>
          </table:table-cell>
          <table:covered-table-cell>
            <text:p text:style-name="P75"/>
          </table:covered-table-cell>
        </table:table-row>
      </table:table>
      <text:p text:style-name="P76"/>
      <text:p text:style-name="P77"><text:span text:style-name="T78">1.2</text:span><text:span text:style-name="T79">. pakeisti Sąrašo 86 punktą ir<text:s/></text:span><text:span text:style-name="T80">išdėstyti jį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86.</text:p>
          </table:table-cell>
          <table:table-cell table:style-name="TableCell91" table:number-rows-spanned="3">
            <text:p text:style-name="P92">Izabelinės k.</text:p>
          </table:table-cell>
          <table:table-cell table:style-name="TableCell93" table:number-rows-spanned="2">
            <text:p text:style-name="P94">Statinys – kiemo statiniai</text:p>
            <text:p text:style-name="P95">Paskirtis – kiti inžineriniai statiniai</text:p>
          </table:table-cell>
          <table:table-cell table:style-name="TableCell96">
            <text:p text:style-name="P97">unikalus numeris</text:p>
          </table:table-cell>
          <table:table-cell table:style-name="TableCell98" table:number-rows-spanned="3">
            <text:p text:style-name="P99">Nenaudojami, apleisti, neprižiūrimi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4195-3010-9033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Pastatas – ūkio pastatas</text:p>
            <text:p text:style-name="P112">Paskirtis –<text:s/>pagalbinio ūkio</text:p>
          </table:table-cell>
          <table:table-cell table:style-name="TableCell113">
            <text:p text:style-name="P114">4195-3010-9022</text:p>
          </table:table-cell>
          <table:covered-table-cell>
            <text:p text:style-name="P115"/>
          </table:covered-table-cell>
        </table:table-row>
      </table:table>
      <text:p text:style-name="P116"/>
      <text:p text:style-name="P117"><text:span text:style-name="T118">2</text:span><text:span text:style-name="T119">. Pavesti Vilniaus rajono savivaldybės administracijai per 10 dienų nuo šio sprendimo priėmimo pateikti patikslintą Nenaudojamų, apleistų arba neprižiūrimų patalpų ir statinių sąrašą, patvirtintą šiuo sprendimu,<text:s/></text:span><text:span text:style-name="T120">Vilniaus apskrities valstybinei mokesčių inspekcijai.</text:span></text:p>
      <text:p text:style-name="P121"><text:span text:style-name="T122">3</text:span><text:span text:style-name="T123">. Šį sprendimą teisės aktų nustatyta tvarka paskelbti Teisės aktų registre ir Savivaldybės tinklalapyje.</text:span></text:p>
      <text:p text:style-name="P124">Vadovaujantis Lietuvos Respublikos administracinių bylų teisenos įstatymo 26 straipsnio 1 dalimi ir 29 straipsnio 1 dalimi, šis sprendimas gali būti skundžiamas  pasirinktinai Lietuvos administracinių ginčų komisijai (Vilniaus g. 27, LT-01402) ar Regionų administraciniam teismui (Žygimantų g. 2, LT-01102 Vilnius) per vieną mėnesį nuo jo įteikimo<text:s/>dienos.</text:p>
      <text:p text:style-name="P125"/>
      <text:p text:style-name="P126"/>
      <text:p text:style-name="P127"/>
      <text:p text:style-name="P128"><text:span text:style-name="T129">Savivaldybės mera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8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Parengė</text:p>
        <text:p text:style-name="P4">Statybos skyriaus vyr. specialistas</text:p>
        <text:p text:style-name="P5">T. Bisikirskas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2-09T07:15:00Z</meta:creation-date>
    <dc:date>2024-02-09T07:15:00Z</dc:date>
    <meta:print-date>2022-11-08T13:08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05" meta:character-count="2767" meta:row-count="171" meta:non-whitespace-character-count="2400"/>
  </office:meta>
</office:document-meta>
</file>