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5.3902in"/>
    </style:style>
    <style:style style:name="Table37" style:family="table">
      <style:table-properties style:width="5.3902in" fo:margin-left="0.000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2">Projektas Nr. TSP-189</text:span></text:p>
      <text:p text:style-name="P3">KUPIŠKIO RAJONO SAVIVALDYBĖS TARYBA</text:p>
      <text:p text:style-name="P4"/>
      <text:p text:style-name="P5">SPRENDIMAS</text:p>
      <text:p text:style-name="P6">DĖL PARAIŠKOS TEIKIMO</text:p>
      <text:p text:style-name="P7"/>
      <text:p text:style-name="P8">2020 m. birželio <text:s text:c="3"/>d. Nr. TS-</text:p>
      <text:p text:style-name="P9">Kupiškis<text:s/></text:p>
      <text:p text:style-name="P10"/>
      <text:p text:style-name="P11">Vadovaudamasi Lietuvos Respublikos vietos savivaldos įstatymo 6 straipsnio 30 punktu, 16 straipsnio 4 dalimi ir<text:s/>atsižvelgdama į Lietuvos Respublikos aplinkos ministerijos Aplinkos projektų valdymo agentūros (toliau - APVA) kvietimą teikti paraiškas finansavimui gauti pagal Lietuvos aplinkos apsaugos investicijų fondo programos 2020 - 2022 m. lėšų naudojimo finansavimo kryptį „Vandenų apsauga“ pagal priemonę Vandenų apsauga NR. Nr. 2020/1, Kupiškio rajono savivaldybės taryba n u s p r e n d ž i a:  </text:p>
      <text:p text:style-name="P12"><text:span text:style-name="T13">1</text:span><text:span text:style-name="T14">. Pritarti, kad Kupiškio rajono savivaldybės administracija teiktų projekto „Kupiškio miesto privačių namų centralizu</text:span><text:span text:style-name="T15">otosios nuotekų surinkimo sistemos arba nuotekų išvado prijungimas prie esamos centralizuotos infrastruktūros“ paraišką Lietuvos Respublikos aplinkos ministerijos Aplinkos projektų valdymo agentūrai finansavimui gauti pagal Lietuvos aplinkos apsaugos inves</text:span><text:span text:style-name="T16">ticijų fondo programos 2020 - 2022 m. lėšų naudojimo finansavimo kryptį „Vandenų apsauga“.</text:span></text:p>
      <text:p text:style-name="P17"><text:span text:style-name="T18">2</text:span><text:span text:style-name="T19">. Pritarti, kad šio sprendimo 1 punkte nurodytam projektui gavus paramą Kupiškio rajono savivaldybės administracija atliktų užsakovo funkcijas ir įgyvendintų ši</text:span><text:span text:style-name="T20">o sprendimo 1 punkte nurodytą projektą.</text:span></text:p>
      <text:p text:style-name="P21"><text:span text:style-name="T22">3</text:span><text:span text:style-name="T23">. Užtikrinti, kad šio sprendimo 1 punkte nurodytam projektui gavus paramą Kupiškio rajono savivaldybės biudžeto lėšomis būtų finansuojama ne mažiau kaip 30 procentų visų tinkamų finansuoti išlaidų ir nenumatytos</text:span><text:span text:style-name="T24"><text:s/>ir netinkamos finansuoti, bet <text:s/>šio sprendimo 1 punkte nurodytam projektui įgyvendinti būtinos išlaidos.</text:span></text:p>
      <text:p text:style-name="P25"><text:span text:style-name="T26">4</text:span><text:span text:style-name="T27">.</text:span><text:span text:style-name="T28"><text:s/></text:span><text:span text:style-name="T29">Įgalioti Kupiškio rajono savivaldybės administracijos direktorių, pasirašyti visus dokumentus, susijusius su šio sprendimo 1 punkte nurodyto pro</text:span><text:span text:style-name="T30">jekto įgyvendinimu.</text:span></text:p>
      <text:p text:style-name="P31"><text:span text:style-name="T32">Šis sprendimas per vieną mėnesį gali būti skundžiamas Lietuvos administracinių ginčų komisijos Panevėžio apygardos skyriui Lietuvos Respublikos ikiteisminio administracinių ginčų nagrinėjimo tvarkos įstatymo nustatyta tvarka, Regionų ap</text:span><text:span text:style-name="T33">ygardos administracinio teismo Panevėžio rūmams (Respublikos g. 62, Panevėžys) Lietuvos Respublikos administracinių bylų teisenos įstatymo nustatyta tvarka.</text:span></text:p>
      <text:p text:style-name="P34"/>
      <text:p text:style-name="P35"><text:span text:style-name="T36">Savivaldybės meras<text:s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Parengė</text:p>
          </table:table-cell>
        </table:table-row>
        <table:table-row table:style-name="TableRow42">
          <table:table-cell table:style-name="TableCell43">
            <text:p text:style-name="P44">Viešųjų pirkimų ir strateginio planavimo skyriaus vedėjas</text:p>
          </table:table-cell>
        </table:table-row>
        <table:table-row table:style-name="TableRow45">
          <table:table-cell table:style-name="TableCell46">
            <text:p text:style-name="P47">Arūnas<text:s/>Valintė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0-06-16T06:52:00Z</meta:creation-date>
    <dc:date>2020-06-16T06:52:00Z</dc:date>
    <meta:print-date>2020-06-16T06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0" meta:character-count="2295" meta:row-count="75" meta:non-whitespace-character-count="2031"/>
  </office:meta>
</office:document-meta>
</file>