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110%"/>
      <style:text-properties fo:font-weight="bold" style:font-weight-asian="bold" style:font-size-complex="12pt" fo:hyphenate="false"/>
    </style:style>
    <style:style style:name="P13" style:parent-style-name="Normal" style:family="paragraph">
      <style:paragraph-properties fo:text-align="center" fo:line-height="110%"/>
      <style:text-properties fo:font-weight="bold" style:font-weight-asian="bold" style:language-asian="lt" style:country-asian="LT" fo:hyphenate="false"/>
    </style:style>
    <style:style style:name="P14" style:parent-style-name="Normal" style:family="paragraph">
      <style:paragraph-properties fo:keep-with-next="always" fo:text-align="center" fo:line-height="110%">
        <style:tab-stops>
          <style:tab-stop style:type="left" style:position="1.80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line-height="110%"/>
      <style:text-properties style:language-asian="lt" style:country-asian="LT"/>
    </style:style>
    <style:style style:name="P16" style:parent-style-name="Normal" style:family="paragraph">
      <style:paragraph-properties fo:line-height="110%"/>
      <style:text-properties style:language-asian="lt" style:country-asian="LT"/>
    </style:style>
    <style:style style:name="P17" style:parent-style-name="Normal" style:family="paragraph">
      <style:paragraph-properties fo:text-align="center" fo:line-height="110%"/>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fo:line-height="110%"/>
      <style:text-properties style:font-size-complex="12pt" fo:hyphenate="false"/>
    </style:style>
    <style:style style:name="P21" style:parent-style-name="Normal" style:family="paragraph">
      <style:paragraph-properties fo:line-height="110%">
        <style:tab-stops>
          <style:tab-stop style:type="left" style:position="2.4131in"/>
        </style:tab-stops>
      </style:paragraph-properties>
      <style:text-properties style:font-size-complex="12pt" fo:hyphenate="fals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complex="lt" style:country-complex="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2.95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2.9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widows="0" fo:orphans="0" fo:text-align="justify" style:vertical-align="baseline" fo:text-indent="0.4923in">
        <style:tab-stops>
          <style:tab-stop style:type="left" style:position="0.688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2.953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fo:text-transform="uppercase" style:language-asian="lt" style:country-asian="LT"/>
    </style:style>
    <style:style style:name="T83" style:parent-style-name="DefaultParagraphFont" style:family="text">
      <style:text-properties style:font-weight-complex="bold" fo:text-transform="uppercase" style:language-asian="lt" style:country-asian="LT"/>
    </style:style>
    <style:style style:name="T84" style:parent-style-name="DefaultParagraphFont" style:family="text">
      <style:text-properties style:font-weight-complex="bold" fo:text-transform="uppercase" style:text-position="super 66.6%" style:language-asian="lt" style:country-asian="LT"/>
    </style:style>
    <style:style style:name="T85" style:parent-style-name="DefaultParagraphFont" style:family="text">
      <style:text-properties style:font-weight-complex="bold" fo:text-transform="uppercase"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weight-complex="bold" fo:text-transform="uppercase" style:language-asian="lt" style:country-asian="LT"/>
    </style:style>
    <style:style style:name="T95" style:parent-style-name="DefaultParagraphFont" style:family="text">
      <style:text-properties style:font-weight-complex="bold" fo:text-transform="uppercase" style:language-asian="lt" style:country-asian="LT"/>
    </style:style>
    <style:style style:name="T96" style:parent-style-name="DefaultParagraphFont" style:family="text">
      <style:text-properties style:font-weight-complex="bold" fo:text-transform="uppercase" style:text-position="super 66.6%"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language-asian="ru" style:country-asian="RU"/>
    </style:style>
    <style:style style:name="T106" style:parent-style-name="DefaultParagraphFont" style:family="text">
      <style:text-properties style:language-asian="ru" style:country-asian="RU"/>
    </style:style>
    <style:style style:name="T107" style:parent-style-name="DefaultParagraphFont" style:family="text">
      <style:text-properties style:text-position="super 66.6%" style:language-asian="ru" style:country-asian="RU"/>
    </style:style>
    <style:style style:name="T108" style:parent-style-name="DefaultParagraphFont" style:family="text">
      <style:text-properties style:language-asian="ru" style:country-asian="RU"/>
    </style:style>
    <style:style style:name="T109" style:parent-style-name="DefaultParagraphFont" style:family="text">
      <style:text-properties style:language-asian="ru" style:country-asian="RU"/>
    </style:style>
    <style:style style:name="T110" style:parent-style-name="DefaultParagraphFont" style:family="text">
      <style:text-properties style:language-asian="ru" style:country-asian="RU"/>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6.6%"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3" style:parent-style-name="DefaultParagraphFont" style:family="text">
      <style:text-properties style:language-asian="ru" style:country-asian="RU"/>
    </style:style>
    <style:style style:name="T294" style:parent-style-name="DefaultParagraphFont" style:family="text">
      <style:text-properties style:language-asian="ru" style:country-asian="RU"/>
    </style:style>
    <style:style style:name="T295" style:parent-style-name="DefaultParagraphFont" style:family="text">
      <style:text-properties style:language-asian="ru" style:country-asian="RU"/>
    </style:style>
    <style:style style:name="T296" style:parent-style-name="DefaultParagraphFont" style:family="text">
      <style:text-properties style:language-asian="ru" style:country-asian="RU"/>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0" style:parent-style-name="DefaultParagraphFont" style:family="text">
      <style:text-properties style:language-asian="ru" style:country-asian="RU"/>
    </style:style>
    <style:style style:name="T311" style:parent-style-name="DefaultParagraphFont" style:family="text">
      <style:text-properties style:language-asian="ru" style:country-asian="RU"/>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language-asian="ru" style:country-asian="RU"/>
    </style:style>
    <style:style style:name="T356" style:parent-style-name="DefaultParagraphFont" style:family="text">
      <style:text-properties style:font-weight-complex="bold" style:language-asian="ru" style:country-asian="RU"/>
    </style:style>
    <style:style style:name="T357" style:parent-style-name="DefaultParagraphFont" style:family="text">
      <style:text-properties style:font-weight-complex="bold" style:language-asian="ru" style:country-asian="RU"/>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language-asian="ru" style:country-asian="RU"/>
    </style:style>
    <style:style style:name="T360" style:parent-style-name="DefaultParagraphFont" style:family="text">
      <style:text-properties style:font-weight-complex="bold" style:language-asian="ru" style:country-asian="RU"/>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language-asian="ru" style:country-asian="RU"/>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language-asian="ru" style:country-asian="RU"/>
    </style:style>
    <style:style style:name="T366" style:parent-style-name="DefaultParagraphFont" style:family="text">
      <style:text-properties style:font-weight-complex="bold" style:language-asian="ru" style:country-asian="RU"/>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language-asian="ru" style:country-asian="RU"/>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language-asian="ru" style:country-asian="RU"/>
    </style:style>
    <style:style style:name="T430" style:parent-style-name="DefaultParagraphFont" style:family="text">
      <style:text-properties style:language-asian="ru" style:country-asian="RU"/>
    </style:style>
    <style:style style:name="T431" style:parent-style-name="DefaultParagraphFont" style:family="text">
      <style:text-properties style:language-asian="ru" style:country-asian="RU"/>
    </style:style>
    <style:style style:name="T432" style:parent-style-name="DefaultParagraphFont" style:family="text">
      <style:text-properties style:language-asian="ru" style:country-asian="RU"/>
    </style:style>
    <style:style style:name="T433" style:parent-style-name="DefaultParagraphFont" style:family="text">
      <style:text-properties style:language-asian="ru" style:country-asian="RU"/>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language-asian="ru" style:country-asian="RU"/>
    </style:style>
    <style:style style:name="T436" style:parent-style-name="DefaultParagraphFont" style:family="text">
      <style:text-properties style:language-asian="ru" style:country-asian="RU"/>
    </style:style>
    <style:style style:name="T437" style:parent-style-name="DefaultParagraphFont" style:family="text">
      <style:text-properties style:language-asian="ru" style:country-asian="RU"/>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language-asian="ru" style:country-asian="RU"/>
    </style:style>
    <style:style style:name="T440" style:parent-style-name="DefaultParagraphFont" style:family="text">
      <style:text-properties style:language-asian="ru" style:country-asian="RU"/>
    </style:style>
    <style:style style:name="T441" style:parent-style-name="DefaultParagraphFont" style:family="text">
      <style:text-properties style:language-asian="ru" style:country-asian="RU"/>
    </style:style>
    <style:style style:name="T442" style:parent-style-name="DefaultParagraphFont" style:family="text">
      <style:text-properties style:language-asian="ru" style:country-asian="RU"/>
    </style:style>
    <style:style style:name="T443" style:parent-style-name="DefaultParagraphFont" style:family="text">
      <style:text-properties style:language-asian="ru" style:country-asian="RU"/>
    </style:style>
    <style:style style:name="T444" style:parent-style-name="DefaultParagraphFont" style:family="text">
      <style:text-properties style:language-asian="ru" style:country-asian="RU"/>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49" style:parent-style-name="DefaultParagraphFont" style:family="text">
      <style:text-properties style:font-weight-complex="bold" style:language-asian="ru" style:country-asian="RU"/>
    </style:style>
    <style:style style:name="T450" style:parent-style-name="DefaultParagraphFont" style:family="text">
      <style:text-properties style:font-weight-complex="bold" style:language-asian="ru" style:country-asian="RU"/>
    </style:style>
    <style:style style:name="T451" style:parent-style-name="DefaultParagraphFont" style:family="text">
      <style:text-properties style:font-weight-complex="bold" style:language-asian="ru" style:country-asian="RU"/>
    </style:style>
    <style:style style:name="T452" style:parent-style-name="DefaultParagraphFont" style:family="text">
      <style:text-properties fo:font-weight="bold" style:font-weight-asian="bold" style:font-weight-complex="bold" style:language-asian="ru" style:country-asian="RU"/>
    </style:style>
    <style:style style:name="T453" style:parent-style-name="DefaultParagraphFont" style:family="text">
      <style:text-properties style:language-asian="ru" style:country-asian="RU"/>
    </style:style>
    <style:style style:name="P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5" style:parent-style-name="DefaultParagraphFont" style:family="text">
      <style:text-properties style:language-asian="ru" style:country-asian="RU"/>
    </style:style>
    <style:style style:name="T456" style:parent-style-name="DefaultParagraphFont" style:family="text">
      <style:text-properties style:language-asian="ru" style:country-asian="RU"/>
    </style:style>
    <style:style style:name="P4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8" style:parent-style-name="DefaultParagraphFont" style:family="text">
      <style:text-properties style:language-asian="ru" style:country-asian="RU"/>
    </style:style>
    <style:style style:name="T459" style:parent-style-name="DefaultParagraphFont" style:family="text">
      <style:text-properties style:language-asian="ru" style:country-asian="RU"/>
    </style:style>
    <style:style style:name="T460" style:parent-style-name="DefaultParagraphFont" style:family="text">
      <style:text-properties style:language-asian="ru" style:country-asian="RU"/>
    </style:style>
    <style:style style:name="T461" style:parent-style-name="DefaultParagraphFont" style:family="text">
      <style:text-properties style:language-asian="ru" style:country-asian="RU"/>
    </style:style>
    <style:style style:name="T462" style:parent-style-name="DefaultParagraphFont" style:family="text">
      <style:text-properties style:language-asian="ru" style:country-asian="RU"/>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7" style:parent-style-name="DefaultParagraphFont" style:family="text">
      <style:text-properties style:language-asian="ru" style:country-asian="RU"/>
    </style:style>
    <style:style style:name="T468" style:parent-style-name="DefaultParagraphFont" style:family="text">
      <style:text-properties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language-asian="ru" style:country-asian="RU"/>
    </style:style>
    <style:style style:name="T481" style:parent-style-name="DefaultParagraphFont" style:family="text">
      <style:text-properties style:font-weight-complex="bold" style:language-asian="ru" style:country-asian="RU"/>
    </style:style>
    <style:style style:name="T482" style:parent-style-name="DefaultParagraphFont" style:family="text">
      <style:text-properties style:font-weight-complex="bold" style:language-asian="ru" style:country-asian="RU"/>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language-asian="ru" style:country-asian="RU"/>
    </style:style>
    <style:style style:name="T485" style:parent-style-name="DefaultParagraphFont" style:family="text">
      <style:text-properties style:font-weight-complex="bold" style:language-asian="ru" style:country-asian="RU"/>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language-asian="ru" style:country-asian="RU"/>
    </style:style>
    <style:style style:name="T488" style:parent-style-name="DefaultParagraphFont" style:family="text">
      <style:text-properties style:font-weight-complex="bold" style:language-asian="ru" style:country-asian="RU"/>
    </style:style>
    <style:style style:name="T489" style:parent-style-name="DefaultParagraphFont" style:family="text">
      <style:text-properties style:font-weight-complex="bold" style:language-asian="ru" style:country-asian="RU"/>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language-asian="ru" style:country-asian="RU"/>
    </style:style>
    <style:style style:name="T492" style:parent-style-name="DefaultParagraphFont" style:family="text">
      <style:text-properties style:font-weight-complex="bold" style:language-asian="ru" style:country-asian="RU"/>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1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514" style:parent-style-name="Normal" style:family="paragraph">
      <style:paragraph-properties fo:widows="0" fo:orphans="0" fo:text-align="justify" fo:line-height="110%" fo:text-indent="0.4923in"/>
      <style:text-properties style:font-size-complex="12pt" style:language-asian="lt" style:country-asian="LT"/>
    </style:style>
    <style:style style:name="P515" style:parent-style-name="Normal" style:family="paragraph">
      <style:paragraph-properties fo:text-align="justify" fo:line-height="115%" fo:text-indent="0.4923in"/>
      <style:text-properties style:font-weight-complex="bold"/>
    </style:style>
    <style:style style:name="P516" style:parent-style-name="Normal" style:family="paragraph">
      <style:paragraph-properties fo:line-height="115%"/>
    </style:style>
    <style:style style:name="P517" style:parent-style-name="Normal" style:family="paragraph">
      <style:paragraph-properties fo:line-height="115%"/>
    </style:style>
    <style:style style:name="P518" style:parent-style-name="Normal" style:family="paragraph">
      <style:paragraph-properties fo:widows="0" fo:orphans="0" fo:text-align="justify" fo:line-height="110%"/>
    </style:style>
  </office:automatic-styles>
  <office:body>
    <office:text text:use-soft-page-breaks="true">
      <text:p text:style-name="P1"><text:span text:style-name="T8">Projektas</text:span></text:p>
      <text:p text:style-name="P9"/>
      <text:p text:style-name="P10"/>
      <text:p text:style-name="P11">Valstybinė energetikos reguliavimo taryba</text:p>
      <text:p text:style-name="P12"/>
      <text:p text:style-name="P13">NUTARIMAS</text:p>
      <text:p text:style-name="P14">DĖL VALSTYBINĖS ENERGETIKOS REGULIAVIMO TARYBOS 2009 M. LIEPOS 10 D. NUTARIMO NR. O3E-100 „DĖL GAMTINIŲ DUJŲ, ELEKTROS<text:s/>ENERGETIKOS, SUSKYSTINTŲ NAFTOS DUJŲ ĮMONIŲ INVESTICIJŲ VERTINIMO IR DERINIMO TVARKOS APRAŠO PATVIRTINIMO“ PAKEITIMO</text:p>
      <text:p text:style-name="P15"/>
      <text:p text:style-name="P16"/>
      <text:p text:style-name="P17"><text:span text:style-name="T18">2024 m. <text:s text:c="23"/>d. Nr.<text:s/></text:span><text:span text:style-name="T19"><text:s text:c="2"/></text:span></text:p>
      <text:p text:style-name="P20">Vilnius</text:p>
      <text:p text:style-name="P21"/>
      <text:p text:style-name="P22"><text:span text:style-name="T23">Vadovaudamasi Lietuvos Respublikos energetikos įstatymo 15 straipsnio 3 dalimi<text:s/></text:span><text:span text:style-name="T24">bei atsi</text:span><text:span text:style-name="T25">žvelgdama į Valstybinės energetikos reguliavimo tarybos (toliau – Taryba) Dujų ir elektros departamento<text:s/></text:span><text:span text:style-name="T26">Elektros </text:span><text:span text:style-name="T27">skyriaus 2024 m. <text:s text:c="5"/>d. pažymą Nr. O5E- <text:s text:c="2"/>„</text:span><text:span text:style-name="T28">Dėl Gamtinių dujų, elektros energetikos, suskystintų naftos dujų įmonių investicijų vertinimo ir de</text:span><text:span text:style-name="T29">rinimo tvarkos aprašo,</text:span><text:span text:style-name="T30"> </text:span><text:span text:style-name="T31">Valstybės reguliuojamos gamtinių dujų perdavimo veiklos pajamų ir kainų nustatymo metodikos</text:span><text:span text:style-name="T32"><text:s/>ir</text:span><text:span text:style-name="T33"><text:s/></text:span><text:span text:style-name="T34">Valstybės reguliuojamų kainų gamtinių dujų sektoriuje nustatymo metodikos</text:span><text:span text:style-name="T35"><text:s/>pakeitimo</text:span><text:span text:style-name="T36">“, Taryba<text:s/></text:span><text:span text:style-name="T37">nutari</text:span><text:span text:style-name="T38">a:</text:span></text:p>
      <text:p text:style-name="P39"><text:span text:style-name="T40">Pakeisti<text:s/></text:span><text:span text:style-name="T41">Gamtinių dujų, elektros<text:s/></text:span><text:span text:style-name="T42">energetikos, suskystintų naftos dujų įmonių investicijų vertinimo ir derinimo tvarkos aprašo</text:span><text:span text:style-name="T43">, patvirtinto Tarybos 2009 m. liepos 10 d. nutarimu<text:s/></text:span><text:span text:style-name="T44">Nr. O3-100 „Dėl<text:s/></text:span><text:span text:style-name="T45">Gamtinių dujų, elektros energetikos, suskystintų naftos dujų įmonių investicijų<text:s/></text:span><text:soft-page-break/><text:span text:style-name="T46">vertinimo ir der</text:span><text:span text:style-name="T47">inimo tvarkos aprašo patvirtinimo</text:span><text:span text:style-name="T48">“ (toliau – Aprašas):</text:span></text:p>
      <text:p text:style-name="P49"><text:span text:style-name="T50">1</text:span><text:span text:style-name="T51">. Pakeisti 5.3 papunktį ir išdėstyti jį taip:</text:span></text:p>
      <text:p text:style-name="P52"><text:span text:style-name="T53">„</text:span>5.3.<text:s/><text:span text:style-name="T54">Projekto ataskaitinis laikotarpis</text:span><text:s/>(toliau – ataskaitinis laikotarpis) – pilnų kalendorinių metų, kuriems pateikiamos investicijų projekto investicijų, veiklos išlaidų, veiklos pajamų, mokesčių, finansavimo,<text:span text:style-name="T55"><text:s/>bei socialinės–ekonominės naudos (žalos) prognozės,</text:span><text:s/>skaičius, skaičiuojamas nuo investicijų įgyvendinimo pradžios iki investicijomis sukuriamo ilgalaikio turto eksploatacijos (nusidėvėjimo) laikotarpio, numatyto<text:span text:style-name="T56"><text:s/>Elektros energetikos įmonių apskaitos sistemos aprašo 3 priede, Gamtinių dujų</text:span><text:s/><text:span text:style-name="T57">įmonių apskaitos sistemos aprašo 3 priede ir (ar</text:span><text:span text:style-name="T58">) SND metodikos 8 priede (toliau visi kartu – Reguliuojamos apskaitos sistemos aprašai)</text:span>, pabaigos, bet ne ilgesnis kaip 25 metai. Jei investuojama į infrastruktūrą, kurios sudedamųjų dalių eksploatacijos (nusidėvėjimo) laikotarpiai yra skirtingi, skaičiuojant investicijų projekto ataskaitinį laikotarpį taikomas turto, kuriam numatoma išleisti didžiausią dalį investicijų, naudingo tarnavimo laikotarpis. Atliekant finansinį ir ekonominį vertinimą, prielaidos vertinamos ir skaičiavimai atliekami projekto ataskaitiniam laikotarpiui;“</text:p>
      <text:p text:style-name="P59"><text:span text:style-name="T60">2</text:span><text:span text:style-name="T61">. Papildyti 5.5 papunkčiu:</text:span></text:p>
      <text:p text:style-name="P62"><text:span text:style-name="T63">„</text:span><text:span text:style-name="T64">5.5</text:span><text:span text:style-name="T65">. Energetikos įrenginių gyvavimo trukmė (fizinis tarnavimo laikotarpis) - teorinis laikotarpis, per kurį energetikos įrenginys, normaliai jį eksploatuojant (nuo įrenginio naudojimo pradžios<text:s/></text:span><text:span text:style-name="T66">iki jo eksploatavimo pabaigos), naudojamas nepažeidžiant normalaus naudojimo sąlygų;“</text:span></text:p>
      <text:p text:style-name="P67"><text:span text:style-name="T68">3</text:span><text:span text:style-name="T69">. Papildyti 5.6 papunkčiu:</text:span></text:p>
      <text:p text:style-name="P70"><text:span text:style-name="T71">„</text:span><text:span text:style-name="T72">5.6</text:span><text:span text:style-name="T73">. Energetikos įrenginio normalus naudojimas – prevencinių ir kitų priemonių visuma, siekiant užtikrinti energetikos įrenginio na</text:span><text:span text:style-name="T74">udojimo paskirties reikalavimus per visą jo gyvavimo trukmę. Šios priemonės apima energetikos įrenginio remontą, techninę priežiūrą, valymą, tinkamos būklės palaikymą, atnaujinimą, instaliavimą ir atskirų energetikos įrenginių dalių pakeitimą.“</text:span></text:p>
      <text:p text:style-name="P75"><text:span text:style-name="T76">4</text:span><text:span text:style-name="T77">.<text:s/></text:span><text:span text:style-name="T78">Papildyti 8</text:span><text:span text:style-name="T79">1</text:span><text:span text:style-name="T80"><text:s/>punktu:</text:span></text:p>
      <text:p text:style-name="P81"><text:span text:style-name="T82">„</text:span><text:span text:style-name="T83">8</text:span><text:span text:style-name="T84">1</text:span><text:span text:style-name="T85">.<text:s/></text:span><text:span text:style-name="T86">Projektas, kurio metu yra sukuriamas arba įgyjamas ilgalaikis turtas (nepriklausomai nuo projekto OPEX dedamosios), kurį norima įtraukti reguliuojamą turto bazę, privalo būti priskiriamas vienam iš 7.2 – 7.4, 7.6 – 7.16 papunkči</text:span><text:span text:style-name="T87">uose nurodytų investicijų derinimo procesų.“</text:span></text:p>
      <text:p text:style-name="P88"><text:span text:style-name="T89">5</text:span><text:span text:style-name="T90">. Papildyti 8</text:span><text:span text:style-name="T91">2</text:span><text:span text:style-name="T92"><text:s/>punktu:</text:span></text:p>
      <text:p text:style-name="P93"><text:span text:style-name="T94">„</text:span><text:span text:style-name="T95">8</text:span><text:span text:style-name="T96">2</text:span><text:span text:style-name="T97">. Investicijos, nurodytos sąrašo 7.2, 7.3, 7.8 papunkčiuose, techninio investicijų projektų pagrindimo vertinimui pateikiamos prieš jų vykdymą. Investicijų nurodytų sąrašo 7.</text:span><text:span text:style-name="T98">4, 7.7, 7.9, 7.10 7.12 papunkčiuose techniniam investicijų projektų pagrindimui vertinamas pateiktų alternatyvų pagrįstumas.“</text:span></text:p>
      <text:p text:style-name="P99"><text:span text:style-name="T100">6</text:span><text:span text:style-name="T101">. Papildyti 9</text:span><text:span text:style-name="T102">1</text:span><text:span text:style-name="T103"><text:s/>punktu:</text:span></text:p>
      <text:p text:style-name="P104"><text:span text:style-name="T105">„</text:span><text:span text:style-name="T106">9</text:span><text:span text:style-name="T107">1</text:span><text:span text:style-name="T108">. Tais atvejais, kai Reguliuojama įmonė, planuodama investicijų projektą, numato demontuoti<text:s/></text:span><text:span text:style-name="T109">energetikos objekto įrenginius, Reguliuojama įmonė privalo prieš 20 darbo dienų raštu informuoti Tarybą apie numatomus įrenginių demontavimo darbus ir pateikti numatomų demontuoti įrenginių defektų fotofiksaciją ir (arba) videofiksaciją, įrenginių defektav</text:span><text:span text:style-name="T110">imo aktus. Tarybos Techninės priežiūros departamentas gali atlikti numatomo demontuoti energetikos objekto ir (ar) įrenginio apžiūrą ir surašyti faktinių aplinkybių konstatavimo aktą.“</text:span></text:p>
      <text:p text:style-name="P111"><text:span text:style-name="T112">7</text:span><text:span text:style-name="T113">. Pripažinti netekusiu galios 11 punktą.</text:span></text:p>
      <text:p text:style-name="P114"><text:span text:style-name="T115">8</text:span><text:span text:style-name="T116">. Pripažinti net</text:span><text:span text:style-name="T117">ekusiu galios 13 punktą.</text:span></text:p>
      <text:p text:style-name="P118"><text:span text:style-name="T119">9</text:span><text:span text:style-name="T120">. Pakeisti 14 punktą ir jį išdėstyti taip:</text:span></text:p>
      <text:p text:style-name="P121"><text:span text:style-name="T122">„</text:span><text:span text:style-name="T123">14</text:span><text:span text:style-name="T124">. Visiems investicijų projektams, numatytiems Aprašo 7.2–7.5 papunkčiuose, taikomi bendrieji informacijos pateikimo reikalavimai. Reguliuojama įmonė, teikdama prašymą derinti ind</text:span><text:span text:style-name="T125">ividualiai derinamą investicijų projektą, pateikia Aprašo 11 priede nurodytą informaciją ir užpildytus Aprašo 11, 14 ir 15 priedus. Reguliuojama įmonė, teikdama prašymą derinti Sąrašą, pateikia Aprašo 12 priede nurodytą informaciją ir užpildytą Aprašo 12 p</text:span><text:span text:style-name="T126">riedą.“</text:span></text:p>
      <text:p text:style-name="P127"><text:span text:style-name="T128">10</text:span><text:span text:style-name="T129">. Pakeisti 19 punktą ir jį išdėstyti taip:</text:span></text:p>
      <text:p text:style-name="P130"><text:span text:style-name="T131">„</text:span><text:span text:style-name="T132">19</text:span><text:span text:style-name="T133">. Elektros energijos PSO Plane, be Elektros energetikos įstatymo 33 straipsnio 2 dalyje nurodytos informacijos, papildomai detalizuoja:<text:s/></text:span></text:p>
      <text:p text:style-name="P134"><text:span text:style-name="T135">19.1</text:span><text:span text:style-name="T136">. Elektros energijos poreikius, tinkle veikianč</text:span><text:span text:style-name="T137">ių ar planuojamų elektrinių galias, statomas ir planuojamas statyti sistemas, jų ilgius, naujus techninius pajėgumus,<text:s/></text:span></text:p>
      <text:p text:style-name="P138"><text:span text:style-name="T139">19.2</text:span><text:span text:style-name="T140">. numatomą transportuoti elektros energijos kiekį,<text:s/></text:span></text:p>
      <text:p text:style-name="P141"><text:span text:style-name="T142">19.3</text:span><text:span text:style-name="T143">. technologinių nuostolių pokyčius ir kokybės rodiklių pokyčius,<text:s/></text:span></text:p>
      <text:p text:style-name="P144"><text:span text:style-name="T145">19.4</text:span><text:span text:style-name="T146">. elektros rinkos ir sistemos balansą,<text:s/></text:span></text:p>
      <text:p text:style-name="P147"><text:span text:style-name="T148">19.5</text:span><text:span text:style-name="T149">. numatomų investicijų sumas ir metines apimtis pagal pasirinktas investicijų programas (prioritetus), nurodant numatomus finansavimo šaltinius (išskiriant LRAIC sumodeliuotas lėšas), kitas perdavimo si</text:span><text:span text:style-name="T150">stemos infrastruktūros dalis.<text:s/></text:span></text:p>
      <text:p text:style-name="P151"><text:span text:style-name="T152">19.6</text:span><text:span text:style-name="T153">. Artimiausiems 2 metams numatomas bendru sąrašu derinamų investicijų metinis biudžetą.<text:s/></text:span></text:p>
      <text:p text:style-name="P154"><text:span text:style-name="T155">19.7</text:span><text:span text:style-name="T156">. numatomų investicijų pagal pasirinktas investicijų programas (prioritetus) palygimą su ankstesniu PSO Planu, pateikian</text:span><text:span text:style-name="T157">t jų pasikeitimo dydį ir pateikiant paaiškinimus dėl atsiradusių pasikeitimų.“</text:span></text:p>
      <text:p text:style-name="P158"><text:span text:style-name="T159">11</text:span><text:span text:style-name="T160">. Papildyti 19</text:span><text:span text:style-name="T161">1</text:span><text:span text:style-name="T162"><text:s/>punktu:</text:span></text:p>
      <text:p text:style-name="P163"><text:span text:style-name="T164">„</text:span><text:span text:style-name="T165">19</text:span><text:span text:style-name="T166">1</text:span><text:span text:style-name="T167">. Elektros energijos SSO Plane, be Elektros energetikos įstatymo 39</text:span><text:span text:style-name="T168">1</text:span><text:span text:style-name="T169"><text:s/>straipsnio 1 dalyje nurodytos informacijos, papildomai detalizuoja:<text:s/></text:span></text:p>
      <text:p text:style-name="P170"><text:span text:style-name="T171">19</text:span><text:span text:style-name="T172">1</text:span><text:span text:style-name="T173">.1</text:span><text:span text:style-name="T174">. statomas ir planuojamas statyti tinklo sistemas, jų ilgius, naujus techninius pajėgumus, vartotojų ir gamintojų skaičių.</text:span></text:p>
      <text:p text:style-name="P175"><text:span text:style-name="T176">19</text:span><text:span text:style-name="T177">1</text:span><text:span text:style-name="T178">.2</text:span><text:span text:style-name="T179">. numatomą paskirstyti elektros energijos kiekį</text:span><text:span text:style-name="T180">,<text:s/></text:span></text:p>
      <text:p text:style-name="P181"><text:span text:style-name="T182">19</text:span><text:span text:style-name="T183">1</text:span><text:span text:style-name="T184">.3</text:span><text:span text:style-name="T185">. technologinių nuostolių ir kokybės rodiklių pokyčius,<text:s/></text:span></text:p>
      <text:p text:style-name="P186"><text:span text:style-name="T187">19</text:span><text:span text:style-name="T188">1</text:span><text:span text:style-name="T189">.4</text:span><text:span text:style-name="T190">. numatomų investicijų sumas ir metines apimtis, pagal pasirinktas investicijų programas (prioritetus) (nurodant finansavimo šaltinius ir išskiriant dotacijas, LRAIC sumodeliuota</text:span><text:span text:style-name="T191">s lėšas),<text:s/></text:span></text:p>
      <text:p text:style-name="P192"><text:span text:style-name="T193">19</text:span><text:span text:style-name="T194">1</text:span><text:span text:style-name="T195">.5</text:span><text:span text:style-name="T196">. įtakos kainai (pamečiui) vertinimą, pateikiant įtakos kainai vertinimą dėl investicinių projektų, kurie skirti nudėvėto turto pakeitimui, dėl plėtros projektų ir dėl projektų, kurie yra įtraukti į Valstybės strateginių projektų sąrašą</text:span><text:span text:style-name="T197">. Įtakos kainai vertinimas pateikiamas ne nominaliais skaičiais, o realiais skaičiais (t. y. nevertinant prognozuojamos infliacijos, BVP augimo).<text:s/></text:span></text:p>
      <text:p text:style-name="P198"><text:span text:style-name="T199">19</text:span><text:span text:style-name="T200">1</text:span><text:span text:style-name="T201">.6</text:span><text:span text:style-name="T202">. dėl kiekvienos investicijų programos (prioriteto) įgyvendinimo numatomus sutaupymus ir (arba) naud</text:span><text:span text:style-name="T203">os ir finansinių kaštų ir naudų santykį.<text:s/></text:span></text:p>
      <text:p text:style-name="P204"><text:span text:style-name="T205">19</text:span><text:span text:style-name="T206">1</text:span><text:span text:style-name="T207">.7</text:span><text:span text:style-name="T208">. Artimiausiems 2 metams numatomų bendru sąrašu derinamų investicijų metinį biudžetą.</text:span></text:p>
      <text:p text:style-name="P209"><text:span text:style-name="T210">19</text:span><text:span text:style-name="T211">1</text:span><text:span text:style-name="T212">.8</text:span><text:span text:style-name="T213">. numatomų investicijų pagal pasirinktas investicijų programas (prioritetus) palygimą su ankstesniu SSO Planu,</text:span><text:span text:style-name="T214"><text:s/>pateikiant jų pasikeitimo dydį ir pateikiant paaiškinimus dėl atsiradusių pasikeitimų.“</text:span></text:p>
      <text:p text:style-name="P215"><text:span text:style-name="T216">12</text:span><text:span text:style-name="T217">. Papildyti 20</text:span><text:span text:style-name="T218">1</text:span><text:span text:style-name="T219"><text:s/>punktu:</text:span></text:p>
      <text:p text:style-name="P220">„20<text:span text:style-name="T221">1</text:span>. Taryba, gavusi iš įmonės visą Aprašo 19 arba 19<text:span text:style-name="T222">1</text:span><text:s/>punkte nurodytą informaciją, per 15 darbo dienų įvertina šios informacijos<text:s/>kokybę ir atitiktį Aprašo reikalavimams. Jeigu Aprašo 19 arba 19<text:span text:style-name="T223">1</text:span><text:s/>punkte nurodyta informacija neatitinka Aprašo reikalavimų, Taryba apie nustatytus trūkumus (nurodydama konkretų Aprašo punktą) raštu informuoja reguliuojamąją įmonę, kuri per 15 darbo dienų<text:s/>pateikia Tarybai patikslintą ir (ar) pataisytą informaciją. Reguliuojamos įmonės raštišku prašymu informacijos pateikimo terminas gali būti pratęstas. Taryba sprendimą dėl Plano derinimo ar nederinimo priima per 15 darbo dienų nuo paskutinės informacijos<text:s/>gavimo dienos.“</text:p>
      <text:p text:style-name="P224"><text:span text:style-name="T225">13</text:span><text:span text:style-name="T226">. Pakeisti 23.4 papunktį ir jį išdėstyti taip:</text:span></text:p>
      <text:p text:style-name="P227"><text:span text:style-name="T228">„</text:span><text:span text:style-name="T229">23.4</text:span><text:span text:style-name="T230">.</text:span><text:span text:style-name="T231"><text:tab/>Įmonė planuodama ir vykdydama investicijų projektus, kurie apimą kelis reguliuojamos veiklos sektorius, vadovaudamasis Reguliuojamos apskaitos sistemos apraše nustatyta<text:s/></text:span><text:span text:style-name="T232">tvarka, privalo atskirti ir priskirti investicijų projektus ir (arba) investicijų projektų vertes atitinkamam reguliuojamos veiklos sektoriui. Tokiu atveju įmonė sudaro ir teikia derinti atskirą investicijų Sąrašą atskiram reguliuojamos veiklos sektoriui.“</text:span></text:p>
      <text:p text:style-name="P233">14.<text:s/><text:span text:style-name="T234">Pakeisti 23.5 papunktį ir jį išdėstyti taip:</text:span></text:p>
      <text:p text:style-name="P235">„23.5.<text:tab/>Sąrašo vertinimas atliekamas šia tvarka:</text:p>
      <text:p text:style-name="P236">23.5.1. Atliekama Sąrašo įtakos kainai įvertinimas. Parodoma Sąrašą sudarančių investicijų projektų įtaka reguliuojamų kainų pajamų ir (ar) kainų<text:s/>viršutinėms riboms ir (ar) reguliuojamoms kainoms.</text:p>
      <text:p text:style-name="P237">23.5.2. Jeigu atliekamas Sąrašo techninio pagrįstumo įvertinimas – Sąrašą sudarantys investicijų projektai turi būti techniškai pagrįsti.“</text:p>
      <text:p text:style-name="P238"><text:span text:style-name="T239">15</text:span><text:span text:style-name="T240">. Papildyti 23.5</text:span><text:span text:style-name="T241">1</text:span><text:span text:style-name="T242"><text:s/>papunkčiu:</text:span></text:p>
      <text:p text:style-name="P243"><text:span text:style-name="T244">„</text:span><text:span text:style-name="T245">23.5</text:span><text:span text:style-name="T246">1</text:span><text:span text:style-name="T247">. Sąrašą suda</text:span><text:span text:style-name="T248">rančių investicijų projektų įtaka reguliuojamų kainų pajamų ir (ar) kainų viršutinėms riboms ir (ar) reguliuojamoms kainoms vertinama tokia tvarka:</text:span></text:p>
      <text:p text:style-name="P249"><text:span text:style-name="T250">23.5.</text:span><text:span text:style-name="T251">1</text:span><text:span text:style-name="T252">1</text:span><text:span text:style-name="T253">. Sąrašą sudarančių investicijų projektų vertėje yra atskiriamos Aprašo 3 priede nustatytos turto</text:span><text:span text:style-name="T254"><text:s/>grupės.</text:span></text:p>
      <text:p text:style-name="P255"><text:span text:style-name="T256">23.5</text:span><text:span text:style-name="T257">1</text:span><text:span text:style-name="T258">.2</text:span><text:span text:style-name="T259">. Sąrašą sudarančių investicijų projektų vertė paskirstoma reguliuojamos veiklos verslo vienetams ir (arba) paslaugoms.</text:span></text:p>
      <text:p text:style-name="P260"><text:span text:style-name="T261">23</text:span><text:span text:style-name="T262">. 5</text:span><text:span text:style-name="T263">1</text:span><text:span text:style-name="T264">.3. Jei Sąrašo sudedamųjų dalių nusidėvėjimo laikotarpiai yra skirtingi, skaičiuojant Sąrašą sudarančio in</text:span><text:span text:style-name="T265">vesticijų projekto turto nusidėvėjimą yra taikomas 23.5</text:span><text:span text:style-name="T266">1</text:span><text:span text:style-name="T267">1 papunktyje nurodytų trijų turto grupių, kurioms numatoma išleisti didžiausią dalį investicijų, nusidėvėjimo laikotarpių svertinis vidurkis.“</text:span></text:p>
      <text:p text:style-name="P268"><text:span text:style-name="T269">16</text:span><text:span text:style-name="T270">. Papildyti 23.6 punktu:</text:span></text:p>
      <text:p text:style-name="P271"><text:span text:style-name="T272">„</text:span><text:span text:style-name="T273">23.6</text:span><text:span text:style-name="T274">. Sąrašas po pa</text:span><text:span text:style-name="T275">teikimo Tarybai negali būti keičiamas arba papildomas. Į einamųjų kalendorinių metų Sąrašą neįtrauktas investicijas reguliuojama įmonė gali teikti derinti įtraukdama šias investicijas į teikiamą Tarybai derinti sekančių ar vėlesnių kalendorinių metų Sąrašą</text:span><text:span text:style-name="T276">.“</text:span></text:p>
      <text:p text:style-name="P277">17.<text:s/><text:span text:style-name="T278">Pakeisti 25 punktą ir jį išdėstyti taip:</text:span></text:p>
      <text:p text:style-name="P279"><text:span text:style-name="T280">„</text:span><text:span text:style-name="T281">25</text:span><text:span text:style-name="T282">. Jeigu Sąrašu derinamo investicijų projekto derinamų investicijų projektų suminė reguliuojamiems verslo vienetams leidžiama priskirti faktinė vertė viršijama daugiau nei 10 proc. šio investicijų</text:span><text:span text:style-name="T283"><text:s/>projekto Sąrašo suderintos vertės, tokie Sąrašu derinami Sąrašo investicijų projektai, kurie nulėmė didesnį, nei 10 proc. suderintos ir faktinės vertės neatitikimą, turi būti pateikti pakartotinai derinti Tarybai su kitų metų Sąrašu (jei reguliuojamoji įm</text:span><text:span text:style-name="T284">onė siekia, kad ši vertė būtų įtraukta į RAB). Jeigu Sąrašu derinamo investicijų projekto derinamų investicijų projektų suminė reguliuojamiems verslo vienetams leidžiama priskirti vertė neviršijama daugiau nei 10 proc. šio investicijų projekto Sąrašo suder</text:span><text:span text:style-name="T285">intos vertės – tokie investicijų projektai neturi būti pateikti derinti pakartotinai ir jie gali būti įtraukiami į RAB faktine verte.“</text:span></text:p>
      <text:p text:style-name="P286"><text:span text:style-name="T287">18</text:span><text:span text:style-name="T288">. Pripažinti netekusiu galios 28 punktą.</text:span></text:p>
      <text:p text:style-name="P289"><text:span text:style-name="T290">19</text:span><text:span text:style-name="T291">. Pakeisti 32 punktą ir jį išdėstyti taip:</text:span></text:p>
      <text:p text:style-name="P292">„32.<text:s/><text:span text:style-name="T293">Atlikdami inve</text:span><text:span text:style-name="T294">sticijų projektų techninį vertinimą TPD teritoriniai skyriai, pasirenka iš pateikto Sąrašu investicijų projektus, kurių bendra iš Sąrašo pasirinktų investicijų projektų suma (vnt.) turi būti ne didesnė kaip 10 proc. visų Sąrašu pateiktų investicijų projekt</text:span><text:span text:style-name="T295">ų (vnt.). Apie techniniam vertinimui atrinktus investicijų projektus Taryba per 7 darbo dienas informuoja reguliuojamąją įmonę, kuri per 10 darbo dienų pateikia Tarybai TPD nurodytą trūkstamą informaciją ir (ar) dokumentus. Įmonės raštišku prašymu informac</text:span><text:span text:style-name="T296">ijos pateikimo terminas gali būti pratęstas.<text:s/></text:span><text:span text:style-name="T297">Jeigu nustatoma, kad daugiau nei pusė (vnt.) atrinktų ir patikrintų investicijų projektų yra nepagrįstos, reguliuojamų įmonių pateikti Sąrašas grąžinamas peržiūrėjimui ir patikslinimui. Esant pakartotiniam grąži</text:span><text:span text:style-name="T298">nimui, investicijų Sąrašas derinamas ir nepagrįstomis sąnaudomis pripažįstamos proporcingai nepagrįstų investicijų projektų (vnt.) dydžiui, padalinus iš tūkstančio.“</text:span></text:p>
      <text:p text:style-name="P299"><text:span text:style-name="T300">20</text:span><text:span text:style-name="T301">. Pakeisti 33 punktą ir jį išdėstyti taip:</text:span></text:p>
      <text:p text:style-name="P302"><text:span text:style-name="T303">„</text:span><text:span text:style-name="T304">33</text:span><text:span text:style-name="T305">.<text:s/></text:span><text:span text:style-name="T306">Aprašo 31 punkte nurodytiems i</text:span><text:span text:style-name="T307">nvesticijų projektams reguliuojamoji įmonė per 15 darbo dienų nuo Tarybos rašto apie techniniam vertinimui atrinktų investicijų projektų, pateikto Aprašo 28 punkte nustatyta tvarka, gavimo dienos turi pateikti investicijas ir investavimo tikslus pagrindžia</text:span><text:span text:style-name="T308">nčius dokumentus bei informaciją techniniam investicijų projekto pagrindimo vertinimui atlikti:</text:span></text:p>
      <text:p text:style-name="P309">33.1.<text:tab/><text:span text:style-name="T310">Esamo energetikos objektų ir (ar) įrenginių pagrindinės charakteristikos (paskirtis, amžius, gyvavimo trukmė, projektinė, techninė bei išpildomoji dokum</text:span><text:span text:style-name="T311">entacija, įrenginio pasas ar sertifikatas, technologinės schemos, veikimo režimų kortelės, nuotraukos ir kt.)</text:span><text:span text:style-name="T312">:</text:span></text:p>
      <text:p text:style-name="P313">33.2.<text:tab/><text:span text:style-name="T314">Baigiantis energetikos objektų ir (ar) įrenginių eksploatavimo (tarnavimo) laikotarpiui pagal nusidėvėjimo normatyvus sudaromas ir pate</text:span><text:span text:style-name="T315">ikiamas patikslintas jų ekonomiškai pagrįstų gyvavimo trukmių sąrašas. Išsiskyrus nuomonėms dėl gyvavimo trukmės atliekamas nepriklausomas ekspertinis vertinimas</text:span>;</text:p>
      <text:p text:style-name="P316"><text:span text:style-name="T317">33.3</text:span><text:span text:style-name="T318">.</text:span><text:span text:style-name="T319"><text:tab/></text:span><text:span text:style-name="T320">Naujų energetikos<text:s/></text:span><text:span text:style-name="T321">objektų ir (ar) įrenginių</text:span><text:span text:style-name="T322"><text:s/>investicijų aprašymas ir pagrindimas te</text:span><text:span text:style-name="T323">chniniais aspektais</text:span><text:span text:style-name="T324">.“</text:span></text:p>
      <text:p text:style-name="P325"><text:span text:style-name="T326">21</text:span><text:span text:style-name="T327">. Pakeisti 35.1 punktą ir jį išdėstyti taip:</text:span></text:p>
      <text:p text:style-name="P328"><text:span text:style-name="T329">„</text:span><text:span text:style-name="T330">35.1</text:span><text:span text:style-name="T331">.</text:span><text:span text:style-name="T332"><text:tab/><text:s/>Kai energetikos objektas ir (ar) įrengimas nėra demontuotas, fotofiksacija ir (arba) videofiksacija yra nepateikta (arba pateikta, bet yra nepakankama),</text:span><text:span text:style-name="T333"><text:s/></text:span><text:span text:style-name="T334">Tarybos TPD at</text:span><text:span text:style-name="T335">itinkamo teritorinio skyriaus specialistas per 10 darbo dienų nuo Aprašo 33 punkte nurodytų dokumentų pateikimo dienos telefonu ir elektroniniu laišku (kontaktais, nurodytais įmonės prašyme dėl Sąrašo derinimo) suderina su reguliuojamąja įmone patikrinimo<text:s/></text:span><text:span text:style-name="T336">datą ir laiką bei, vadovaudamasis teisės aktų reikalavimais, atlieka techninės būklės vertinimui atrinkto energetikos objekto ir (ar) įrenginio patikrinimą.“</text:span></text:p>
      <text:p text:style-name="P337"><text:span text:style-name="T338">22</text:span><text:span text:style-name="T339">. Pakeisti 36 punktą ir jį išdėstyti taip:</text:span></text:p>
      <text:p text:style-name="P340"><text:span text:style-name="T341">„</text:span><text:span text:style-name="T342">36</text:span><text:span text:style-name="T343">. Tarybos TPD teritorinio skyriaus<text:s/></text:span><text:span text:style-name="T344">specialistas, įvertinęs visą techniniais aspektais pagrindžiamą informaciją dėl vertinimui atrinktų objektų ir (ar) įrenginių, per 15 darbo dienų nuo paskutinės informacijos gavimo dienos parengia bendrą TPD pasirinktų Sąrašo investicijų projektų techninio</text:span><text:span text:style-name="T345"><text:s/>vertinimo išvadą (Aprašo 8 priedas). Tais atvejais, kai techninės būklės vertinimui yra būtinas atrinkto energetikos objekto ir (ar) įrenginio patikrinimas – TPD pasirinktų Sąrašo investicijų projektų techninio vertinimo išvadą (Aprašo 8 priedas) parengia</text:span><text:span text:style-name="T346"><text:s/>per 15 darbo dienų po atrinktų energetikos objektų ir (ar) įrenginių patikrinimo. TPD šią išvadą raštu pateikia reguliuojamai įmonei per 5 darbo dienas nuo pasirinktų Sąrašo investicijų projekto techninio vertinimo išvados užregistravimo Tarybos dokumentų</text:span><text:span text:style-name="T347"><text:s/>valdymo sistemoje.“</text:span></text:p>
      <text:p text:style-name="P348"><text:span text:style-name="T349">23</text:span><text:span text:style-name="T350">. Pakeisti Aprašo 37 punktą ir jį išdėstyti taip:</text:span></text:p>
      <text:p text:style-name="P351"><text:span text:style-name="T352">„</text:span><text:span text:style-name="T353">37</text:span><text:span text:style-name="T354">. Investicijų projektams, kuriems yra atliekamas techninis vertinimas, keliamas reikalavimas, kad investicijų projektas turi būti techniškai pagrįstas ir tinkamas.</text:span><text:span text:style-name="T355"><text:s/></text:span><text:span text:style-name="T356">Sprend</text:span><text:span text:style-name="T357">imą dėl Sąrašo įtakos kainai analizės vertinimo Taryba priima tik gavusi TPD pasirinkto investicijų projekto techninio vertinimo išvadą (kai investicijų projekto techninio vertinimo išvada yra privaloma). Tais atvejais, kai<text:s/></text:span><text:span text:style-name="T358">Sąrašu</text:span><text:span text:style-name="T359"><text:s/>derinamą investicijų proj</text:span><text:span text:style-name="T360">ektą TPD pripažįsta iš dalies arba visa apimtimi techniškai nepagrįstu ir siūlo Tarybai derinti Sąrašą mažesne verte –<text:s/></text:span><text:span text:style-name="T361">TPD techninio vertinimo išvadą reguliuojamai įmonei raštu pateikia per 5 darbo dienas nuo pasirinkto investicijų projekto techninio verti</text:span><text:span text:style-name="T362">nimo išvados užregistravimo Tarybos dokumentų valdymo sistemoje.</text:span><text:span text:style-name="T363"><text:s/></text:span><text:span text:style-name="T364">Reguliuojama įmonė per 5 darbo dienas nuo techninio vertinimo išvados gavimo pateikia Tarybai atitinkamai patikslintą Sąrašo</text:span><text:span text:style-name="T365"><text:s/>įtakos kainai analizę. Sąrašo įtakos kainai analizę Taryba vertina</text:span><text:span text:style-name="T366"><text:s/>tik gavusi patikslintą<text:s/></text:span><text:span text:style-name="T367">Sąrašo<text:s/></text:span><text:span text:style-name="T368">įtakos kainai analizę.“</text:span></text:p>
      <text:p text:style-name="P369"><text:span text:style-name="T370">24</text:span><text:span text:style-name="T371">. Pakeisti 40 punktą ir jį išdėstyti taip:</text:span></text:p>
      <text:p text:style-name="P372"><text:span text:style-name="T373">„</text:span><text:span text:style-name="T374">40</text:span><text:span text:style-name="T375">. Individualiai derinti teikiami šie investicijų projektai:</text:span></text:p>
      <text:p text:style-name="P376"><text:span text:style-name="T377">40.1</text:span><text:span text:style-name="T378">.</text:span><text:span text:style-name="T379"><text:tab/>Gamtinių dujų įmonių, išskyrus investicijų projektus, nurodytus Aprašo 7.5–</text:span><text:span text:style-name="T380">7.15 papunkčiuose, teikiami investicijų projektai, kurių vertė:</text:span></text:p>
      <text:p text:style-name="P381"><text:span text:style-name="T382">40.1.1</text:span><text:span text:style-name="T383">. PSO, suskystintų gamtinių dujų terminalo (toliau – SGDT) operatoriaus ir skirstymo sistemos operatoriaus (toliau – SSO), aptarnaujančio 100 tūkst. ir daugiau vartotojų, ne mažesnė ne</text:span><text:span text:style-name="T384">i 3 mln. Eur;</text:span></text:p>
      <text:p text:style-name="P385"><text:span text:style-name="T386">40.1.2</text:span><text:span text:style-name="T387">. gamtinių dujų SSO, aptarnaujančio mažiau nei 100 tūkst. vartotojų, ne mažesnė nei 225 tūkst. Eur;</text:span></text:p>
      <text:p text:style-name="P388"><text:span text:style-name="T389">40.2</text:span><text:span text:style-name="T390">.</text:span><text:span text:style-name="T391"><text:tab/>SND įmonių, ne mažesnė nei 225 tūkst. Eur, išskyrus SND įmonės atliekamas investicijas dėl naujų vartotojo dujų sistemų<text:s/></text:span><text:span text:style-name="T392">prijungimo prie centralizuotai tiekiamų SND tiekimo sistemos;</text:span></text:p>
      <text:p text:style-name="P393"><text:span text:style-name="T394">40.3</text:span><text:span text:style-name="T395">.</text:span><text:span text:style-name="T396"><text:tab/>Elektros energetikos įmonių teikiami investicijų projektai, kurių<text:s/></text:span><text:span text:style-name="T397">reguliuojamai veiklai priskiriama<text:s/></text:span><text:span text:style-name="T398">vertė:</text:span></text:p>
      <text:p text:style-name="P399"><text:span text:style-name="T400">40.3.1</text:span><text:span text:style-name="T401">. ne mažesnė nei 5 mln. Eur (elektros energijos PSO teikiamų derinti<text:s/></text:span><text:span text:style-name="T402">investicijų atveju);</text:span></text:p>
      <text:p text:style-name="P403"><text:span text:style-name="T404">40.3.2</text:span><text:span text:style-name="T405">. ne mažesnė nei 3 mln. Eur (elektros skirstomųjų tinklų operatoriaus teikiamų derinti investicijų atveju);</text:span></text:p>
      <text:p text:style-name="P406"><text:span text:style-name="T407">40.3.3</text:span><text:span text:style-name="T408">. ne mažesnė nei 3 mln. Eur (kitų elektros energetikos įmonių teikiamų derinti investicijų atveju).“</text:span></text:p>
      <text:p text:style-name="P409"><text:span text:style-name="T410">25</text:span><text:span text:style-name="T411">. Pripažinti netekusiu galios 43 punktą.</text:span></text:p>
      <text:p text:style-name="P412"><text:span text:style-name="T413">26</text:span><text:span text:style-name="T414">. Pripažinti netekusiu galios 44 punktą.</text:span></text:p>
      <text:p text:style-name="P415"><text:span text:style-name="T416">27</text:span><text:span text:style-name="T417">. Pakeisti 45 punktą ir jį išdėstyti taip:</text:span></text:p>
      <text:p text:style-name="P418"><text:span text:style-name="T419">„</text:span><text:span text:style-name="T420">45</text:span><text:span text:style-name="T421">. Individualiai derinamų investicijų projektai, priklausomai nuo investicijų projekto tikslo, vertinami pagal<text:s/></text:span><text:span text:style-name="T422">10 priede nurodytus</text:span><text:span text:style-name="T423"><text:s/></text:span><text:span text:style-name="T424">kriterijus.“</text:span></text:p>
      <text:p text:style-name="P425"><text:span text:style-name="T426">28</text:span><text:span text:style-name="T427">. Pakeisti 46 punktą ir jį išdėstyti taip:</text:span></text:p>
      <text:p text:style-name="P428"><text:span text:style-name="T429">„</text:span><text:span text:style-name="T430">46</text:span><text:span text:style-name="T431">. Individualiai derinamiems investicijų projektams, kur</text:span><text:span text:style-name="T432">iems yra atliekamas techninės būklės vertinimas, keliamas reikalavimas, kad investicijų projektas turi būti pirmiausia techniškai pagrįstas ir tinkamas. Sprendimą dėl individualiai derinamo investicijų projekto ekonominės ir (arba) finansinės bei įtakos ka</text:span><text:span text:style-name="T433">inai analizės vertinimo Taryba priima tik gavusi TPD investicijų projekto techninio vertinimo išvadą (kai investicijų projekto techninio vertinimo išvada yra privaloma).</text:span></text:p>
      <text:p text:style-name="P434"><text:span text:style-name="T435">46.1</text:span><text:span text:style-name="T436">. Individualiai derinamo investicijų projekto, kurį TPD pripažįsta visa apimtimi</text:span><text:span text:style-name="T437"><text:s/>techniškai nepagrįstu, ekonominės ir (arba) finansinės bei įtakos kainai analizės Taryba nevertina, TPD parengia Tarybos nutarimo projektą, siūlantį Tarybai nederinti techniškai nepagrįsto investicijų projekto, ir teikia jį Tarybos posėdžiui.<text:s/></text:span></text:p>
      <text:p text:style-name="P438"><text:span text:style-name="T439">46.2</text:span><text:span text:style-name="T440">. T</text:span><text:span text:style-name="T441">ais atvejais, kai individualiai derinamą investicijų projektą TPD pripažįsta iš dalies techniškai nepagrįstu ir siūlo Tarybai derinti investicijų projektą mažesne verte – TPD techninio vertinimo išvadą reguliuojamai įmonei raštu pateikia per 5 darbo dienas</text:span><text:span text:style-name="T442"><text:s/>nuo investicijų projekto techninio vertinimo išvados užregistravimo Tarybos dokumentų valdymo sistemoje. Reguliuojama įmonė per 5 darbo dienas nuo techninio vertinimo išvados gavimo pateikia Tarybai atitinkamai patikslintą investicijų projekto ekonominę i</text:span><text:span text:style-name="T443">r (arba) finansinę bei įtakos kainai analizę. Tokio individualiai derinamo investicijų projekto ekonominę ir (arba) finansinę bei įtakos kainai analizę Taryba vertina tik gavusi patikslintą investicijų projekto ekonominę ir (arba) finansinę bei įtakos kain</text:span><text:span text:style-name="T444">ai analizę.“</text:span></text:p>
      <text:p text:style-name="P445"><text:span text:style-name="T446">29</text:span><text:span text:style-name="T447">. Pakeisti 75 punkto pirmąją pastraipą ir ją išdėstyti taip:</text:span></text:p>
      <text:p text:style-name="P448">„75.<text:s/><text:span text:style-name="T449">TPD, atlikęs techninį individualiai derinamo investicijų projekto pagrindimo vertinimą pagal Aprašo 14 punkte nurodytus reguliuojamosios įmonės pateiktus dokumentu</text:span><text:span text:style-name="T450">s, gali atlikti ir energetikos objekto ir (ar) įrenginio patikrinimą investicijų projekto derinimo pagrindu. Energetikos objekto ir (ar) įrenginio patikrinimas atliekamas, kai energetikos objektas ir (ar) įrengimas nėra demontuotas ir fotofiksacija ir (arb</text:span><text:span text:style-name="T451">a) videofiksacija yra nepateikta arba nepakankama</text:span><text:span text:style-name="T452">.<text:s/></text:span><text:span text:style-name="T453">Tokiu atveju atliekama energetikos objekto ir (ar) įrenginio patikrinimo procedūra:“</text:span></text:p>
      <text:p text:style-name="P454"><text:span text:style-name="T455">30</text:span><text:span text:style-name="T456">. Pakeisti 75.1 papunktį ir jį išdėstyti taip:</text:span></text:p>
      <text:p text:style-name="P457"><text:span text:style-name="T458">75.1</text:span><text:span text:style-name="T459">.</text:span><text:span text:style-name="T460"><text:tab/>Tarybos TPD teritorinio skyriaus specialistas per 10 da</text:span><text:span text:style-name="T461">rbo dienų nuo Aprašo 44 punkte nurodytų dokumentų pateikimo dienos telefonu ir elektroniniu laišku (kontaktais, nurodytais įmonės prašyme dėl investicijų projekto derinimo) suderina su reguliuojamąja įmone patikrinimo datą ir laiką bei, vadovaudamasis teis</text:span><text:span text:style-name="T462">ės aktų reikalavimais, atlieka techninės būklės vertinimui atrinkto energetikos objekto ir (ar) įrenginio patikrinimą.</text:span></text:p>
      <text:p text:style-name="P463"><text:span text:style-name="T464">31</text:span><text:span text:style-name="T465">. Pakeisti 76 punktą ir jį išdėstyti taip:</text:span></text:p>
      <text:p text:style-name="P466">„76.<text:s/><text:span text:style-name="T467">Tarybos TPD teritorinio skyriaus specialistas, įvertinęs visą techniškai pagrin</text:span><text:span text:style-name="T468">džiamą informaciją dėl tikrinamų objektų ir (ar) įrenginių, per 15 darbo dienų<text:s/></text:span><text:span text:style-name="T469">nuo paskutinės informacijos gavimo dienos parengia Individualiai derinamo investicijų projekto techninio vertinimo išvadą (Aprašo 9 priedas). Tais atvejais, kai yra atliekamas t</text:span><text:span text:style-name="T470">echninės būklės vertinimui atrinkto energetikos objekto ir (ar) įrenginio patikrinimas – TPD Individualiai derinamo investicijų projekto techninio vertinimo išvadą (Aprašo 9 priedas) parengia per 15 darbo dienų po atrinktų energetikos objektų ir (ar) įreng</text:span><text:span text:style-name="T471">inių patikrinimo.</text:span><text:s/>TPD išvadą raštu pateikia reguliuojamai įmonei per 5 darbo dienas nuo investicijų projekto techninio vertinimo išvados užregistravimo Tarybos dokumentų valdymo sistemoje.“</text:p>
      <text:p text:style-name="P472"><text:span text:style-name="T473">32</text:span><text:span text:style-name="T474">. Pripažinti netekusiu galios 78 punktą.</text:span></text:p>
      <text:p text:style-name="P475"><text:span text:style-name="T476">33</text:span><text:span text:style-name="T477">. Pakeist</text:span><text:span text:style-name="T478">i 81 punktą ir jį išdėstyti taip:</text:span></text:p>
      <text:p text:style-name="P479"><text:span text:style-name="T480">„</text:span><text:span text:style-name="T481">81</text:span><text:span text:style-name="T482">. Taryba gali nederinti investicijos arba derinti investiciją mažesne, nei prašoma verte:</text:span></text:p>
      <text:p text:style-name="P483"><text:span text:style-name="T484">81.1</text:span><text:span text:style-name="T485">. Jeigu reguliuojama įmonė per nustatytą laiką nepateikia Tarybai investiciją pagrindžiančios informacijos arba pateikta informacija yra nepakankama Tarybai, kad įsitikinti investicijos pagrįstumu.<text:s/></text:span></text:p>
      <text:p text:style-name="P486"><text:span text:style-name="T487">81.2</text:span><text:span text:style-name="T488">. Jeigu buvo pasirinkti neefektyvūs techniniai sp</text:span><text:span text:style-name="T489">rendimai.</text:span></text:p>
      <text:p text:style-name="P490"><text:span text:style-name="T491">81.3</text:span><text:span text:style-name="T492"><text:s/>Jeigu investicija neatitinka vieno arba kelių Aprašo 10 priede, Aprašo 45 punkte bei 46 punkte (jeigu taikoma) nustatytų kriterijų</text:span><text:span text:style-name="T493">.“</text:span></text:p>
      <text:p text:style-name="P494"><text:span text:style-name="T495">34</text:span><text:span text:style-name="T496">. Pakeisti 92 punktą ir jį išdėstyti taip:</text:span></text:p>
      <text:p text:style-name="P497">„92. Teikdama prašymą derinti OPEX projektą,<text:s/>reguliuojamoji įmonė turi pateikti Aprašo 14 priede nurodytą informaciją ir užpildytą Aprašo 13 priedą.“</text:p>
      <text:p text:style-name="P498"><text:span text:style-name="T499">35</text:span><text:span text:style-name="T500">. Pripažinti netekusiu galios 94 punktą.</text:span></text:p>
      <text:p text:style-name="P501"><text:span text:style-name="T502">36</text:span><text:span text:style-name="T503">. Pakeisti 97 punktą ir jį išdėstyti taip:</text:span></text:p>
      <text:p text:style-name="P504">„97. Aprašo 96 punkte nurodytiems ir techniniam vertinimui atrinktiems OPEX projektams reguliuojamoji įmonė per 15 darbo dienų nuo Tarybos rašto apie sprendimą atlikti OPEX projekto techninį vertinimą, pateikto Aprašo 95 punkte nustatyta tvarka, gavimo dienos turi pateikti<text:s/><text:span text:style-name="T505">Aprašo 13 priede nurodytus</text:span><text:s/>pagrindžiančius dokumentus bei informaciją techninio OPEX projekto pagrindimo vertinimui atlikti.“</text:p>
      <text:p text:style-name="P506">37. Pakeisti 10 priedą ir išdėstyti jį nauja redakcija (pridedama).</text:p>
      <text:p text:style-name="P507">38. Papildyti 11 priedu (pridedama).</text:p>
      <text:p text:style-name="P508">39. Papildyti 12 priedu (pridedama).</text:p>
      <text:p text:style-name="P509">40. Papildyti 13 priedu (pridedama).</text:p>
      <text:p text:style-name="P510">41. Papildyti 14 priedu (pridedama).</text:p>
      <text:p text:style-name="P511">42. Papildyti 15 priedu (pridedama).</text:p>
      <text:p text:style-name="P512"/>
      <text:p text:style-name="P513"/>
      <text:p text:style-name="P514"/>
      <text:p text:style-name="P515"/>
      <text:p text:style-name="P516"/>
      <text:p text:style-name="P517">Tarybos pirmininkas<text:tab/><text:tab/><text:tab/><text:tab/><text:s text:c="4"/><text:tab/></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blagnys@vert.lt</meta:initial-creator>
    <dc:creator>adlibuser</dc:creator>
    <meta:creation-date>2024-05-30T10:20:00Z</meta:creation-date>
    <dc:date>2024-05-30T10:20: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3" meta:paragraph-count="463" meta:word-count="3115" meta:character-count="22248" meta:row-count="1399" meta:non-whitespace-character-count="19596"/>
  </office:meta>
</office:document-meta>
</file>