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9 D. NUTARIMO NR. XIV-19<text:s/>„DĖL LIETUVOS RESPUBLIKOS SEIMO KOMITETŲ PIRMININKŲ IR JŲ PAVADUOTOJŲ<text:s/>PATVIRTINIMO“ PAKEITIMO</text:p>
      <text:p text:style-name="P19"/>
      <text:p text:style-name="P20">2024<text:s/>m. <text:s text:c="4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/>
        <text:p text:style-name="P25">1 straipsnis.</text:p>
        <text:p text:style-name="P26">Pakeisti 19<text:s/>straipsnį ir jį išdėstyti taip:<text:s/></text:p>
        <text:p text:style-name="P27">„19<text:s/>straipsnis.</text:p>
        <text:p text:style-name="P28"><text:span text:style-name="T29">Patvirtinti Lietuvos Respublikos Seimo Socialinių reikalų ir darbo komiteto<text:s/></text:span><text:span text:style-name="T30">pirminink</text:span><text:span text:style-name="T31">e</text:span><text:span text:style-name="T32"><text:s/>Seimo nar</text:span><text:span text:style-name="T33">ę</text:span><text:span text:style-name="T34"><text:s/>Paulę Kuzmickienę.</text:span><text:span text:style-name="T35">“</text:span>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Seimo Pirmininkas</text:p>
        <text:p text:style-name="Normal"/>
        <text:p text:style-name="Normal">Teikia</text:p>
        <text:p text:style-name="Normal">Seimo Pirmininko pirmasis<text:s/>pavaduotojas<text:tab/><text:tab/><text:span text:style-name="T4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12T08:12:00Z</meta:creation-date>
    <dc:date>2024-03-12T08:12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605" meta:row-count="9" meta:non-whitespace-character-count="535"/>
  </office:meta>
</office:document-meta>
</file>