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150%" fo:text-indent="0.1972in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1"><text:span text:style-name="T12">P</text:span><text:span text:style-name="T13">rojektas</text:span></text:p>
      <text:p text:style-name="P14"/>
      <text:p text:style-name="P15"/>
      <text:p text:style-name="P16"/>
      <text:p text:style-name="P17">LIETUVOS RESPUBLIKOS vietos savivaldos įstatymO nr. I-533<text:s/></text:p>
      <text:p text:style-name="P18"><text:span text:style-name="T19">16 straipsnio papildymo ĮSTATYMAS</text:span></text:p>
      <text:p text:style-name="P20"/>
      <text:p text:style-name="P21"><text:span text:style-name="T22">2018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tab/>straipsnis.<text:s/></text:span><text:span text:style-name="T36">16 straipsnio papildymas</text:span></text:p>
        <text:p text:style-name="P37">1.<text:tab/>Papildyti 16 straipsnį nauja 2<text:span text:style-name="T38">1</text:span><text:s/>dalimi ir ją išdėstyti taip:</text:p>
        <text:p text:style-name="P39">„2<text:span text:style-name="T40">1</text:span>. Savivaldybės tarybos išimtinės kompetencijos, susijusios su Lietuvos Respublikos Laikino tiesioginio valdymo savivaldybės teritorijoje įstatymo 2 straipsnio 3 dalies 3 ir 4 punktuose apibrėžtų pažeidimų pašalinimu, įvedus laikiną<text:s/><text:span text:style-name="T41">ad hoc</text:span><text:s/>tiesioginį valdymą, perduodamos Vyriausybės įgaliotiniui. Vyriausybei priėmus nutarimą dėl sustabdytų įgaliojimų grąžinimo savivaldybės tarybai, savivaldybės tarybos išimtinės kompetencijos grąžinamos savivaldybės tarybai.“<text:s/><text:span text:style-name="T42"><text:s/></text:span></text:p>
        <text:p text:style-name="P43"/>
      </text:section>
      <text:section text:name="Sect2" text:style-name="S2">
        <text:p text:style-name="P44"/>
        <text:p text:style-name="P45"><text:span text:style-name="T46">Skelbiu šį Lie</text:span><text:span text:style-name="T47">tuvos Respublikos Seimo priimtą įstatymą.</text:span></text:p>
        <text:p text:style-name="P48"/>
        <text:p text:style-name="P49">Respublikos Prezidentas</text:p>
        <text:p text:style-name="P50"/>
        <text:p text:style-name="P51"/>
        <text:p text:style-name="P52"/>
        <text:p text:style-name="Normal">Teikia</text:p>
        <text:p text:style-name="Normal">Seimo narė<text:tab/><text:tab/><text:tab/><text:tab/><text:span text:style-name="T53">(Parašas)</text:span><text:tab/><text:tab/><text:tab/>Gintarė Ska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KEVIČIENĖ Ugnė</meta:initial-creator>
    <dc:creator>adlibuser</dc:creator>
    <meta:creation-date>2018-05-07T13:17:00Z</meta:creation-date>
    <dc:date>2018-05-07T13:17:00Z</dc:date>
    <meta:print-date>2018-05-07T12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user-defined meta:name="_dlc_DocId">Z6YWEJNPDQQR-1-1193</meta:user-defined>
    <meta:user-defined meta:name="_dlc_DocIdUrl">http://intranetas/kd/_layouts/15/DocIdRedir.aspx?ID=Z6YWEJNPDQQR-1-1193, Z6YWEJNPDQQR-1-1193</meta:user-defined>
    <meta:document-statistic meta:page-count="1" meta:paragraph-count="5" meta:word-count="111" meta:character-count="872" meta:row-count="13" meta:non-whitespace-character-count="766"/>
  </office:meta>
</office:document-meta>
</file>