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游ゴシック Light" svg:font-family="游ゴシック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游明朝" svg:font-family="游明朝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justify" fo:text-indent="0.4923in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375in"/>
      <style:text-properties style:font-size-complex="12pt"/>
    </style:style>
    <style:style style:name="P22" style:parent-style-name="Normal" style:family="paragraph">
      <style:paragraph-properties fo:text-align="justify" fo:text-indent="0.375in"/>
      <style:text-properties style:font-size-complex="12pt"/>
    </style:style>
    <style:style style:name="P23" style:parent-style-name="Normal" style:family="paragraph">
      <style:paragraph-properties fo:text-align="justify" fo:line-height="150%" fo:text-indent="0.37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375in"/>
    </style:style>
    <style:style style:name="T26" style:parent-style-name="DefaultParagraphFont" style:family="text">
      <style:text-properties fo:font-style="italic" style:font-style-asian="italic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375in"/>
    </style:style>
    <style:style style:name="T29" style:parent-style-name="DefaultParagraphFont" style:family="text">
      <style:text-properties fo:font-style="italic" style:font-style-asian="italic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375in"/>
    </style:style>
    <style:style style:name="T32" style:parent-style-name="DefaultParagraphFont" style:family="text">
      <style:text-properties fo:font-style="italic" style:font-style-asian="italic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375in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37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37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37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375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language="en" fo:country="US"/>
    </style:style>
    <style:style style:name="P54" style:parent-style-name="Normal" style:family="paragraph">
      <style:paragraph-properties fo:text-align="justify" fo:line-height="150%" fo:text-indent="0.375in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375in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375in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/>
      <style:text-properties style:font-size-complex="12pt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/>
      <style:text-properties style:font-size-complex="12pt"/>
    </style:style>
    <style:style style:name="P73" style:parent-style-name="Normal" style:family="paragraph">
      <style:paragraph-properties fo:text-align="justify" fo:line-height="150%"/>
      <style:text-properties style:font-size-complex="12pt"/>
    </style:style>
    <style:style style:name="P74" style:parent-style-name="Normal" style:family="paragraph">
      <style:paragraph-properties fo:text-align="justify" fo:line-height="150%"/>
      <style:text-properties style:font-size-complex="12pt"/>
    </style:style>
    <style:style style:name="P75" style:parent-style-name="Normal" style:family="paragraph">
      <style:paragraph-properties fo:text-align="justify" fo:line-height="150%"/>
      <style:text-properties style:font-size-complex="12pt"/>
    </style:style>
    <style:style style:name="P76" style:parent-style-name="Normal" style:family="paragraph">
      <style:paragraph-properties fo:text-align="justify" fo:line-height="150%"/>
      <style:text-properties style:font-size-complex="12pt"/>
    </style:style>
    <style:style style:name="P77" style:parent-style-name="Normal" style:family="paragraph">
      <style:paragraph-properties fo:text-align="justify" fo:line-height="150%"/>
      <style:text-properties style:font-size-complex="12pt"/>
    </style:style>
    <style:style style:name="P78" style:parent-style-name="Normal" style:family="paragraph">
      <style:paragraph-properties fo:text-align="justify" fo:line-height="150%"/>
      <style:text-properties style:font-size-complex="12pt"/>
    </style:style>
    <style:style style:name="P79" style:parent-style-name="Normal" style:family="paragraph">
      <style:paragraph-properties fo:text-align="justify" fo:line-height="150%"/>
      <style:text-properties style:font-size-complex="12pt"/>
    </style:style>
    <style:style style:name="P80" style:parent-style-name="Normal" style:family="paragraph">
      <style:paragraph-properties fo:text-align="justify" fo:line-height="150%"/>
      <style:text-properties style:font-size-complex="12pt"/>
    </style:style>
    <style:style style:name="P81" style:parent-style-name="Normal" style:family="paragraph">
      <style:paragraph-properties fo:text-align="justify" fo:line-height="150%"/>
      <style:text-properties style:font-size-complex="12pt"/>
    </style:style>
    <style:style style:name="P82" style:parent-style-name="Normal" style:family="paragraph">
      <style:paragraph-properties fo:text-align="justify" fo:line-height="150%"/>
      <style:text-properties style:font-size-complex="12pt"/>
    </style:style>
    <style:style style:name="P83" style:parent-style-name="Normal" style:family="paragraph">
      <style:paragraph-properties fo:text-align="justify" fo:line-height="150%"/>
      <style:text-properties style:font-size-complex="12pt"/>
    </style:style>
    <style:style style:name="P84" style:parent-style-name="Normal" style:family="paragraph">
      <style:paragraph-properties fo:text-align="justify" fo:line-height="150%"/>
      <style:text-properties style:font-size-complex="12pt"/>
    </style:style>
    <style:style style:name="P85" style:parent-style-name="Normal" style:family="paragraph">
      <style:paragraph-properties fo:text-align="justify" fo:line-height="150%"/>
      <style:text-properties style:font-size-complex="12pt"/>
    </style:style>
    <style:style style:name="P86" style:parent-style-name="Normal" style:family="paragraph">
      <style:paragraph-properties fo:text-align="justify" fo:line-height="150%"/>
      <style:text-properties style:font-size-complex="12pt"/>
    </style:style>
    <style:style style:name="P87" style:parent-style-name="Normal" style:family="paragraph">
      <style:paragraph-properties fo:text-align="justify" fo:line-height="150%"/>
      <style:text-properties style:font-size-complex="12pt"/>
    </style:style>
    <style:style style:name="P88" style:parent-style-name="Normal" style:family="paragraph">
      <style:paragraph-properties fo:text-align="justify" fo:line-height="150%"/>
      <style:text-properties style:font-size-complex="12pt"/>
    </style:style>
    <style:style style:name="P89" style:parent-style-name="Normal" style:family="paragraph">
      <style:paragraph-properties fo:text-align="justify" fo:line-height="150%"/>
      <style:text-properties style:font-size-complex="12pt"/>
    </style:style>
    <style:style style:name="P90" style:parent-style-name="Normal" style:family="paragraph">
      <style:paragraph-properties fo:text-align="justify" fo:line-height="150%"/>
      <style:text-properties style:font-size-complex="12pt"/>
    </style:style>
    <style:style style:name="P91" style:parent-style-name="Normal" style:family="paragraph">
      <style:paragraph-properties fo:text-align="justify" fo:line-height="150%"/>
      <style:text-properties style:font-size-complex="12pt"/>
    </style:style>
    <style:style style:name="P92" style:parent-style-name="Normal" style:family="paragraph">
      <style:paragraph-properties fo:text-align="justify" fo:line-height="150%"/>
      <style:text-properties style:font-size-complex="12pt"/>
    </style:style>
    <style:style style:name="P93" style:parent-style-name="Normal" style:family="paragraph">
      <style:paragraph-properties fo:text-align="justify" fo:line-height="150%"/>
      <style:text-properties style:font-size-complex="12pt"/>
    </style:style>
    <style:style style:name="P94" style:parent-style-name="Normal" style:family="paragraph">
      <style:paragraph-properties fo:text-align="justify" fo:line-height="150%"/>
      <style:text-properties style:font-size-complex="12pt"/>
    </style:style>
    <style:style style:name="P95" style:parent-style-name="Normal" style:family="paragraph">
      <style:paragraph-properties fo:text-align="justify" fo:line-height="150%"/>
      <style:text-properties style:font-size-complex="12pt"/>
    </style:style>
    <style:style style:name="P96" style:parent-style-name="Normal" style:family="paragraph">
      <style:paragraph-properties fo:text-align="justify" fo:line-height="150%"/>
    </style:style>
    <style:style style:name="T9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<text:span text:style-name="T11"><draw:frame draw:style-name="a1" draw:name="Paveikslėlis 1" text:anchor-type="as-char" svg:x="0in" svg:y="0in" svg:width="0.63542in" svg:height="0.75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2"/>
      <text:p text:style-name="P13">LIETUVOS RESPUBLIKOS SEIMAS</text:p>
      <text:p text:style-name="P14">REZOLIUCIJA</text:p>
      <text:p text:style-name="P15"><text:span text:style-name="T16">DĖL STRATEGINĖS LIETUVOS IR JUNGTINIŲ AMERIKOS VALSTIJŲ PARTN</text:span><text:span text:style-name="T17">ERYSTĖS</text:span></text:p>
      <text:p text:style-name="P18"/>
      <text:p text:style-name="P19">2016 m. lapkričio <text:s text:c="3"/>d. Nr.</text:p>
      <text:p text:style-name="P20">Vilnius</text:p>
      <text:p text:style-name="P21"/>
      <text:p text:style-name="P22"/>
      <text:p text:style-name="P23"><text:span text:style-name="T24">Lietuvos Respublikos Seimas,</text:span></text:p>
      <text:p text:style-name="P25"><text:span text:style-name="T26">įvertindamas</text:span><text:span text:style-name="T27"><text:s/>nuoširdžius, ilgalaikius, istorinius Lietuvos ir Jungtinių Amerikos Valstijų saitus;</text:span></text:p>
      <text:p text:style-name="P28"><text:span text:style-name="T29">dėkodamas</text:span><text:span text:style-name="T30"><text:s/>Jungtinėms Amerikos Valstijoms už nuolatinę ryžtingą JAV vykdytą Baltijos valstybių okupacijos nepripažinimo politiką;</text:span></text:p>
      <text:p text:style-name="P31"><text:span text:style-name="T32">pabrėždamas,</text:span><text:span text:style-name="T33"><text:s/>jog JAV yra svarbiausia part</text:span><text:span text:style-name="T34">nerė ir sąjungininkė užtikrinant Lietuvos ir kitų Baltijos valstybių saugumą, stabilumą ir gerovę, tai dar kartą patvirtinant NATO Varšuvos Viršūnių susitikime priimtais sprendimais;</text:span></text:p>
      <text:p text:style-name="P35"><text:span text:style-name="T36">pažymėdamas<text:s/></text:span><text:span text:style-name="T37">kertinę JAV paramą kitų regiono valstybių, tokių kaip Ukraina</text:span><text:span text:style-name="T38"><text:s/>ir Gruzija, vystymuisi;</text:span></text:p>
      <text:p text:style-name="P39"><text:span text:style-name="T40">įsipareigodamas</text:span><text:span text:style-name="T41"><text:s/>visomis išgalėmis stiprinti strateginį bendradarbiavimą su JAV, r</text:span>emiantis JAV ir Baltijos valstybių Partnerystės ir bendradarbiavimo chartija<text:span text:style-name="T42">;</text:span></text:p>
      <text:p text:style-name="P43"><text:span text:style-name="T44">garantuodamas</text:span><text:span text:style-name="T45"><text:s/>Lietuvos įsipareigojimą aktyviai prisidėti prie NATO šalių</text:span><text:span text:style-name="T46"><text:s/>strateginės gynybos ir saugumo koncepcijos nuostatų įgyvendinimo;</text:span></text:p>
      <text:p text:style-name="P47"><text:span text:style-name="T48">suprasdamas</text:span><text:span text:style-name="T49">, kad inv</text:span>esticijos į saugumą, yra investicijos į šalies, o taip pat jos sąjungininkų, laisvę ir gerovę,</text:p>
      <text:p text:style-name="P50"><text:span text:style-name="T51">pažymi,<text:s/></text:span><text:span text:style-name="T52">kad Li</text:span>etuva įsipareigoja atsakingai narystei NATO stiprindama savo<text:s/>gynybą, didindama jos finansavimą su tikslu kuo greičiau, iki 201<text:span text:style-name="T53">8</text:span><text:s/>metų pasiekti mažiausiai 2 proc. nuo BVP, modernizuodama ginkluotąsias pajėgas bei prisidėdama prie tarptautinių sąjungininkų operacijų;</text:p>
      <text:p text:style-name="P54"><text:span text:style-name="T55">atkr</text:span><text:span text:style-name="T56">eipia dėmesį</text:span><text:span text:style-name="T57">,<text:s/></text:span><text:span text:style-name="T58">kad JAV lyderystė ir įsitraukimas</text:span><text:span text:style-name="T59"><text:s/>Europoje yra žemyno saugumo ir klestėjimo pamatas, todėl Li</text:span>etuva kartu su JAV yra pasirengusi toliau stiprinti transatlantinius ryšius, įskaitant laisvės ir demokratijos principų puoselėjimą, NATO matomumo ir karinio atgrasymo priemonių Vidurio ir Rytų Europoje stiprinimą, abipusiškai naudingos laisvosios<text:s/><text:soft-page-break/>prekybos erdvės sukūrimą, strateginių projektų ekonomikos, energetikos, saugumo bei kitose srityse vystymą;</text:p>
      <text:p text:style-name="P60"><text:span text:style-name="T61">priduria</text:span><text:span text:style-name="T62">, kad</text:span><text:span text:style-name="T63"><text:s/></text:span><text:span text:style-name="T64">yra pasir</text:span>engęs skatinti glaudesnį Lietuvos ir JAV dvišalį bendradarbiavimą politinių partijų, taip pat verslo, akademiniame, įvairių sričių ekspertiniame, lygmenyse;</text:p>
      <text:p text:style-name="P65"><text:span text:style-name="T66">pabrėžia</text:span><text:span text:style-name="T67">, kad Lietuva buvo, yra ir išliks patikima JAV partnere Europoje ir Baltijos jūros regione.</text:span></text:p>
      <text:p text:style-name="P68"/>
      <text:p text:style-name="P69"/>
      <text:p text:style-name="P70"><text:span text:style-name="T71">Seimo Pirmininkas</text:span></text:p>
      <text:p text:style-name="P72"/>
      <text:p text:style-name="P73"/>
      <text:p text:style-name="P74"/>
      <text:p text:style-name="P75">Teikia</text:p>
      <text:p text:style-name="P76"/>
      <text:p text:style-name="P77">Seimo nariai:</text:p>
      <text:p text:style-name="P78">Laurynas Kasčiūnas</text:p>
      <text:p text:style-name="P79">Emanuelis Zingeris</text:p>
      <text:p text:style-name="P80">Dainius Kreivys</text:p>
      <text:p text:style-name="P81">Žygimantas Pavilionis</text:p>
      <text:p text:style-name="P82">Antanas Matulas</text:p>
      <text:p text:style-name="P83">Gabrielius Landsbergis</text:p>
      <text:p text:style-name="P84">Edmundas Pupinis</text:p>
      <text:p text:style-name="P85">Gintarė Skaistė</text:p>
      <text:p text:style-name="P86">Vytautas Kernagis</text:p>
      <text:p text:style-name="P87">Sergėjus Jovaiša</text:p>
      <text:p text:style-name="P88">Tadas Langaitis</text:p>
      <text:p text:style-name="P89">Rokas Žilinskas</text:p>
      <text:p text:style-name="P90">Monika Navickienė</text:p>
      <text:p text:style-name="P91">Andrius Kubilius</text:p>
      <text:p text:style-name="P92">Audronius Ažubalis</text:p>
      <text:p text:style-name="P93">Jurgis<text:s/>Razma</text:p>
      <text:p text:style-name="P94">Aušrinė Armonaitė</text:p>
      <text:p text:style-name="P95">Rimantas Jonas Dagys<text:s/></text:p>
      <text:p text:style-name="P96"><text:span text:style-name="T97">Gediminas Kirk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游ゴシック Light" svg:font-family="游ゴシック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游明朝" svg:font-family="游明朝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User</meta:initial-creator>
    <dc:creator>adlibuser</dc:creator>
    <meta:creation-date>2016-11-17T07:09:00Z</meta:creation-date>
    <dc:date>2016-11-17T07:09:00Z</dc:date>
    <meta:print-date>2016-11-09T13:39:00Z</meta:print-date>
    <meta:template xlink:href="Normal.dotm" xlink:type="simple"/>
    <meta:editing-cycles>2</meta:editing-cycles>
    <meta:editing-duration>PT0S</meta:editing-duration>
    <meta:document-statistic meta:page-count="2" meta:paragraph-count="49" meta:word-count="298" meta:character-count="2525" meta:row-count="98" meta:non-whitespace-character-count="2276"/>
  </office:meta>
</office:document-meta>
</file>