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340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329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3666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3833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3833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margin-left="1.7722in" fo:text-indent="-1.1812in">
        <style:tab-stops>
          <style:tab-stop style:type="left" style:position="-1.388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346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line-height="150%" fo:text-indent="0.5909in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379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909in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611in"/>
    </style:style>
    <style:style style:name="P355" style:parent-style-name="Normal" style:family="paragraph">
      <style:paragraph-properties fo:text-align="justify" fo:line-height="150%" fo:text-indent="0.3937in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7" style:parent-style-name="Normal" style:family="paragraph">
      <style:text-properties fo:font-size="24pt" style:font-size-asian="24pt" style:font-size-complex="24pt"/>
    </style:style>
    <style:style style:name="P358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59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6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6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<text:span text:style-name="T9">Projektas XIIP-3819(2)</text:span></text:p>
      <text:p text:style-name="P10"/>
      <text:p text:style-name="P11">LIETUVOS RESPUBLIKOS</text:p>
      <text:p text:style-name="P12">KONKURENCIJOS ĮSTATYMO NR. VIII-1099 18, 22, 26, 27, 30, 33, 35, 36, 37 IR 39</text:p>
      <text:p text:style-name="P13">STRAIPSNIŲ PAKEITIMO</text:p>
      <text:p text:style-name="P14">ĮSTATYMAS</text:p>
      <text:p text:style-name="P15"/>
      <text:p text:style-name="P16">2016 m. <text:s text:c="14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8 straipsnio pakeitimas</text:span></text:p>
      <text:p text:style-name="P23"><text:span text:style-name="T24">Pakeisti 18 straipsnio 1 dalies 3 punktą ir jį išdėstyti taip:</text:span></text:p>
      <text:p text:style-name="P25"><text:span text:style-name="T26">„</text:span><text:span text:style-name="T27">3</text:span><text:span text:style-name="T28">)<text:s/></text:span><text:span text:style-name="T29">nagrinėja, ar viešojo administravimo subjektų, išskyrus Lietuvos Respublikos Vyriausybės priimtus teisės aktus, priimti teisės aktai ar</text:span><text:span text:style-name="T30"><text:s/>kiti sprendimai atitinka šio įstatymo 4 straipsnyje nustatytus reikalavimus</text:span><text:span text:style-name="T31">;“.</text:span></text:p>
      <text:p text:style-name="P32"/>
      <text:p text:style-name="P33"><text:span text:style-name="T34">2</text:span><text:span text:style-name="T35"><text:s/>straipsnis.<text:s/></text:span><text:span text:style-name="T36">22 straipsnio pakeitimas</text:span></text:p>
      <text:p text:style-name="P37"><text:span text:style-name="T38">Pakeisti 22 straipsnio 1 dalies 6 punktą ir jį išdėstyti taip:</text:span></text:p>
      <text:p text:style-name="P39"><text:span text:style-name="T40">„</text:span><text:span text:style-name="T41">6</text:span><text:span text:style-name="T42">) pažeidimus, kai nurodymai pateikti informaciją nevykdom</text:span><text:span text:style-name="T43">i ar vykdomi ne laiku, pateikiama neteisinga ar ne visa informacija, šio įstatymo numatytais atvejais informacija nepateikiama nustatytu laiku, pažeidžiamas ar nuplėšiamas antspaudas, uždėtas pagal šio įstatymo 25 straipsnio 1 dalies 4 punktą, kliudoma Kon</text:span><text:span text:style-name="T44">kurencijos tarybos pareigūnams atlikti tyrimą arba nevykdomi Konkurencijos tarybos nutarimais paskirtos sankcijos ar įpareigojimai, taip pat ūkio subjektų prisiimti įsipareigojimai pagal šio įstatymo 28 straipsnio 3 dalies 2 punktą.“</text:span></text:p>
      <text:p text:style-name="P45"/>
      <text:p text:style-name="P46"><text:span text:style-name="T47">3</text:span><text:span text:style-name="T48"><text:s/>straipsni</text:span><text:span text:style-name="T49">s.<text:s/></text:span><text:span text:style-name="T50">26 straipsnio pakeitimas</text:span></text:p>
      <text:p text:style-name="P51"><text:span text:style-name="T52">1</text:span><text:span text:style-name="T53">. Pakeisti 26 straipsnio 2 dalį ir ją išdėstyti taip:</text:span></text:p>
      <text:p text:style-name="P54"><text:span text:style-name="T55">„</text:span><text:span text:style-name="T56">2</text:span><text:span text:style-name="T57">. Šio straipsnio 1 dalyje nurodytais atvejais ūkio subjektui</text:span><text:span text:style-name="T58"><text:s/></text:span><text:span text:style-name="T59">ar viešojo administravimo subjektui, įtariamam padarius šio įstatymo pažeidimą, Konkurencijos taryba<text:s/></text:span><text:span text:style-name="T60">turi teisę taikyti šias laikinąsias priemones:</text:span></text:p>
      <text:p text:style-name="P61"><text:span text:style-name="T62">1</text:span><text:span text:style-name="T63">) įpareigoti ūkio subjektus ar viešojo administravimo subjektus</text:span><text:span text:style-name="T64"><text:s/></text:span><text:span text:style-name="T65">nutraukti neteisėtą veiklą;</text:span></text:p>
      <text:p text:style-name="P66"><text:span text:style-name="T67">2</text:span><text:span text:style-name="T68">) gavusi Vilniaus apygardos administracinio teismo leidimą, įpareigoti ūkio subjektus ar viešojo administravi</text:span><text:span text:style-name="T69">mo subjektus</text:span><text:span text:style-name="T70"><text:s/></text:span><text:span text:style-name="T71">atlikti tam tikrus veiksmus, jeigu jų neatlikimas padarytų kitiems ūkio subjektams ar visuomenės interesams esminės žalos ar atsirastų nepataisomų pasekmių.“</text:span></text:p>
      <text:p text:style-name="P72"><text:span text:style-name="T73">2</text:span><text:span text:style-name="T74">. Pakeisti 26 straipsnio 3 dalį ir ją išdėstyti taip:</text:span></text:p>
      <text:p text:style-name="P75"><text:span text:style-name="T76">„</text:span><text:span text:style-name="T77">3</text:span><text:span text:style-name="T78">. Prieš priimdam</text:span><text:span text:style-name="T79">a nutarimą taikyti laikinąsias priemones, Konkurencijos taryba ūkio subjektui</text:span><text:span text:style-name="T80"><text:s/></text:span><text:span text:style-name="T81">ar viešojo administravimo subjektui, įtariamam pažeidus šį įstatymą, turi suteikti galimybę per nustatytą terminą duoti paaiškinimus.“</text:span></text:p>
      <text:p text:style-name="P82"/>
      <text:p text:style-name="P83"><text:span text:style-name="T84">4</text:span><text:span text:style-name="T85"><text:s/>straipsnis.<text:s/></text:span><text:span text:style-name="T86">27 straipsnio pake</text:span><text:span text:style-name="T87">itimas</text:span></text:p>
      <text:p text:style-name="P88"><text:span text:style-name="T89">Pakeisti 27 straipsnio 2 dalį ir ją išdėstyti taip:</text:span></text:p>
      <text:p text:style-name="P90"><text:span text:style-name="T91">„</text:span><text:span text:style-name="T92">2</text:span><text:span text:style-name="T93">. Prašyme turi būti nurodytas ūkio subjekto ar viešojo administravimo subjekto</text:span><text:span text:style-name="T94"><text:s/></text:span><text:span text:style-name="T95">pavadinimas, įtariamų pažeidimų pobūdis ir numatomi tyrimo veiksmai, taikytinos laikinosios priemonės arba ūkinė</text:span><text:span text:style-name="T96">s veiklos apribojimai.“</text:span></text:p>
      <text:p text:style-name="P97"/>
      <text:p text:style-name="P98"><text:span text:style-name="T99">5</text:span><text:span text:style-name="T100"><text:s/>straipsnis.<text:s/></text:span><text:span text:style-name="T101">30 straipsnio pakeitimas</text:span></text:p>
      <text:p text:style-name="P102"><text:span text:style-name="T103">Pakeisti 30 straipsnio 3 dalį ir ją išdėstyti taip:</text:span></text:p>
      <text:p text:style-name="P104"><text:span text:style-name="T105">„</text:span><text:span text:style-name="T106">3</text:span><text:span text:style-name="T107">. Konkurencijos tarybos nutarimas turi remtis tik tomis tyrimo išvadomis ir faktinėmis aplinkybėmis, dėl kurių ūkio<text:s/></text:span><text:span text:style-name="T108">subjektas</text:span><text:span text:style-name="T109"><text:s/></text:span><text:span text:style-name="T110">ar viešojo administravimo subjektas, įtariamas šio įstatymo pažeidimu, turėjo galimybę duoti paaiškinimus šio įstatymo 29 straipsnyje nustatyta tvarka.“</text:span></text:p>
      <text:p text:style-name="P111"/>
      <text:p text:style-name="P112"><text:span text:style-name="T113">6</text:span><text:span text:style-name="T114"><text:s/>straipsnis.<text:s/></text:span><text:span text:style-name="T115">33 straipsnio pakeitimas</text:span></text:p>
      <text:p text:style-name="P116"><text:span text:style-name="T117">Pakeisti 33 straipsnio 3 dalį ir ją išdės</text:span><text:span text:style-name="T118">tyti taip:</text:span></text:p>
      <text:p text:style-name="P119"><text:span text:style-name="T120">„</text:span><text:span text:style-name="T121">3</text:span><text:span text:style-name="T122">.<text:s/></text:span><text:span text:style-name="T123">Skundo padavimas dėl Konkurencijos tarybos nutarimo, kuriuo ūkio subjektui ar viešojo administravimo subjektui</text:span><text:span text:style-name="T124"><text:s/></text:span><text:span text:style-name="T125">paskirta bauda, sustabdo baudos ir palūkanų priverstinį išieškojimą iki teismo sprendimo įsiteisėjimo dienos</text:span><text:span text:style-name="T126">.“</text:span></text:p>
      <text:p text:style-name="P127"/>
      <text:p text:style-name="P128"><text:span text:style-name="T129">7</text:span><text:span text:style-name="T130"><text:s/>straipsnis.<text:s/></text:span><text:span text:style-name="T131">35 straipsnio pakeitimas</text:span></text:p>
      <text:p text:style-name="P132"><text:span text:style-name="T133">1</text:span><text:span text:style-name="T134">. Pakeisti 35 straipsnio pavadinimą ir išdėstyti jį taip:</text:span></text:p>
      <text:p text:style-name="P135"><text:span text:style-name="T136">„</text:span><text:span text:style-name="T137">35</text:span><text:span text:style-name="T138"><text:s/>straipsnis.<text:s/></text:span><text:span text:style-name="T139">Ūkio subjektams ir viešojo administravimo subjektams taikomos sankcijos</text:span><text:span text:style-name="T140">“</text:span><text:span text:style-name="T141">.</text:span></text:p>
      <text:p text:style-name="P142"><text:span text:style-name="T143">2</text:span><text:span text:style-name="T144">. Pakeisti 35 straipsnio 1 dalies pirmąją pastraipą<text:s/></text:span><text:span text:style-name="T145">ir ją išdėstyti taip:</text:span></text:p>
      <text:p text:style-name="P146"><text:span text:style-name="T147">„</text:span><text:span text:style-name="T148">1</text:span><text:span text:style-name="T149">. Konkurencijos taryba, nustačiusi, kad ūkio subjektai ar viešojo administravimo subjektai</text:span><text:span text:style-name="T150"><text:s/></text:span><text:span text:style-name="T151">atliko šio įstatymo draudžiamus veiksmus ar padarė kitus šio įstatymo pažeidimus, vadovaudamasi objektyvumo ir proporcingumo principais, tu</text:span><text:span text:style-name="T152">ri teisę:“.</text:span></text:p>
      <text:p text:style-name="P153"><text:span text:style-name="T154">3</text:span><text:span text:style-name="T155">. Papildyti 35 straipsnio 1 dalį nauju 3 punktu:</text:span></text:p>
      <text:p text:style-name="P156"><text:span text:style-name="T157">„</text:span><text:span text:style-name="T158">3</text:span><text:span text:style-name="T159">) viešojo administravimo subjektui nurodyti per nustatytą terminą pakeisti ar panaikinti teisės aktus, kitus šio įstatymo 4 straipsnio reikalavimams prieštaraujančius sprendimus, ar<text:s/></text:span><text:span text:style-name="T160">atlikti kitus šio įstatymo 4 straipsnio pažeidimą šalinančius veiksmus;“.</text:span></text:p>
      <text:p text:style-name="P161"><text:span text:style-name="T162">4</text:span><text:span text:style-name="T163">. Buvusį 35 straipsnio 1 dalies 3 punktą laikyti 4 punktu.</text:span></text:p>
      <text:p text:style-name="P164"><text:span text:style-name="T165">5</text:span><text:span text:style-name="T166">. Pakeisti 35 straipsnio 1 dalies 4 punktą ir jį išdėstyti taip:</text:span></text:p>
      <text:p text:style-name="P167"><text:span text:style-name="T168">„</text:span><text:span text:style-name="T169">4</text:span><text:span text:style-name="T170">) skirti ūkio subjektams ir viešojo admi</text:span><text:span text:style-name="T171">nistravimo subjektams</text:span><text:span text:style-name="T172"><text:s/></text:span><text:span text:style-name="T173">šiame įstatyme nustatytas pinigines baudas.“</text:span></text:p>
      <text:p text:style-name="P174"/>
      <text:p text:style-name="P175"><text:span text:style-name="T176">8</text:span><text:span text:style-name="T177"><text:s/>straipsnis.<text:s/></text:span><text:span text:style-name="T178">36 straipsnio pakeitimas</text:span></text:p>
      <text:p text:style-name="P179"><text:span text:style-name="T180">Papildyti 36 straipsnį 5 dalimi:</text:span></text:p>
      <text:p text:style-name="P181"><text:span text:style-name="T182">„</text:span><text:span text:style-name="T183">5</text:span><text:span text:style-name="T184">. Už informacijos, reikalingos tyrimui atlikti, nepateikimą, taip pat ne visos ar neteisingos<text:s/></text:span><text:span text:style-name="T185">informacijos pateikimą viešojo administravimo subjektams gali būti skiriama piniginė bauda iki šešių tūkstančių eurų.“</text:span></text:p>
      <text:p text:style-name="P186"><text:span text:style-name="T187">2</text:span><text:span text:style-name="T188">.<text:s/></text:span><text:span text:style-name="T189">Papildyti 36 straipsnį 6 dalimi:</text:span></text:p>
      <text:p text:style-name="P190"><text:span text:style-name="T191">„</text:span><text:span text:style-name="T192">6</text:span><text:span text:style-name="T193">. Už per Konkurencijos tarybos nustatytą arba 39 straipsnio 5 dalies pagrindu pratęstą te</text:span><text:span text:style-name="T194">rminą šio įstatymo 35 straipsnio 1 dalies 3 punkte nurodytų įpareigojimų neįvykdymą viešojo administravimo subjektams gali būti skiriama piniginė bauda iki šešių šimtų eurų už kiekvieną pažeidimo vykdymo dieną</text:span><text:span text:style-name="T195"><text:s/></text:span><text:span text:style-name="T196">po termino įvykdyti įpareigojimus pašalinti pa</text:span><text:span text:style-name="T197">žeidimą pabaigos.“</text:span></text:p>
      <text:p text:style-name="P198"><text:span text:style-name="T199">Papildyti 36 straipsnį 7 dalimi:</text:span></text:p>
      <text:p text:style-name="P200"><text:span text:style-name="T201">„</text:span><text:span text:style-name="T202">7</text:span><text:span text:style-name="T203">. Už šio įstatymo 4 straipsnio pažeidimus viešojo administravimo subjektams gali būti skiriama piniginė bauda iki 0,5 procento viešojo administravimo subjekto metinio biudžeto einamaisiais metais<text:s/></text:span><text:span text:style-name="T204">ir kitų praėjusiais metais gautų bendrųjų metinių pajamų, bet ne daugiau nei šešiasdešimt tūkstančių eurų.“</text:span></text:p>
      <text:p text:style-name="P205"/>
      <text:p text:style-name="P206"><text:span text:style-name="T207">9</text:span><text:span text:style-name="T208"><text:s/>straipsnis.<text:s/></text:span><text:span text:style-name="T209">37 straipsnio pakeitimas</text:span></text:p>
      <text:p text:style-name="P210"><text:span text:style-name="T211">1</text:span><text:span text:style-name="T212">. Pakeisti 37 straipsnio 1 dalies pirmąją pastraipą ir ją išdėstyti taip:</text:span></text:p>
      <text:p text:style-name="P213"><text:span text:style-name="T214">„</text:span><text:span text:style-name="T215">1</text:span><text:span text:style-name="T216">. Skiriamos ū</text:span><text:span text:style-name="T217">kio subjektams ir viešojo administravimo subjektams</text:span><text:span text:style-name="T218"><text:s/></text:span><text:span text:style-name="T219">baudos diferencijuojamos atsižvelgiant į:“.</text:span></text:p>
      <text:p text:style-name="P220"><text:span text:style-name="T221">2</text:span><text:span text:style-name="T222">. Pakeisti 37 straipsnio 1 dalies 3 punktą ir jį išdėstyti taip:</text:span></text:p>
      <text:p text:style-name="P223"><text:span text:style-name="T224">„</text:span><text:span text:style-name="T225">3</text:span><text:span text:style-name="T226">) ūkio subjekto ir viešojo administravimo subjekto</text:span><text:span text:style-name="T227"><text:s/></text:span><text:span text:style-name="T228">atsakomybę lengvinančias ar sun</text:span><text:span text:style-name="T229">kinančias aplinkybes;“.</text:span></text:p>
      <text:p text:style-name="P230"><text:span text:style-name="T231">3</text:span><text:span text:style-name="T232">. Pakeisti 37 straipsnio 2 dalį ir ją išdėstyti taip:</text:span></text:p>
      <text:p text:style-name="P233"><text:span text:style-name="T234">„</text:span><text:span text:style-name="T235">2</text:span><text:span text:style-name="T236">. Atsakomybę lengvinančiomis aplinkybėmis laikoma tai, kad ūkio subjektai</text:span><text:span text:style-name="T237"><text:s/></text:span><text:span text:style-name="T238">ar viešojo administravimo subjektai, padarę pažeidimą, savo noru užkirto kelią žalingoms<text:s/></text:span><text:span text:style-name="T239">pažeidimo pasekmėms, padėjo Konkurencijos tarybai tyrimo metu, atlygino nuostolius, pašalino padarytą žalą, savo valia nutraukė pažeidimą, neatliko konkurenciją ribojančių veiksmų, pripažino Konkurencijos tarybos atlikto tyrimo metu nustatytas esmines apli</text:span><text:span text:style-name="T240">nkybes, taip pat tai, kad pažeidimą sudarantis<text:s/></text:span><text:soft-page-break/><text:span text:style-name="T241">elgesys buvo nulemtas valdžios institucijų veiksmų ir ūkio subjekto finansinė padėtis yra labai sunki.“</text:span></text:p>
      <text:p text:style-name="P242"><text:span text:style-name="T243">4</text:span><text:span text:style-name="T244">. Pakeisti 37 straipsnio 3 dalį ir ją išdėstyti taip:</text:span></text:p>
      <text:p text:style-name="P245"><text:span text:style-name="T246">„</text:span><text:span text:style-name="T247">3</text:span><text:span text:style-name="T248">. Atsakomybę sunkinančiomis aplinkybėm</text:span><text:span text:style-name="T249">is laikoma tai, kad ūkio subjektai ar viešojo administravimo subjektai</text:span><text:span text:style-name="T250"><text:s/></text:span><text:span text:style-name="T251">kliudė atlikti tyrimą, slėpė padarytą pažeidimą, tęsė pažeidimą nepaisydami Konkurencijos tarybos įpareigojimo nutraukti neteisėtus veiksmus arba pakartotinai per septynerius metus<text:s/></text:span><text:span text:style-name="T252">padarė pažeidimą, už kurį ūkio subjektams ar viešojo administravimo subjektams</text:span><text:span text:style-name="T253"><text:s/></text:span><text:span text:style-name="T254">jau buvo paskirtos šiame įstatyme numatytos sankcijos.“</text:span></text:p>
      <text:p text:style-name="P255"/>
      <text:p text:style-name="P256"><text:span text:style-name="T257">10</text:span><text:span text:style-name="T258"><text:s/>straipsnis.<text:s/></text:span><text:span text:style-name="T259">39 straipsnio pakeitimas</text:span></text:p>
      <text:p text:style-name="P260"><text:span text:style-name="T261">Pakeisti 39 straipsnį ir jį išdėstyti taip:</text:span></text:p>
      <text:p text:style-name="P262"><text:span text:style-name="T263">„</text:span><text:span text:style-name="T264">39</text:span><text:span text:style-name="T265"><text:s/>straipsnis.<text:s/></text:span><text:span text:style-name="T266">Ūkio s</text:span><text:span text:style-name="T267">ubjektams ir viešojo administravimo subjektams paskirtų sankcijų vykdymas</text:span></text:p>
      <text:p text:style-name="P268"><text:span text:style-name="T269">1</text:span><text:span text:style-name="T270">. Ūkio subjektas<text:s/></text:span><text:span text:style-name="T271">ar viešojo administravimo subjektas<text:s/></text:span><text:span text:style-name="T272">Konkurencijos tarybos paskirtą baudą privalo sumokėti į valstybės biudžetą ne vėliau kaip per tris mėnesius nuo nutarimo pas</text:span><text:span text:style-name="T273">kelbimo Konkurencijos tarybos interneto svetainėje dienos.</text:span></text:p>
      <text:p text:style-name="P274"><text:span text:style-name="T275">2</text:span><text:span text:style-name="T276">. Ūkio subjektui<text:s/></text:span><text:span text:style-name="T277">ar viešojo administravimo subjektui</text:span><text:span text:style-name="T278"><text:s/></text:span><text:span text:style-name="T279">nesumokėjus baudos per šio straipsnio 1 dalyje nustatytą terminą, skaičiuojamos Lietuvos Respublikos civilinio kodekso 6.210 straipsnio 2 d</text:span><text:span text:style-name="T280">alyje nustatyto dydžio palūkanos. Palūkanos pradedamos skaičiuoti nuo kitos dienos po to, kai sueina šio straipsnio 1 dalyje nustatytas terminas. Palūkanos yra skaičiuojamos kiekvieną dieną ir baigiamos skaičiuoti tą dieną, kai bauda sumokama į valstybės b</text:span><text:span text:style-name="T281">iudžetą, bet ne ilgiau kaip 180 dienų. Šis 180 dienų terminas pratęsiamas tiek, kiek laiko, suėjus šio straipsnio 1 dalyje nustatytam terminui, buvo sustabdytas baudos ir palūkanų priverstinis išieškojimas. Palūkanos neskaičiuojamos šio straipsnio 4 dalyje</text:span><text:span text:style-name="T282"><text:s/>nustatytu baudos ar jos dalies mokėjimo atidėjimo laikotarpiu.</text:span></text:p>
      <text:p text:style-name="P283"><text:span text:style-name="T284">3</text:span><text:span text:style-name="T285">. Jeigu ūkio subjektas<text:s/></text:span><text:span text:style-name="T286">ar viešojo administravimo subjektas</text:span><text:span text:style-name="T287"><text:s/></text:span><text:span text:style-name="T288">sumoka baudą, o įsiteisėjusiu teismo sprendimu ūkio subjektui<text:s/></text:span><text:span text:style-name="T289">ar viešojo administravimo subjektui</text:span><text:span text:style-name="T290"><text:s/></text:span><text:span text:style-name="T291">Konkurencijos tarybos paskirta</text:span><text:span text:style-name="T292"><text:s/>bauda sumažinama arba panaikinama, permokėta piniginė suma įskaitoma arba grąžinama ūkio subjektui<text:s/></text:span><text:span text:style-name="T293">ar viešojo administravimo subjektui</text:span><text:span text:style-name="T294"><text:s/></text:span><text:span text:style-name="T295">mutatis mutandis</text:span><text:span text:style-name="T296"><text:s/>vadovaujantis Lietuvos Respublikos mokesčių administravimo įstatymo nustatyta mokesčių permokų įskaitym</text:span><text:span text:style-name="T297">o arba grąžinimo tvarka.</text:span></text:p>
      <text:p text:style-name="P298"><text:span text:style-name="T299">4</text:span><text:span text:style-name="T300">. Jeigu yra motyvuotas ūkio subjekto<text:s/></text:span><text:span text:style-name="T301">ar viešojo administravimo subjekto</text:span><text:span text:style-name="T302"><text:s/></text:span><text:span text:style-name="T303">prašymas, Konkurencijos taryba turi teisę baudos ar jos dalies mokėjimą atidėti iki šešių mėnesių, jeigu sumokėti baudos laiku ūkio subjektas<text:s/></text:span><text:span text:style-name="T304">ar viešojo a</text:span><text:span text:style-name="T305">dministravimo subjektas<text:s/></text:span><text:span text:style-name="T306">negali dėl objektyvių priežasčių.</text:span></text:p>
      <text:p text:style-name="P307"><text:span text:style-name="T308">5</text:span><text:span text:style-name="T309">. Ūkio subjektas<text:s/></text:span><text:span text:style-name="T310">ar viešojo administravimo subjektas</text:span><text:span text:style-name="T311"><text:s/></text:span><text:span text:style-name="T312">privalo įvykdyti jam pagal šio įstatymo 35 straipsnio 1<text:s/></text:span><text:span text:style-name="T313">dalį<text:s/></text:span><text:span text:style-name="T314">skirtus Konkurencijos tarybos nutarime numatytus įpareigojimus nustatytomis sąlygomis ir terminais. Motyvuotu ūkio subjekto<text:s/></text:span><text:span text:style-name="T315">ar viešojo administravimo subjekto<text:s/></text:span><text:span text:style-name="T316">prašymu Konkurencijos taryba turi teisę įpareigojimų įvykdymo terminą atidėti iki dvigubai ilgesn</text:span><text:span text:style-name="T317">io termino, negu buvo numatytas nutarime, jeigu įvykdyti nustatytų įpareigojimų laiku ūkio subjektas<text:s/></text:span><text:span text:style-name="T318">ar viešojo administravimo subjektas</text:span><text:span text:style-name="T319"><text:s/></text:span><text:span text:style-name="T320">negali dėl objektyvių priežasčių.</text:span></text:p>
      <text:p text:style-name="P321"><text:span text:style-name="T322">6</text:span><text:span text:style-name="T323">. Ūkio subjekto<text:s/></text:span><text:span text:style-name="T324">ar viešojo administravimo subjekto</text:span><text:span text:style-name="T325"><text:s/></text:span><text:span text:style-name="T326">nesumokėta bauda ir palūkanos</text:span><text:span text:style-name="T327"><text:s/>išieškomi į valstybės biudžetą. Konkurencijos tarybos sprendimas dėl priverstinio baudos ir palūkanų išieškojimo yra vykdomasis dokumentas, kuris pateikiamas vykdyti antstoliui Civilinio proceso kodekso nustatyta tvarka ne vėliau kaip per<text:s/></text:span><text:span text:style-name="T328">vienerius</text:span><text:span text:style-name="T329"><text:s/></text:span><text:span text:style-name="T330">metus<text:s/></text:span><text:span text:style-name="T331">nuo Konkurencijos tarybos nutarimo, kuriuo ūkio subjektui<text:s/></text:span><text:span text:style-name="T332">ar viešojo administravimo subjektui</text:span><text:span text:style-name="T333"><text:s/></text:span><text:span text:style-name="T334">skirta bauda, priėmimo dienos. Šis terminas pratęsiamas tiek laiko, kiek buvo atidėtas baudos mokėjimas ir sustabdytas baudos ir palūkanų priverstinis išieškojima</text:span><text:span text:style-name="T335">s.</text:span></text:p>
      <text:p text:style-name="P336"><text:span text:style-name="T337">7</text:span><text:span text:style-name="T338">. Jeigu viešojo administravimo subjektas neįvykdo per Konkurencijos tarybos nustatytą arba šio straipsnio 5 dalies pagrindu pratęstą terminą šio įstatymo 35 straipsnio 1 dalies 3 punkte nurodyto įpareigojimo, Konkurencijos taryba turi teisę per 20<text:s/></text:span><text:span text:style-name="T339">dienų nuo termino įpareigojimui įvykdyti pabaigos kreiptis į administracinį teismą Administracinių bylų teisenos įstatymo nustatyta tvarka, prašydama panaikinti Konkurencijos įstatymo 4 straipsniui prieštaraujantį viešojo administravimo subjekto teisės akt</text:span><text:span text:style-name="T340">ą ar kitokį sprendimą ar pažeidimą pašalinti kitu būdu. Šiuos Konkurencijos tarybos prašymus pirmąja instancija nagrinėja Vilniaus apygardos administracinis teismas.“</text:span></text:p>
      <text:p text:style-name="P341"/>
      <text:p text:style-name="P342"><text:span text:style-name="T343">11</text:span><text:span text:style-name="T344"><text:s/>straipsnis.<text:s/></text:span><text:span text:style-name="T345">Įstatymo įsigaliojimas</text:span></text:p>
      <text:p text:style-name="P346"><text:span text:style-name="T347">1</text:span><text:span text:style-name="T348">. Šis įstatymas, išskyrus šio str</text:span><text:span text:style-name="T349">aipsnio 2 dalį, įsigalioja 2017 m. sausio 1 d.</text:span></text:p>
      <text:p text:style-name="P350"><text:span text:style-name="T351">2</text:span><text:span text:style-name="T352">. Lietuvos Respublikos Vyriausybė ar jos įgaliota institucija iki 2016 m. gruodžio 31 d. priima šio įstatymo įgyvendinamuosius teisės aktus.</text:span></text:p>
      <text:p text:style-name="P353"/>
      <text:p text:style-name="P354"/>
      <text:p text:style-name="P355"><text:span text:style-name="T356">Skelbiu šį Lietuvos Respublikos Seimo priimtą įstatymą.</text:span></text:p>
      <text:p text:style-name="P357"/>
      <text:p text:style-name="P358">Respublikos Prezidentas</text:p>
      <text:p text:style-name="P359"/>
      <text:p text:style-name="P360"/>
      <text:p text:style-name="P361"/>
      <text:p text:style-name="P362">Teikia:</text:p>
      <text:soft-page-break/>
      <text:p text:style-name="P363">Audito komiteto vardu</text:p>
      <text:p text:style-name="P364">Audito komiteto pirmininkas<text:tab/><text:tab/><text:tab/><text:tab/><text:tab/><text:tab/><text:tab/>Vytautas Kamblevičius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CLUSadmin</dc:creator>
    <meta:creation-date>2016-07-04T08:14:00Z</meta:creation-date>
    <dc:date>2016-07-04T08:14:00Z</dc:date>
    <meta:print-date>2016-06-30T10:30:00Z</meta:print-date>
    <meta:template xlink:href="Normal.dotm" xlink:type="simple"/>
    <meta:editing-cycles>2</meta:editing-cycles>
    <meta:editing-duration>PT0S</meta:editing-duration>
    <meta:document-statistic meta:page-count="6" meta:paragraph-count="134" meta:word-count="1407" meta:character-count="11070" meta:row-count="326" meta:non-whitespace-character-count="9797"/>
  </office:meta>
</office:document-meta>
</file>