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weight="bold" style:font-weight-asian="bold" style:font-size-complex="12pt"/>
    </style:style>
    <style:style style:name="P4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5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text-transform="uppercase" fo:color="#000000" style:font-size-complex="12pt" style:language-asian="lt" style:country-asian="LT" fo:hyphenate="false"/>
    </style:style>
    <style:style style:name="P6" style:parent-style-name="Normal" style:family="paragraph">
      <style:paragraph-properties fo:keep-together="always" fo:widows="0" fo:orphans="0" fo:text-align="center" style:vertical-align="baseline"/>
      <style:text-properties fo:font-weight="bold" style:font-weight-asian="bold" fo:text-transform="uppercase" fo:color="#000000" fo:font-size="13pt" style:font-size-asian="13pt" style:font-size-complex="13pt" style:language-asian="lt" style:country-asian="LT" fo:hyphenate="false"/>
    </style:style>
    <style:style style:name="P7" style:parent-style-name="Normal" style:family="paragraph">
      <style:paragraph-properties fo:widows="0" fo:orphans="0" fo:text-align="center" style:vertical-align="baselin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style:vertical-align="baseline" fo:text-indent="0.3937in"/>
      <style:text-properties fo:font-weight="bold" style:font-weight-asian="bold" style:font-weight-complex="bold" fo:text-transform="uppercase"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style:vertical-align="baseline"/>
      <style:text-properties fo:hyphenate="false"/>
    </style:style>
    <style:style style:name="T10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1" style:parent-style-name="Normal" style:family="paragraph">
      <style:paragraph-properties fo:text-align="center" style:vertical-align="baseline">
        <style:tab-stops>
          <style:tab-stop style:type="left" style:position="0.927in"/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T13" style:parent-style-name="DefaultParagraphFont" style:family="text">
      <style:text-properties fo:font-weight="bold" style:font-weight-asian="bold" fo:color="#000000" fo:font-size="13pt" style:font-size-asian="13pt" style:font-size-complex="13pt"/>
    </style:style>
    <style:style style:name="T14" style:parent-style-name="DefaultParagraphFont" style:family="text">
      <style:text-properties fo:font-weight="bold" style:font-weight-asian="bold" style:font-weight-complex="bold" fo:color="#000000" fo:font-size="13pt" style:font-size-asian="13pt" style:font-size-complex="13pt" style:language-asian="lt" style:country-asian="LT"/>
    </style:style>
    <style:style style:name="P15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6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7" style:parent-style-name="Normal" style:family="paragraph">
      <style:paragraph-properties fo:keep-together="always"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8" style:parent-style-name="Normal" style:family="paragraph">
      <style:paragraph-properties fo:widows="0" fo:orphans="0" fo:text-align="center" style:vertical-align="baseline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style:vertical-align="baseline" fo:text-indent="0.5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T23" style:parent-style-name="DefaultParagraphFont" style:family="text">
      <style:text-properties fo:color="#000000" fo:letter-spacing="0.0576in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75in"/>
        </style:tab-stops>
      </style:paragraph-properties>
      <style:text-properties fo:hyphenate="false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875in"/>
        </style:tab-stops>
      </style:paragraph-properties>
      <style:text-properties fo:hyphenate="false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3937in"/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3937in"/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style:vertical-align="baseline" fo:text-indent="0.5in">
        <style:tab-stops>
          <style:tab-stop style:type="left" style:position="0.3937in"/>
          <style:tab-stop style:type="left" style:position="0.75in"/>
          <style:tab-stop style:type="left" style:position="1in"/>
        </style:tab-stops>
      </style:paragraph-properties>
      <style:text-properties fo:hyphenate="false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style:vertical-align="baseline"/>
      <style:text-properties fo:color="#000000" style:font-size-complex="12pt" style:language-asian="lt" style:country-asian="LT" fo:hyphenate="false"/>
    </style:style>
    <style:style style:name="P86" style:parent-style-name="Normal" style:family="paragraph">
      <style:paragraph-properties fo:widows="0" fo:orphans="0" fo:text-align="justify" style:vertical-align="baseline" fo:text-indent="0.3937in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88" style:parent-style-name="DefaultParagraphFont" style:family="text">
      <style:text-properties fo:color="#000000" style:font-size-complex="12pt" style:language-asian="lt" style:country-asian="LT"/>
    </style:style>
    <style:style style:name="T89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90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 fo:hyphenate="false"/>
    </style:style>
    <style:style style:name="P91" style:parent-style-name="Normal" style:family="paragraph">
      <style:paragraph-properties fo:widows="0" fo:orphans="0" style:vertical-align="baseline">
        <style:tab-stops>
          <style:tab-stop style:type="right" style:position="6.2993in"/>
        </style:tab-stops>
      </style:paragraph-properties>
      <style:text-properties fo:hyphenate="false"/>
    </style:style>
    <style:style style:name="T92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3">Projektas</text:span></text:p>
      <text:p text:style-name="P4"/>
      <text:p text:style-name="P5"/>
      <text:p text:style-name="P6">Lietuvos Respublikos Vyriausybė</text:p>
      <text:p text:style-name="P7"/>
      <text:p text:style-name="P8"/>
      <text:p text:style-name="P9"><text:span text:style-name="T10">NUTARIMAS</text:span></text:p>
      <text:p text:style-name="P11"><text:span text:style-name="T12">DĖL<text:s/></text:span><text:span text:style-name="T13">KLAIPĖDOS VALSTYBINIO JŪRŲ UOSTO PLĖTROS, ĮRENGIANT IŠORINĮ UOSTĄ, PROJEKTO<text:s/></text:span><text:span text:style-name="T14">PRIPAŽINIMO VALSTYBEI SVARBIU PROJEKTU</text:span></text:p>
      <text:p text:style-name="P15"/>
      <text:p text:style-name="P16">20 <text:s text:c="4"/>m.<text:s/><text:tab/><text:s text:c="23"/>d. Nr. <text:s/></text:p>
      <text:p text:style-name="P17">Vilnius</text:p>
      <text:p text:style-name="P18"/>
      <text:p text:style-name="P19"><text:span text:style-name="T20">Įgyvendindama Projektų<text:s/></text:span><text:span text:style-name="T21">pripažinimo valstybei svarbiais projektais tvarkos aprašo, patvirtinto Lietuvos Respublikos Vyriausybės 2008 m. vasario 13 d. nutarimu Nr. 136 „Dėl Projektų pripažinimo valstybei svarbiais projektais tvarkos aprašo patvirtinimo“, 4 punktą, Lietuvos Respubl</text:span><text:span text:style-name="T22">ikos Vyriausybė</text:span><text:span text:style-name="T23"><text:s/>nutari</text:span><text:span text:style-name="T24">a:</text:span></text:p>
      <text:p text:style-name="P25"><text:span text:style-name="T26">1</text:span><text:span text:style-name="T27">.</text:span><text:span text:style-name="T28"><text:tab/>Pripažinti Klaipėdos valstybinio jūrų uosto plėtros, įrengiant išorinį uostą, projektą (toliau – Projektas) valstybei svarbiu projektu.</text:span></text:p>
      <text:p text:style-name="P29"><text:span text:style-name="T30">2</text:span><text:span text:style-name="T31">.</text:span><text:span text:style-name="T32"><text:tab/>Nustatyti, kad Projekto tikslas – įgyvendinant Lietuvos Respublikos teritorijos b</text:span><text:span text:style-name="T33">endrojo plano dalies „Jūrinės teritorijos“, patvirtintos Lietuvos Respublikos Seimo 2015 m. birželio 11 d. nutarimu Nr. XII-1781 „Dėl Lietuvos Respublikos teritorijos bendrojo plano dalies „Jūrinės teritorijos“ patvirtinimo“,<text:s/></text:span><text:span text:style-name="T34">3</text:span><text:span text:style-name="T35">0.4 ir<text:s/></text:span><text:span text:style-name="T36">49.1.4</text:span><text:span text:style-name="T37"><text:s/>papunkčiuose nustatytus valstybės strateginius tikslus, didinti<text:s/></text:span>Lietuvos jūrų transporto veiksmingumą, užtikrinti jo ilgalaikį konkurencingumą bei šalies pasiekiamumą jūra ir<text:span text:style-name="T38"><text:s/>įrengti išorinį giliavandenį uostą</text:span>.</text:p>
      <text:p text:style-name="P39"><text:span text:style-name="T40">3</text:span><text:span text:style-name="T41">.</text:span><text:span text:style-name="T42"><text:tab/>Pritarti, kad valstybės įmonė Klaipėd</text:span><text:span text:style-name="T43">os valstybinio jūrų uosto direkcija (toliau – Projekto vykdytojas) pagal šio nutarimo<text:s/></text:span><text:span text:style-name="T44">4</text:span><text:span text:style-name="T45"><text:s/>punkte nurodytą sutartį valstybės biudžeto, Projekto vykdytojo ir privačiomis lėšomis įsipareigotų:</text:span></text:p>
      <text:p text:style-name="P46"><text:span text:style-name="T47">3.1</text:span><text:span text:style-name="T48">.</text:span><text:span text:style-name="T49"><text:tab/></text:span><text:span text:style-name="T50">įgyvendinti Projektą ir užtikrinti, kad iki 2029 metų pagal<text:s/></text:span><text:span text:style-name="T51">teritorijų planavimo dokumentus Baltijos jūros akvatorijoje suformuotame sklype būtų įrengtas išorinis uostas;</text:span></text:p>
      <text:p text:style-name="P52"><text:span text:style-name="T53">3.2</text:span><text:span text:style-name="T54">.</text:span><text:span text:style-name="T55"><text:tab/></text:span><text:span text:style-name="T56">pasiekti, kad iki 2040 metų Projekto investicijų vertė būtų ne mažesnė kaip 619 mln. (šeši šimtai devyniolika milijonų) eurų,<text:s/></text:span><text:span text:style-name="T57">iš jų ne m</text:span><text:span text:style-name="T58">ažiau kaip 185 mln. (vienas šimtas aštuoniasdešimt penki milijonai) eurų būtų privačios vidaus ir (ar) užsienio investicijos;</text:span></text:p>
      <text:p text:style-name="P59"><text:span text:style-name="T60">3.3</text:span><text:span text:style-name="T61">.</text:span><text:span text:style-name="T62"><text:tab/>pasiekti, kad</text:span><text:span text:style-name="T63"><text:s/>2040 metais<text:s/></text:span><text:span text:style-name="T64">Klaipėdos valstybiniame jūrų uoste</text:span><text:span text:style-name="T65"><text:s/>krovos pajėgumai būtų ne mažesni kaip 94 mln. (devyniasdešim</text:span><text:span text:style-name="T66">t keturi milijonai) tonų.</text:span></text:p>
      <text:p text:style-name="P67"><text:span text:style-name="T68">4</text:span><text:span text:style-name="T69">.</text:span><text:span text:style-name="T70"><text:tab/></text:span><text:span text:style-name="T71">Įgalioti<text:s/></text:span>Lietuvos Respublikos susisiekimo ministrą<text:s/><text:span text:style-name="T72">valstybės vardu sudaryti sutartį su Projekto vykdytoju dėl šio nutarimo 3 punkte nustatytų įsipareigojimų vykdymo.</text:span></text:p>
      <text:p text:style-name="P73"><text:span text:style-name="T74">5</text:span><text:span text:style-name="T75">.</text:span><text:span text:style-name="T76"><text:tab/></text:span><text:span text:style-name="T77">Pavesti Lietuvos Respublikos Vyriausybei pavaldž</text:span><text:span text:style-name="T78">ioms institucijoms ir įstaigoms prioriteto tvarka nagrinėti dokumentus, susijusius su Projekto įgyvendinimu, ir užtikrinti, kad su Projektu susiję sprendimai būtų priimami per kuo trumpesnį terminą.</text:span></text:p>
      <text:p text:style-name="P79"><text:span text:style-name="T80">6</text:span><text:span text:style-name="T81">.</text:span><text:span text:style-name="T82"><text:tab/></text:span><text:span text:style-name="T83">Rekomenduoti kitoms valstybės ir savivaldybių inst</text:span><text:span text:style-name="T84">itucijoms, įmonėms, įstaigoms ir organizacijoms vadovautis šio nutarimo 5 punktu nagrinėjant su Projekto įgyvendinimu susijusius dokumentus ir priimant sprendimus.</text:span></text:p>
      <text:p text:style-name="P85"/>
      <text:p text:style-name="P86"/>
      <text:p text:style-name="P87"><text:span text:style-name="T88">Ministras Pirmininkas</text:span><text:span text:style-name="T89"><text:tab/></text:span></text:p>
      <text:p text:style-name="P90"/>
      <text:p text:style-name="P91"><text:span text:style-name="T92">Susisiekimo ministr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ida Ubartaitė</meta:initial-creator>
    <dc:creator>adlibuser</dc:creator>
    <meta:creation-date>2018-12-27T13:43:00Z</meta:creation-date>
    <dc:date>2018-12-27T13:43:00Z</dc:date>
    <meta:template xlink:href="Normal.dotm" xlink:type="simple"/>
    <meta:editing-cycles>2</meta:editing-cycles>
    <meta:editing-duration>PT0S</meta:editing-duration>
    <meta:document-statistic meta:page-count="1" meta:paragraph-count="43" meta:word-count="314" meta:character-count="2714" meta:row-count="87" meta:non-whitespace-character-count="2443"/>
  </office:meta>
</office:document-meta>
</file>