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07%">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style:font-name-asian="Calibri"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order="0in solid #FFFFFF" fo:padding="0.4305in" style:shadow="#000000 0in 0in" fo:text-align="justify" fo:line-height="115%" fo:text-indent="0.5909in"/>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font-weight="bold" style:font-weight-asian="bold"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text-indent="0.5909in"/>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5909in"/>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909in"/>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15%" fo:text-indent="0.5909in"/>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15%"/>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15%" fo:text-indent="0.5909in"/>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15%" fo:text-indent="0.5909in"/>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line-height="115%"/>
      <style:text-properties fo:font-size="5pt" style:font-size-asian="5pt" style:font-size-complex="5pt"/>
    </style:style>
    <style:style style:name="P146" style:parent-style-name="Normal" style:family="paragraph">
      <style:paragraph-properties fo:line-height="115%"/>
    </style:style>
    <style:style style:name="P147" style:parent-style-name="Normal" style:family="paragraph">
      <style:paragraph-properties fo:border="0in solid #FFFFFF" fo:padding="0.4305in" style:shadow="#000000 0in 0in" fo:text-align="justify" fo:line-height="115%" fo:margin-left="1.575in" fo:text-indent="-0.984in">
        <style:tab-stops/>
      </style:paragraph-properties>
    </style:style>
    <style:style style:name="T148" style:parent-style-name="DefaultParagraphFont" style:family="text">
      <style:text-properties style:font-name-asian="Arial Unicode MS" fo:font-weight="bold" style:font-weight-asian="bold" fo:color="#000000" style:font-size-complex="12pt" style:language-asian="lt" style:country-asian="LT"/>
    </style:style>
    <style:style style:name="T149" style:parent-style-name="DefaultParagraphFont" style:family="text">
      <style:text-properties style:font-name-asian="Arial Unicode MS" fo:font-weight="bold" style:font-weight-asian="bold" fo:color="#000000" style:font-size-complex="12pt" style:language-asian="lt" style:country-asian="LT"/>
    </style:style>
    <style:style style:name="T150" style:parent-style-name="DefaultParagraphFont" style:family="text">
      <style:text-properties style:font-name-asian="Arial Unicode MS" fo:font-weight="bold" style:font-weight-asian="bold"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3"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15%" fo:text-indent="0.5909in"/>
    </style:style>
    <style:style style:name="T155"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15%" fo:text-indent="0.5909in"/>
      <style:text-properties style:font-name-asian="Arial Unicode MS" style:font-weight-complex="bold" style:font-style-complex="italic" fo:color="#000000" style:font-size-complex="12pt" style:language-asian="lt" style:country-asian="LT"/>
    </style:style>
    <style:style style:name="P159" style:parent-style-name="Normal" style:family="paragraph">
      <style:paragraph-properties fo:line-height="115%"/>
      <style:text-properties fo:font-size="5pt" style:font-size-asian="5pt" style:font-size-complex="5pt"/>
    </style:style>
    <style:style style:name="P160" style:parent-style-name="Normal" style:family="paragraph">
      <style:paragraph-properties fo:border="0in solid #FFFFFF" fo:padding="0.4305in" style:shadow="#000000 0in 0in" fo:text-align="justify" fo:line-height="115%" fo:text-indent="0.5909in"/>
    </style:style>
    <style:style style:name="P161" style:parent-style-name="Normal" style:family="paragraph">
      <style:paragraph-properties fo:border="0in solid #FFFFFF" fo:padding="0.4305in" style:shadow="#000000 0in 0in" fo:text-align="justify" fo:line-height="115%" fo:text-indent="0.5909in"/>
    </style:style>
    <style:style style:name="T162" style:parent-style-name="DefaultParagraphFont" style:family="text">
      <style:text-properties style:font-name-asian="Arial Unicode MS" fo:font-weight="bold" style:font-weight-asian="bold"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font-weight="bold" style:font-weight-asian="bold" fo:color="#000000" style:font-size-complex="12pt" style:language-asian="lt" style:country-asian="LT"/>
    </style:style>
    <style:style style:name="T165" style:parent-style-name="DefaultParagraphFont" style:family="text">
      <style:text-properties style:font-name-asian="Arial Unicode MS" fo:font-weight="bold" style:font-weight-asian="bold"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15%" fo:text-indent="0.5909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15%" fo:text-indent="0.5909in"/>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border="0in solid #FFFFFF" fo:padding="0.4305in" style:shadow="#000000 0in 0in" fo:text-align="justify" fo:line-height="115%" fo:text-indent="0.5909in"/>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fo:color="#000000" style:font-size-complex="12pt" style:language-asian="lt" style:country-asian="LT"/>
    </style:style>
    <style:style style:name="T181" style:parent-style-name="DefaultParagraphFont" style:family="text">
      <style:text-properties style:font-name="Helvetica" style:font-name-asian="Arial" style:font-name-complex="Arial" fo:color="#000000" style:font-size-complex="12pt" style:language-asian="lt" style:country-asian="LT"/>
    </style:style>
    <style:style style:name="T182" style:parent-style-name="DefaultParagraphFont" style:family="text">
      <style:text-properties style:font-name-asian="Arial" fo:color="#000000" style:font-size-complex="12pt" style:language-asian="lt" style:country-asian="LT"/>
    </style:style>
    <style:style style:name="T183" style:parent-style-name="DefaultParagraphFont" style:family="text">
      <style:text-properties style:font-name-asian="Arial Unicode MS" style:font-weight-complex="bold" fo:color="#000000" style:font-size-complex="12pt" style:language-asian="lt" style:country-asian="LT"/>
    </style:style>
    <style:style style:name="T184" style:parent-style-name="DefaultParagraphFont" style:family="text">
      <style:text-properties style:font-name-asian="Arial Unicode MS" style:font-weight-complex="bold" fo:color="#000000" style:font-size-complex="12pt" style:language-asian="lt" style:country-asian="LT"/>
    </style:style>
    <style:style style:name="T185" style:parent-style-name="DefaultParagraphFont" style:family="text">
      <style:text-properties style:font-name-asian="Arial Unicode M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Arial Unicode MS" style:font-weight-complex="bold" style:font-size-complex="12pt" style:language-asian="lt" style:country-asian="LT"/>
    </style:style>
    <style:style style:name="P191" style:parent-style-name="Normal" style:family="paragraph">
      <style:paragraph-properties fo:border="0in solid #FFFFFF" fo:padding="0.4305in" style:shadow="#000000 0in 0in" fo:text-align="justify" fo:line-height="115%" fo:text-indent="0.5909in"/>
    </style:style>
    <style:style style:name="T192" style:parent-style-name="DefaultParagraphFont" style:family="text">
      <style:text-properties style:font-name-asian="Arial Unicode MS" style:font-weight-complex="bold" fo:color="#000000" style:font-size-complex="12pt" style:language-asian="lt" style:country-asian="LT"/>
    </style:style>
    <style:style style:name="T193" style:parent-style-name="DefaultParagraphFont" style:family="text">
      <style:text-properties style:font-name-asian="Arial Unicode MS" style:font-weight-complex="bold" fo:color="#000000" style:font-size-complex="12pt" style:language-asian="lt" style:country-asian="LT"/>
    </style:style>
    <style:style style:name="P194" style:parent-style-name="Normal" style:family="paragraph">
      <style:paragraph-properties fo:line-height="115%"/>
    </style:style>
    <style:style style:name="P195"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909in"/>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909in"/>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border="0in solid #FFFFFF" fo:padding="0.4305in" style:shadow="#000000 0in 0in" fo:text-align="justify" fo:line-height="115%" fo:text-indent="0.5909in"/>
    </style:style>
    <style:style style:name="P216" style:parent-style-name="Normal" style:family="paragraph">
      <style:paragraph-properties fo:border="0in solid #FFFFFF" fo:padding="0.4305in" style:shadow="#000000 0in 0in" fo:line-height="115%" fo:margin-left="0.8409in" fo:margin-right="0.2319in" fo:text-indent="-0.25in">
        <style:tab-stops/>
      </style:paragraph-properties>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Arial Unicode MS" fo:font-weight="bold" style:font-weight-asian="bold"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font-weight="bold" style:font-weight-asian="bold" fo:color="#000000" style:font-size-complex="12pt" style:language-asian="lt" style:country-asian="LT"/>
    </style:style>
    <style:style style:name="T2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5909in"/>
    </style:style>
    <style:style style:name="T224" style:parent-style-name="DefaultParagraphFont" style:family="text">
      <style:text-properties style:font-name-asian="Arial Unicode MS" style:font-weight-complex="bold"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15%" fo:text-indent="0.5909in"/>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style:font-style-complex="italic"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31" style:parent-style-name="DefaultParagraphFont" style:family="text">
      <style:text-properties style:font-name-asian="Arial Unicode MS" style:font-style-complex="italic" fo:color="#000000" style:font-size-complex="12pt" style:language-asian="lt" style:country-asian="LT"/>
    </style:style>
    <style:style style:name="T232" style:parent-style-name="DefaultParagraphFont" style:family="text">
      <style:text-properties style:font-name-asian="Arial Unicode MS" style:font-style-complex="italic" fo:color="#000000" style:font-size-complex="12pt" style:language-asian="lt" style:country-asian="LT"/>
    </style:style>
    <style:style style:name="T23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34" style:parent-style-name="DefaultParagraphFont" style:family="text">
      <style:text-properties style:font-name-asian="Arial Unicode MS" style:font-style-complex="italic"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style:font-style-complex="italic"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909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Arial Unicode MS" style:font-style-complex="italic"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margin-right="0.2326in"/>
      <style:text-properties style:font-name-asian="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text-properties style:font-name-asian="Arial Unicode MS" fo:font-weight="bold" style:font-weight-asian="bold"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P250"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T251" style:parent-style-name="DefaultParagraphFont" style:family="text">
      <style:text-properties style:font-name-asian="Arial Unicode MS" fo:font-weight="bold" style:font-weight-asian="bold" fo:color="#000000" style:font-size-complex="12pt" style:language-asian="lt" style:country-asian="LT"/>
    </style:style>
    <style:style style:name="T252" style:parent-style-name="DefaultParagraphFont" style:family="text">
      <style:text-properties style:font-name-asian="Arial Unicode MS" fo:font-weight="bold" style:font-weight-asian="bold" fo:color="#000000" style:font-size-complex="12pt" style:language-asian="lt" style:country-asian="LT"/>
    </style:style>
    <style:style style:name="T253" style:parent-style-name="DefaultParagraphFont" style:family="text">
      <style:text-properties style:font-name-asian="Arial Unicode MS" fo:font-weight="bold" style:font-weight-asian="bold"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6027in">
        <style:tab-stops>
          <style:tab-stop style:type="left" style:position="0.7875in"/>
        </style:tab-stops>
      </style:paragraph-properties>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6458in">
        <style:tab-stops>
          <style:tab-stop style:type="left" style:position="0.7875in"/>
        </style:tab-stops>
      </style:paragraph-properties>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15%" fo:margin-right="0.2326in" fo:text-indent="0.5909in"/>
    </style:style>
    <style:style style:name="P264" style:parent-style-name="Normal" style:family="paragraph">
      <style:paragraph-properties fo:border="0in solid #FFFFFF" fo:padding="0.4305in" style:shadow="#000000 0in 0in" fo:text-align="justify" fo:line-height="115%" fo:text-indent="0.5909in"/>
    </style:style>
    <style:style style:name="T265" style:parent-style-name="DefaultParagraphFont" style:family="text">
      <style:text-properties style:font-name-asian="Arial Unicode MS" fo:font-weight="bold" style:font-weight-asian="bold" fo:color="#000000" style:font-size-complex="12pt" style:language-asian="lt" style:country-asian="LT"/>
    </style:style>
    <style:style style:name="T266" style:parent-style-name="DefaultParagraphFont" style:family="text">
      <style:text-properties style:font-name-asian="Arial Unicode MS" fo:font-weight="bold" style:font-weight-asian="bold" fo:color="#000000" style:font-size-complex="12pt" style:language-asian="lt" style:country-asian="LT"/>
    </style:style>
    <style:style style:name="T267" style:parent-style-name="DefaultParagraphFont" style:family="text">
      <style:text-properties style:font-name-asian="Arial Unicode MS" fo:font-weight="bold" style:font-weight-asian="bold"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text-indent="0.5909in"/>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text-indent="0.5909in"/>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15%" fo:text-indent="0.5909in"/>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15%" fo:margin-right="0.2326in" fo:text-indent="0.5909in"/>
    </style:style>
    <style:style style:name="P288" style:parent-style-name="Normal" style:family="paragraph">
      <style:paragraph-properties fo:border="0in solid #FFFFFF" fo:padding="0.4305in" style:shadow="#000000 0in 0in" fo:text-align="justify" fo:line-height="115%" fo:margin-left="0.5909in" fo:margin-right="0.2326in">
        <style:tab-stops/>
      </style:paragraph-properties>
    </style:style>
    <style:style style:name="T289" style:parent-style-name="DefaultParagraphFont" style:family="text">
      <style:text-properties style:font-name-asian="Arial Unicode MS" fo:font-weight="bold" style:font-weight-asian="bold" fo:color="#000000" style:font-size-complex="12pt" style:language-asian="lt" style:country-asian="LT"/>
    </style:style>
    <style:style style:name="T290" style:parent-style-name="DefaultParagraphFont" style:family="text">
      <style:text-properties style:font-name-asian="Arial Unicode MS" fo:font-weight="bold" style:font-weight-asian="bold" fo:color="#000000" style:font-size-complex="12pt" style:language-asian="lt" style:country-asian="LT"/>
    </style:style>
    <style:style style:name="T291" style:parent-style-name="DefaultParagraphFont" style:family="text">
      <style:text-properties style:font-name-asian="Arial Unicode MS" fo:font-weight="bold" style:font-weight-asian="bold" fo:color="#000000" style:font-size-complex="12pt" style:language-asian="lt" style:country-asian="LT"/>
    </style:style>
    <style:style style:name="T292" style:parent-style-name="DefaultParagraphFont" style:family="text">
      <style:text-properties style:font-name-asian="Arial Unicode MS" fo:font-weight="bold" style:font-weight-asian="bold" style:font-weight-complex="bold" fo:color="#000000" style:font-size-complex="12pt" fo:language="pt" fo:country="PT" style:language-asian="lt" style:country-asian="LT"/>
    </style:style>
    <style:style style:name="P293" style:parent-style-name="Normal" style:family="paragraph">
      <style:paragraph-properties fo:border="0in solid #FFFFFF" fo:padding="0.4305in" style:shadow="#000000 0in 0in" fo:text-align="justify" fo:line-height="115%" fo:text-indent="0.5909in"/>
    </style:style>
    <style:style style:name="T294" style:parent-style-name="DefaultParagraphFont" style:family="text">
      <style:text-properties style:font-name-asian="Arial Unicode MS" fo:color="#000000" style:font-size-complex="12pt" fo:language="pt" fo:country="PT" style:language-asian="lt" style:country-asian="LT"/>
    </style:style>
    <style:style style:name="T295" style:parent-style-name="DefaultParagraphFont" style:family="text">
      <style:text-properties style:font-name-asian="Arial Unicode MS" fo:color="#000000" style:font-size-complex="12pt" fo:language="pt" fo:country="PT" style:language-asian="lt" style:country-asian="LT"/>
    </style:style>
    <style:style style:name="P296" style:parent-style-name="Normal" style:family="paragraph">
      <style:paragraph-properties fo:border="0in solid #FFFFFF" fo:padding="0.4305in" style:shadow="#000000 0in 0in" fo:text-align="justify" fo:line-height="115%" fo:text-indent="0.5909in"/>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style:font-weight-complex="bold"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5909in"/>
    </style:style>
    <style:style style:name="T303" style:parent-style-name="DefaultParagraphFont" style:family="text">
      <style:text-properties style:font-name-asian="Arial Unicode MS" style:font-weight-complex="bold" fo:color="#000000" style:font-size-complex="12pt" fo:language="pt" fo:country="PT" style:language-asian="lt" style:country-asian="LT"/>
    </style:style>
    <style:style style:name="T304" style:parent-style-name="DefaultParagraphFont" style:family="text">
      <style:text-properties style:font-name-asian="Arial Unicode MS" style:font-weight-complex="bold" fo:color="#000000" style:font-size-complex="12pt" fo:language="pt" fo:country="PT" style:language-asian="lt" style:country-asian="LT"/>
    </style:style>
    <style:style style:name="T305" style:parent-style-name="DefaultParagraphFont" style:family="text">
      <style:text-properties style:font-name-asian="Arial Unicode MS" fo:font-weight="bold" style:font-weight-asian="bold" style:font-weight-complex="bold" fo:color="#000000" style:font-size-complex="12pt" fo:language="pt" fo:country="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5909in"/>
    </style:style>
    <style:style style:name="P336" style:parent-style-name="Normal" style:family="paragraph">
      <style:paragraph-properties fo:border="0in solid #FFFFFF" fo:padding="0.4305in" style:shadow="#000000 0in 0in" fo:line-height="115%" fo:margin-left="0.7875in" fo:margin-right="0.2319in" fo:text-indent="-0.1965in">
        <style:tab-stops/>
      </style:paragraph-properties>
    </style:style>
    <style:style style:name="T3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5909in"/>
    </style:style>
    <style:style style:name="T341" style:parent-style-name="DefaultParagraphFont" style:family="text">
      <style:text-properties style:font-name-asian="Arial Unicode MS" fo:color="#000000"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5909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15%" fo:text-indent="0.5909in"/>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5909in"/>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5909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line-height="115%"/>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line-height="115%" fo:text-indent="0.5909in"/>
    </style:style>
    <style:style style:name="P373" style:parent-style-name="Normal" style:family="paragraph">
      <style:paragraph-properties fo:text-align="justify" fo:line-height="115%" fo:margin-left="0.8409in" fo:text-indent="-0.25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line-height="115%" fo:text-indent="0.5909in">
        <style:tab-stops>
          <style:tab-stop style:type="left" style:position="0.7875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line-height="115%"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font-style="italic" style:font-style-asian="italic" fo:color="#000000" style:font-size-complex="12pt"/>
    </style:style>
    <style:style style:name="P392" style:parent-style-name="Normal" style:family="paragraph">
      <style:paragraph-properties fo:text-align="justify" fo:line-height="115%" fo:text-indent="0.5909in"/>
      <style:text-properties style:font-size-complex="12pt"/>
    </style:style>
    <style:style style:name="P393" style:parent-style-name="Normal" style:family="paragraph">
      <style:paragraph-properties fo:text-align="justify" fo:line-height="115%"/>
    </style:style>
    <style:style style:name="T394" style:parent-style-name="DefaultParagraphFont" style:family="text">
      <style:text-properties style:font-size-complex="12pt"/>
    </style:style>
    <style:style style:name="P395" style:parent-style-name="Normal" style:family="paragraph">
      <style:paragraph-properties fo:line-height="115%"/>
      <style:text-properties fo:font-size="11pt" style:font-size-asian="11pt" style:font-size-complex="11pt"/>
    </style:style>
  </office:automatic-styles>
  <office:body>
    <office:text text:use-soft-page-breaks="true">
      <text:p text:style-name="P1"><text:span text:style-name="T8">Projektas – 2<text:s/></text:span><text:span text:style-name="T9"><text:s/></text:span></text:p>
      <text:p text:style-name="P10"/>
      <text:p text:style-name="P11"><text:span text:style-name="T12">LIETUVOS RESPUBLIKOS</text:span></text:p>
      <text:p text:style-name="P13">BALSAVIMO INTERNETU SISTEMOS SUKŪRIMO IR įgyvendinimo</text:p>
      <text:p text:style-name="P14"><text:span text:style-name="T15">ĮSTATYMAS</text:span></text:p>
      <text:p text:style-name="P16"/>
      <text:p text:style-name="P17">2017 m.<text:tab/><text:tab/>d. Nr.</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text:s/></text:span><text:span text:style-name="T26">nustato<text:s/></text:span><text:span text:style-name="T27">teisines ir organizacines galimybes balsavimui internetu rinkimuose ir <text:s/>referendumuose <text:s/>Lietuvos Respublikoje įteisinti, pagrindinius balsavimo internetu principus ir tvarką, rinkėjo balso prioriteto ir anuliavimo taisykles, balsavimo internetu informacinė</text:span><text:span text:style-name="T28">s sistemos (toliau – informacinė sistema) steigimo pagrindus, pagrindinius funkcinius ir saugumo reikalavimus.<text:s/></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pan><text:span text:style-name="T37"><text:s/>Balsavimas internetu</text:span><text:span text:style-name="T38"><text:s/>– nuotolinis<text:s/></text:span>balsavimas, kai rinkėjas, saugodamas savo<text:s/>balsavimo paslaptį, laisva valia, nieko nekontroliuojamas ir nevaržomas, internetu pareiškia savo valią rinkimuose ar referendume.</text:p>
      <text:p text:style-name="P39"><text:span text:style-name="T40">2</text:span><text:span text:style-name="T41">.<text:s/></text:span><text:span text:style-name="T42">Elektroninė balsadėžė</text:span><text:span text:style-name="T43"><text:s/>– technologiškai ir fiziškai apsaugota elektroninė duomenų saugykla, kurioje iki skaičiavimo sau</text:span><text:span text:style-name="T44">gomi užšifruoti internetu balsavusių rinkėjų elektroniniai rinkimų ar referendumo biuleteniai.</text:span></text:p>
      <text:p text:style-name="P45"><text:span text:style-name="T46">3</text:span><text:span text:style-name="T47">.<text:s/></text:span><text:span text:style-name="T48">Elektroninis referendumo biuletenis<text:s/></text:span><text:span text:style-name="T49">– referendumo biuletenio failas, kuriame rinkėjas pažymi vieną iš įrašytų atsakymų.<text:s/></text:span></text:p>
      <text:p text:style-name="P50"><text:span text:style-name="T51">4</text:span><text:span text:style-name="T52">.<text:s/></text:span><text:span text:style-name="T53">Elektroninis rinkimų biule</text:span><text:span text:style-name="T54">tenis<text:s/></text:span><text:span text:style-name="T55">–</text:span><text:span text:style-name="T56"><text:s/>rinkimų biuletenio failas, kuriame rinkėjas pažymi kandidatą (-us), politinę (-es) partiją (-as), visuomeninį rinkimų komitetą (-us), įrašo pasirinktų kandidatų rinkimų numerius.<text:s/></text:span></text:p>
      <text:p text:style-name="P57"/>
      <text:p text:style-name="P58"><text:span text:style-name="T59">3</text:span><text:span text:style-name="T60"><text:s/>straipsnis.<text:s/></text:span><text:span text:style-name="T61">Balsavimo internetu principai</text:span></text:p>
      <text:p text:style-name="P62"><text:span text:style-name="T63">1</text:span><text:span text:style-name="T64">. Balsavimas</text:span><text:span text:style-name="T65"><text:s/>internetu vyksta naudojantis informacine sistema ir turi atitikti visus balsavimui rinkimuose ir referendumuose keliamus reikalavimus, nustatytus Lietuvos Respublikos Konstitucijoje,<text:s/></text:span><text:span text:style-name="T66">Lietuvos Respublikos<text:s/></text:span><text:span text:style-name="T67">Seimo rinkimų, Lietuvos Respublikos savivaldybių ta</text:span><text:span text:style-name="T68">rybų rinkimų, Lietuvos Respublikos Prezidento rinkimų, Lietuvos Respublikos rinkimų į Europos Parlamentą, Lietuvos Respublikos referendumo įstatymuose.</text:span></text:p>
      <text:p text:style-name="P69"><text:span text:style-name="T70">2</text:span><text:span text:style-name="T71">. Organizuojant balsavimą internetu turi būti vadovaujamasi šiais principais:</text:span></text:p>
      <text:p text:style-name="P72"><text:span text:style-name="T73">1</text:span><text:span text:style-name="T74">) balsavimo slaptu</text:span><text:span text:style-name="T75">mo – informacinėje sistemoje privalo būti užtikrinama, kad nė vienas asmuo, įskaitant ir informacinės sistemos valdytoją ir tvarkytoją, negalėtų susipažinti su nenuasmenintu rinkėjo balsu. Draudžiama reikalauti rinkti arba pateikti įrodymus, kurie galėtų a</text:span><text:span text:style-name="T76">tskleisti rinkėjo balso turinį;</text:span></text:p>
      <text:p text:style-name="P77"><text:span text:style-name="T78">2</text:span><text:span text:style-name="T79">) alternatyvaus balsavimo</text:span><text:span text:style-name="T80"><text:s/></text:span><text:span text:style-name="T81">– balsavimas internetu yra papildomas balsavimo būdas, kuriuo pasinaudojus rinkėjams neužkertama galimybė balsuoti rinkimų ar referendumo dieną ar iš anksto<text:s/></text:span><text:span text:style-name="T82">Lietuvos Respublikos<text:s/></text:span><text:span text:style-name="T83">Seimo rinkimų, Lietuvos Respublikos savivaldybių tarybų rinkimų, Lietuvos Respublikos Prezidento rinkimų, Lietuvos Respublikos rinkimų į Europos Parlamentą, Lietuvos Respublikos referendumo įstatymuose (toliau – rinkimų ir referendumo įstatymai) nurodytose</text:span><text:span text:style-name="T84"><text:s/></text:span><text:soft-page-break/><text:span text:style-name="T85">vietose ir nustatytais būdais<text:s/></text:span><text:span text:style-name="T86">dalyvaujant rinkimų, balsavimo ar referendumo komisijų nariams ar kitiems įstatymuose nustatytiems asmenims</text:span><text:span text:style-name="T87">;</text:span></text:p>
      <text:p text:style-name="P88"><text:span text:style-name="T89">3</text:span><text:span text:style-name="T90">) paskutinio balso prioriteto – per visą balsavimo internetu laikotarpį rinkėjas gali balsuoti neribotą skaičių</text:span><text:span text:style-name="T91"><text:s/>kartų, skaičiuojant balsus įskaitomas tik paskutinis rinkėjo paduotas balsas.</text:span></text:p>
      <text:p text:style-name="P92"><text:span text:style-name="T93">3</text:span><text:span text:style-name="T94">.<text:s/></text:span><text:span text:style-name="T95">Balsavimas internetu grindžiamas dvigubo voko balsavimo būdu, kai vidiniame elektroniniame voke saugomas tik užšifruotas elektroninis rinkimų ar referendumo biuletenis,</text:span><text:span text:style-name="T96"><text:s/>o išoriniame elektroniniame voke saugomas vidinis elektroninis vokas ir informacinė žyma apie elektroninės atpažinties priemonėmis nustatytą rinkėjo tapatybę. Balsuojant internetu elektroniniai vokai apsaugomi nuo jų turinio atskleidimo panaudojant kripto</text:span><text:span text:style-name="T97">grafijos mokslo pripažįstamus informacijos šifravimo būdus. Skaičiuojant internetu balsavusių rinkėjų balsus, vidinis elektroninis vokas su jame esančiu elektroniniu rinkimų ar referendumo biuleteniu atskiriamas nuo išorinio elektroninio voko, tai yra nuas</text:span><text:span text:style-name="T98">meninamas, ir sumaišomas su kitų rinkėjų vidiniais vokais. Tik po to, panaudojant Lietuvos Respublikos vyriausiosios rinkimų komisijos sugeneruotą ir saugotą kriptografinį raktą, atskleidžiamas visų elektroninių rinkimų ar referendumo biuletenių turinys ir</text:span><text:span text:style-name="T99"><text:s/>rinkėjų balsai suskaičiuojami.<text:s/></text:span></text:p>
      <text:p text:style-name="P100"/>
      <text:p text:style-name="P101"><text:span text:style-name="T102">4</text:span><text:span text:style-name="T103"><text:s/>straipsnis.<text:s/></text:span><text:span text:style-name="T104">Balsavimo internetu laikas</text:span></text:p>
      <text:p text:style-name="P105"><text:span text:style-name="T106">Balsuoti internetu galima iš anksto nuo paskutinio pirmadienio iki rinkimų ar referendumo dienos 9 valandos iki paskutinio ketvirtadienio iki rinkimų dienos 22 valandos.</text:span></text:p>
      <text:p text:style-name="P107"/>
      <text:p text:style-name="P108"><text:span text:style-name="T109">5</text:span><text:span text:style-name="T110"><text:s/>straipsnis.<text:s/></text:span><text:span text:style-name="T111">Rinkėjo balso prioritetas</text:span></text:p>
      <text:p text:style-name="P112"><text:span text:style-name="T113">1</text:span><text:span text:style-name="T114">. Rinkėjo balsas, paduotas rinkimų ar referendumo apylinkėje rinkimų dieną, turi prioritetą. Jei rinkėjas balsavo rinkimų ar referendumo apylinkėje rinkimų ar referendumo dieną ir internetu, įskaitomas jo ba</text:span><text:span text:style-name="T115">lsas, paduotas rinkimų ar referendumo apylinkėje rinkimų ar referendumo dieną.<text:s/></text:span></text:p>
      <text:p text:style-name="P116"><text:span text:style-name="T117">2</text:span><text:span text:style-name="T118">. Jei rinkėjas balsavo ir internetu, ir iš anksto</text:span><text:span text:style-name="T119"><text:s/>rinkimų ir referendumo įstatymuose nurodytose vietose ir nustatytais būdais<text:s/></text:span><text:span text:style-name="T120">dalyvaujant rinkimų, balsavimo ar referendumo</text:span><text:span text:style-name="T121"><text:s/>komisijų nariams ar kitiems įstatymuose nustatytiems asmenims</text:span><text:span text:style-name="T122">, įskaitomas pastaruoju būdu paduotas rinkėjo balsas.</text:span></text:p>
      <text:p text:style-name="P123"/>
      <text:p text:style-name="P124"><text:span text:style-name="T125">6</text:span><text:span text:style-name="T126"><text:s/>straipsnis.<text:s/></text:span><text:span text:style-name="T127">Balsavimas internetu<text:s/></text:span></text:p>
      <text:p text:style-name="P128"><text:span text:style-name="T129">1</text:span><text:span text:style-name="T130">.<text:s/></text:span><text:span text:style-name="T131">Balsuoti internetu rinkėjas gali<text:s/></text:span><text:span text:style-name="T132">naudodamas interneto ryšį turintį galinį įrenginį ir<text:s/></text:span><text:span text:style-name="T133">asmens atpažinimo elektroninėje erdvėje priemones, kurios užtikrina rinkėjo balso slaptumą ir atitinka šio įstatymo 9 straipsnio 1 dalies reikalavimus.</text:span></text:p>
      <text:p text:style-name="P134"><text:span text:style-name="T135">2</text:span><text:span text:style-name="T136">. Balsavimas internetu vykdomas Vyriausiosios rinkimų komisijos nustatyta tvarka.<text:s/></text:span></text:p>
      <text:p text:style-name="P137"><text:span text:style-name="T138">3</text:span><text:span text:style-name="T139">. Balsuoti<text:s/></text:span><text:span text:style-name="T140">internetu gali visi rinkimų teisę turintys rinkėjai, įrašyti į rinkėjų sąrašą ir patvirtinę asmens tapatybę elektroninės atpažinties priemonėmis.</text:span></text:p>
      <text:p text:style-name="P141"><text:span text:style-name="T142">4</text:span><text:span text:style-name="T143">. Jeigu rinkėjas balsuoja internetu, laikoma, kad jis balsuoja toje rinkimų apygardoje, į kurios rinkėjų<text:s/></text:span><text:span text:style-name="T144">sąrašą jis yra įrašytas. Informacinėje sistemoje rinkėjui pateikiamas jo rinkimų apygardos rinkimų ar referendumo biuletenis.<text:s/></text:span></text:p>
      <text:p text:style-name="P145"/>
      <text:p text:style-name="P146"/>
      <text:p text:style-name="P147"><text:span text:style-name="T148">7</text:span><text:span text:style-name="T149"><text:s/>straipsnis.<text:s/></text:span><text:span text:style-name="T150">Rinkėjo balso anuliavimas ir elektroninio rinkimų ar referendumo biuletenio saugojimas</text:span></text:p>
      <text:p text:style-name="P151"><text:span text:style-name="T152">1</text:span><text:span text:style-name="T153">. Jei rinkėjas balsavimo internetu laikotarpiu internetu balsuoja ne vieną kartą, vėlesnis internetu paduotas balsas anuliuoja ankstesnį internetu paduotą balsą.<text:s/></text:span></text:p>
      <text:p text:style-name="P154"><text:span text:style-name="T155">2</text:span><text:span text:style-name="T156">. Elektroninėje balsadėžėje saugomas tik paskutinis rinkėjo pateiktas elektroninis<text:s/></text:span><text:span text:style-name="T157">rinkimų ar referendumo biuletenis.</text:span></text:p>
      <text:p text:style-name="P158"/>
      <text:p text:style-name="P159"/>
      <text:p text:style-name="P160"/>
      <text:p text:style-name="P161"><text:span text:style-name="T162">8</text:span><text:span text:style-name="T163"><text:s/></text:span><text:span text:style-name="T164">straipsnis.<text:s/></text:span><text:span text:style-name="T165">Balsavimo internetu pripažinimas negaliojančiu</text:span></text:p>
      <text:p text:style-name="P166"><text:span text:style-name="T167">Balsavimas internetu gali būti pripažintas negaliojančiu, jeigu nustatoma, kad buvo pažeistas informacinės sistemos saugumas ir (ar) elektroninės bal</text:span><text:span text:style-name="T168">sadėžės duomenų vientisumas. Sprendimą dėl balsavimo internetu pripažinimo negaliojančiu priima Vyriausioji rinkimų komisija savo nustatyta tvarka, atsižvelgdama į informacinės sistemos auditorių išvadas.</text:span></text:p>
      <text:p text:style-name="P169"/>
      <text:p text:style-name="P170"><text:span text:style-name="T171">9</text:span><text:span text:style-name="T172"><text:s/></text:span><text:span text:style-name="T173"><text:s/></text:span><text:span text:style-name="T174">straipsnis.<text:s/></text:span><text:span text:style-name="T175">Rinkėjo tapatybės nustatymas<text:s/></text:span><text:span text:style-name="T176">balsuojant internetu</text:span></text:p>
      <text:p text:style-name="P177"><text:span text:style-name="T178">1</text:span><text:span text:style-name="T179">. Rinkėjas<text:s/></text:span><text:span text:style-name="T180">informacinėje sistemoje turi būti</text:span><text:span text:style-name="T181"><text:s/></text:span><text:span text:style-name="T182">atpažįstamas, jo tapatumas patvirtinamas naudojant<text:s/></text:span><text:span text:style-name="T183">asmens atpažinimo elektroninėje erdvėje priemones, kurios atitinka aukštą saugumo užtikrinimo lygį, kaip tai nustatyta 2014 m. liepos<text:s/></text:span><text:span text:style-name="T184">23 d. Europos Parlamento ir Tarybos reglamento (ES) Nr. 910/</text:span><text:span text:style-name="T185">2014<text:s/></text:span><text:span text:style-name="T186">dėl elektroninės atpažinties ir elektroninių operacijų patikimumo užtikrinimo paslaugų vidaus rinkoje, kuriuo panaikinama Direktyva 1999/93/EB,<text:s/></text:span><text:span text:style-name="T187">8 straipsnyje ir Europos Komisijos įgyvendinama</text:span><text:span text:style-name="T188">jame reglamente (ES) 2015/1502, kuriuo pagal Europos Parlamento ir Tarybos reglamento (ES) Nr. 910/2014 dėl elektroninės atpažinties ir elektroninių operacijų patikimumo užtikrinimo paslaugų vidaus rinkoje 8 straipsnio 3 dalį nustatomos minimalios techninė</text:span><text:span text:style-name="T189">s specifikacijos ir procedūros dėl elektroninės atpažinties priemonių saugumo užtikrinimo lygių</text:span><text:span text:style-name="T190">.<text:s/></text:span></text:p>
      <text:p text:style-name="P191"><text:span text:style-name="T192">2</text:span><text:span text:style-name="T193">. Informacinėje sistemoje turi būti įgyvendinti apribojimai pasinaudoti kito asmens atpažinimo elektroninėje erdvėje informacija.<text:s/></text:span></text:p>
      <text:p text:style-name="P194"/>
      <text:p text:style-name="P195"><text:span text:style-name="T196">10</text:span><text:span text:style-name="T197"><text:tab/>straipsnis.<text:s/></text:span><text:span text:style-name="T198">Balsavimo rezultatų slaptumas<text:s/></text:span></text:p>
      <text:p text:style-name="P199"><text:span text:style-name="T200">1</text:span><text:span text:style-name="T201">. Elektroninio rinkimų ar referendumo biuletenio turinys turi išlikti slaptas iki balsavimo rinkimų dieną pabaigos. <text:s text:c="2"/></text:span></text:p>
      <text:p text:style-name="P202"><text:span text:style-name="T203">2</text:span><text:span text:style-name="T204">. Niekam, įskaitant ir informacinės sistemos valdytoją ir tvarkytoją, neturi būti suteikta galim</text:span><text:span text:style-name="T205">ybė pakeisti rinkėjo paduoto balso turinio, įdėti į elektroninę balsadėžę papildomų rinkėjo balsų kitaip nei rinkėjui nubalsavus laikantis šio įstatymo reikalavimų ar panaikinti rinkėjo balsus.</text:span></text:p>
      <text:p text:style-name="P206"><text:span text:style-name="T207">3</text:span><text:span text:style-name="T208">. Užpildyti ir užšifruoti elektroniniai rinkimų ar refere</text:span><text:span text:style-name="T209">ndumo biuleteniai turi būti laikomi ir saugomi elektroninėje balsadėžėje iki galutinių rinkimų ar referendumo rezultatų paskelbimo.</text:span></text:p>
      <text:p text:style-name="P210"><text:span text:style-name="T211">4</text:span><text:span text:style-name="T212">.<text:s/></text:span><text:span text:style-name="T213">Elektroninio rinkimų biuletenio ir elektroninio referendumo biuletenio struktūrą nustato Vyriausioji rinkimų<text:s/></text:span><text:span text:style-name="T214">komisija.</text:span></text:p>
      <text:p text:style-name="P215"/>
      <text:p text:style-name="P216"><text:span text:style-name="T217">11</text:span><text:span text:style-name="T218"><text:tab/></text:span><text:span text:style-name="T219">straipsnis.</text:span><text:span text:style-name="T220"><text:s/></text:span><text:span text:style-name="T221">Rinkėjo<text:s/></text:span><text:span text:style-name="T222">balso patikrinimo principai</text:span></text:p>
      <text:p text:style-name="P223">Informacinė sistema turi užtikrinti šiuos<text:s/><text:span text:style-name="T224">pagrindinius rinkėjo balso patikrinimo principus:<text:s/></text:span></text:p>
      <text:p text:style-name="P225"><text:span text:style-name="T226">1</text:span><text:span text:style-name="T227">)<text:s/></text:span><text:span text:style-name="T228">balsuota kaip norėta –</text:span><text:span text:style-name="T229"><text:s/>principas, kuris leidžia rinkimų laikotarpiu rinkėjui įsitikinti, kad užšifruotas balsas yra toks, kokį rinkėjas norėjo pateikti;</text:span></text:p>
      <text:p text:style-name="P230"><text:span text:style-name="T231">2</text:span><text:span text:style-name="T232">)</text:span><text:span text:style-name="T233"><text:s/></text:span><text:span text:style-name="T234">įrašyta kaip pateikta –</text:span><text:span text:style-name="T235"><text:s/>principas, kuris leidžia rinkimų laikotarpiu rinkėjui patikrinti, ar jo užšifruotas balsas iš tiesų yra saugomas elektroninėje balsadėžėje;</text:span></text:p>
      <text:p text:style-name="P236"><text:span text:style-name="T237">3</text:span><text:span text:style-name="T238">) s</text:span><text:span text:style-name="T239">uskaičiuota kaip balsuota –</text:span><text:span text:style-name="T240"><text:s/>principas, kuris turi užtikrinti, kad stebėtojai ar nepriklausomi auditoriai ga</text:span><text:span text:style-name="T241">lėtų patikrinti, ar rezultatai yra gauti iššifravus elektroninėje balsadėžėje buvusius užšifruotus elektroninius rinkimų ar referendumo biuletenius;</text:span></text:p>
      <text:p text:style-name="P242"><text:span text:style-name="T243">4</text:span><text:span text:style-name="T244">) t</text:span><text:span text:style-name="T245">inkamas rinkėjas –</text:span><text:span text:style-name="T246"><text:s/>principas, kuris turi užtikrinti, kad stebėtojai ar nepriklausomi auditoriai galėtų įsitikinti, kad visus skaičiuoti pateiktus rinkėjų balsus pateikė rinkimų teisę turintys asmenys.<text:s/></text:span></text:p>
      <text:p text:style-name="P247"/>
      <text:p text:style-name="P248"/>
      <text:p text:style-name="P249"/>
      <text:p text:style-name="P250"><text:span text:style-name="T251">12</text:span><text:span text:style-name="T252"><text:tab/>straipsnis.<text:s/></text:span><text:span text:style-name="T253">Balsavimo paslapties užtikrinimas</text:span></text:p>
      <text:p text:style-name="P254"><text:span text:style-name="T255">1</text:span><text:span text:style-name="T256">. Prieš</text:span><text:span text:style-name="T257"><text:s/>pradedant balsavimą internetu paskutinį pirmadienį iki rinkimų ar referendumo dienos 8 valandos Vyriausioji rinkimų komisija savo nustatyta tvarka sukuria kriptografinių raktų porą informacijai šifruoti ir yra atsakinga už raktų generavimą ir saugojimą ik</text:span><text:span text:style-name="T258">i rinkimų ar referendumo dienos pabaigos.</text:span></text:p>
      <text:p text:style-name="P259"><text:span text:style-name="T260">2</text:span><text:span text:style-name="T261">. Pasibaigus balsavimui rinkimų ar referendumo dieną elektroninėje balsadėžėje esantys biuleteniai išrūšiuojami pagal rinkimų apygardas, atskiriami nuo rinkėjo asmens tapatybės duomenų, sumaišomi taip, kad neb</text:span><text:span text:style-name="T262">ūtų galima nustatyti ryšio tarp elektroninio rinkimų ar referendumo biuletenio ir jį pateikusio asmens tapatybės. Visi veiksmai elektroninėje balsadėžėje atliekami automatiniu būdu.</text:span></text:p>
      <text:p text:style-name="P263"/>
      <text:p text:style-name="P264"><text:span text:style-name="T265">13</text:span><text:span text:style-name="T266"><text:s/>straipsnis.<text:s/></text:span><text:span text:style-name="T267">Dvigubo balsavimo išvengimas</text:span></text:p>
      <text:p text:style-name="P268"><text:span text:style-name="T269">1</text:span><text:span text:style-name="T270">. Internetu<text:s/></text:span><text:span text:style-name="T271">balsavę rinkėjai Vyriausiosios rinkimų komisijos nustatyta tvarka pagal informacinės sistemos turimus duomenis elektroniniame rinkėjų sąraše pažymimi automatiniu būdu. Nesant techninių galimybių ar esant ryšio sutrikimų, informacinės sistemos tvarkytojas p</text:span><text:span text:style-name="T272">agal informacinės sistemos turimus duomenis Vyriausiosios rinkimų komisijos nustatyta tvarka praneša apylinkių rinkimų ar referendumo komisijoms, kurie rinkėjai balsavo internetu. Apylinkių rinkimų ar referendumo komisijos apie tai pažymi rinkėjų sąrašuose</text:span><text:span text:style-name="T273">.</text:span></text:p>
      <text:p text:style-name="P274"><text:span text:style-name="T275">2</text:span><text:span text:style-name="T276">. Jei internetu balsavęs rinkėjas rinkimų dieną atvyksta balsuoti į rinkimų ar referendumo apylinkę, apylinkės rinkimų ar referendumo komisija nedelsdama privalo apie tai pranešti informacinės sistemos tvarkytojui, kuris informacinėje sistemoje pažy</text:span><text:span text:style-name="T277">mi, kad rinkėjas atvyko balsuoti į rinkimų ar referendumo apylinkę, ir iš elektroninės balsadėžės pašalina rinkėjo internetu paduotą elektroninį rinkimų ar referendumo biuletenį. Esant techninėms galimybėms ir apylinkių rinkimų ar referendumo komisijai rin</text:span><text:span text:style-name="T278">kėjų sąrašuose pažymėjus, kad rinkėjas atvyko balsuoti, rinkėjo internetu paduotas elektroninis rinkimų ar referendumo biuletenis iš elektroninės balsadėžės pašalinamas automatiniu būdu.<text:s/></text:span></text:p>
      <text:p text:style-name="P279"><text:span text:style-name="T280">3</text:span><text:span text:style-name="T281">. Elektroninėje balsadėžėje esantys internetu paduoti rinkėjų b</text:span><text:span text:style-name="T282">alsai pradedami skaičiuoti pasibaigus balsavimui rinkimų ar referendumo dieną, kai iš rinkimų apylinkių gauti duomenys apie rinkėjus, kurie balsavo rinkimų ar referendumo dieną ir iš anksto<text:s/></text:span><text:span text:style-name="T283">rinkimų ir referendumo įstatymuose nurodytose vietose ir nustatyta</text:span><text:span text:style-name="T284">is būdais<text:s/></text:span><text:span text:style-name="T285">dalyvaujant rinkimų, balsavimo ar referendumo komisijų nariams ar kitiems įstatymuose nustatytiems asmenims</text:span><text:span text:style-name="T286">.<text:s/></text:span></text:p>
      <text:p text:style-name="P287"/>
      <text:p text:style-name="P288"><text:span text:style-name="T289">14</text:span><text:span text:style-name="T290"><text:s/>straipsnis.<text:s/></text:span><text:span text:style-name="T291">Informacinės sistemos a</text:span><text:span text:style-name="T292">uditas</text:span></text:p>
      <text:p text:style-name="P293"><text:span text:style-name="T294">1</text:span><text:span text:style-name="T295">. Informacinės sistemos valdytojas yra atsakingas už informacinės sistemos patikimumą ir veikimą, taip pat užtikrina, kad balsavimas internetu būtų vykdomas skaidriai.<text:s/></text:span></text:p>
      <text:p text:style-name="P296"><text:span text:style-name="T297">2</text:span><text:span text:style-name="T298">. Informacinė sistema turi būti prieinama audituoti tiek informacinės sistemos val</text:span><text:span text:style-name="T299">dytojui, tiek išoriniams auditoriams.<text:s/></text:span><text:span text:style-name="T300">Informacinės sistemos auditą atlieka informacinės sistemos valdytojo parinkti tarptautinių organizacijų sertifikuoti informacinių sistemų auditoriai.</text:span><text:span text:style-name="T301"><text:s/>Atliekant auditą negali būti pažeistas balsavimo slaptumo principas.</text:span></text:p>
      <text:p text:style-name="P302"><text:span text:style-name="T303">3</text:span><text:span text:style-name="T304">.</text:span><text:span text:style-name="T305"><text:s/></text:span><text:span text:style-name="T306">Turi būti atliekamas informacinės sistemos saugos auditas ir informacinės sistemos veikimo rinkimų metu auditas.<text:s/></text:span></text:p>
      <text:p text:style-name="P307"><text:span text:style-name="T308">4</text:span><text:span text:style-name="T309">.</text:span><text:span text:style-name="T310"><text:s/>Balsuoti internetu galima tik atlikus</text:span><text:span text:style-name="T311"><text:s/>informacinės sistemos saugos auditą, kuris turi būti atliktas ne anksčiau kaip 6 mėnesiai ir ne vėliau kaip 30 dienų iki rinkimų dienos.</text:span></text:p>
      <text:p text:style-name="P312"><text:span text:style-name="T313">5</text:span><text:span text:style-name="T314">. Informacinės sistemos saugos auditas turi apimti informacinės sistemos programinės įrangos kodą, informacinės s</text:span><text:span text:style-name="T315">istemos programinės įrangos kodo diegimo bei keitimo eigą ir tvarką, techninę ir programinę įrangą, sudarančią prieigos infrastruktūrą, internetu paduotų balsų skaičiavimą, saugojimą ir sunaikinimą, dokumentus ir veiklą, susijusią su informacinės sistemos<text:s/></text:span><text:span text:style-name="T316">veikimu ir sauga. Auditorių išvada ir su auditu susiję dokumentai yra vieši ir skelbiami Vyriausiosios rinkimų komisijos interneto svetainėje.</text:span></text:p>
      <text:p text:style-name="P317"><text:span text:style-name="T318">6</text:span><text:span text:style-name="T319">. Informacinės sistemos auditoriai taip pat atlieka informacinės sistemos veikimo rinkimų metu auditą ir Vyr</text:span><text:span text:style-name="T320">iausiajai rinkimų komisijai pateikia išvadą ne vėliau kaip iki paskutinio penktadienio iki rinkimų dienos 22 valandos.</text:span></text:p>
      <text:p text:style-name="P321"><text:span text:style-name="T322">7</text:span><text:span text:style-name="T323">.<text:s/></text:span><text:span text:style-name="T324">Audito tikslais informacinė sistema turi registruoti visus veiksmus, kurie buvo atliekami balsuojant. Be to, atskiroje duomenų baz</text:span><text:span text:style-name="T325">ėje turi būti registruojami visi prieigos prie informacinės sistemos veiksmai. Šios duomenų bazės turinys turi būti nuolat stebimas, siekiant užfiksuoti bet kokius prisijungimo veiksmus prie informacinės sistemos duomenų bazėje saugomų duomenų.<text:s/></text:span></text:p>
      <text:p text:style-name="P326"><text:span text:style-name="T327">8</text:span><text:span text:style-name="T328">. Inf</text:span><text:span text:style-name="T329">ormacija apie informacinės sistemos struktūrą, veikimą, šios sistemos programinės įrangos kodą ir jo pakeitimus turi būti prieinama tik tiems asmenims, kurie pasirašė informacinės sistemos valdytojo nustatytos formos sutartį dėl informacijos konfidencialum</text:span><text:span text:style-name="T330">o.</text:span></text:p>
      <text:p text:style-name="P331"><text:span text:style-name="T332">9</text:span><text:span text:style-name="T333">. Informacinės sistemos valdytojas turi sudaryti galimybę rinkimų stebėtojams, auditoriams, visuomenės informavimo priemonių atstovams, priklausomai nuo jų turimų teisių, stebėti balsavimo internetu eigą duomenų bazės žurnaluose, naudojantis specia</text:span><text:span text:style-name="T334">liai sukurtomis stebėjimo priemonėmis.</text:span></text:p>
      <text:p text:style-name="P335"/>
      <text:p text:style-name="P336"><text:span text:style-name="T337">15</text:span><text:span text:style-name="T338"><text:tab/>straipsnis.<text:s/></text:span><text:span text:style-name="T339">Kiti pagrindiniai balsavimo internetu reikalavimai</text:span></text:p>
      <text:p text:style-name="P340"><text:span text:style-name="T341">1</text:span><text:span text:style-name="T342">. Balsuoti internetu rinkėjas gali <text:s/>iš<text:s/></text:span>interneto ryšį turinčių<text:s/><text:span text:style-name="T343">galinių įrenginių, kurių techniniai parametrai atitinka informacinės<text:s/></text:span><text:span text:style-name="T344">sistemos valdytojo nustatytus reikalavimus, taip pat kitų informacinės sistemos valdytojo nustatytus reikalavimus atitinkančių tinklų (pavyzdžiui, skirtinių linijų, uždarų korporacinių tinklų). Informacinė sistema turi būti pritaikyta neįgaliųjų specialies</text:span><text:span text:style-name="T345">iems poreikiams.</text:span></text:p>
      <text:p text:style-name="P346"><text:span text:style-name="T347">2</text:span><text:span text:style-name="T348">.</text:span><text:span text:style-name="T349"><text:s/>Balsuoti internetu rinkėjui turi užtekti minimalių kompiuterinio raštingumo žinių.<text:s/></text:span></text:p>
      <text:p text:style-name="P350"><text:span text:style-name="T351">3</text:span><text:span text:style-name="T352">. Duomenims šifruoti turi būti naudojami patikimi kriptografijos mokslo pripažįstami<text:s/></text:span><text:span text:style-name="T353">informacijos šifravimo būdai</text:span><text:span text:style-name="T354">, atitinkantys informacinės si</text:span><text:span text:style-name="T355">stemos valdytojo nustatytus reikalavimus.</text:span></text:p>
      <text:p text:style-name="P356"><text:span text:style-name="T357">4</text:span><text:span text:style-name="T358">. Atpažinus rinkėją elektroninėje erdvėje, visa informacija apsikeičiama naudojantis saugiu duomenų apsikeitimo protokolu.</text:span></text:p>
      <text:p text:style-name="P359"><text:span text:style-name="T360">5</text:span><text:span text:style-name="T361">. Elektroninis rinkimų ar referendumo<text:s/></text:span><text:span text:style-name="T362">biuletenis turi būti užšifruojamas rinkėjo<text:s/></text:span><text:span text:style-name="T363">kompiuteryje ar kitame rinkėjo galiniame įrenginyje. Interneto ryšio kanalais negali būti perduodama nešifruota <text:s/>informacija.</text:span></text:p>
      <text:p text:style-name="P364"/>
      <text:p text:style-name="P365"><text:span text:style-name="T366">16</text:span><text:span text:style-name="T367"><text:s/>straipsnis.<text:s/></text:span><text:span text:style-name="T368">Atsakomybė</text:span></text:p>
      <text:p text:style-name="P369"><text:span text:style-name="T370">Už šio įstatymo pažeidimus asmenys atsako<text:s/></text:span><text:span text:style-name="T371">Lietuvos Respublikos baudžiamojo kodekso ir Lietuvos Respublikos administracinių nusižengimų kodekso nustatyta tvarka.<text:s/></text:span></text:p>
      <text:p text:style-name="P372"/>
      <text:p text:style-name="P373"><text:span text:style-name="T374">17</text:span><text:span text:style-name="T375"><text:tab/>straipsnis.<text:s/></text:span><text:span text:style-name="T376">Įstatymo įgyvendinimas</text:span></text:p>
      <text:p text:style-name="P377"><text:span text:style-name="T378">1</text:span><text:span text:style-name="T379">. Lietuvos Respublikos Vyriausybės įgaliota institucija, vadovaudamasi šio ir Lietuvos Respublikos valstybės informacinių išteklių valdymo įstatymų reikalavimais, įsteigia ir įteisina informacinę sistemą iki 2019 m. liepos 1 d.<text:s/></text:span></text:p>
      <text:p text:style-name="P380"><text:span text:style-name="T381">2</text:span><text:span text:style-name="T382">. Lietuvos Respublikos</text:span><text:span text:style-name="T383"><text:s/></text:span><text:span text:style-name="T384">Vyriausybė iki 2019 m. gruodžio 31 d. Lietuvos Respublikos Seimui pateikia Lietuvos Respublikos<text:s/></text:span><text:span text:style-name="T385">Seimo rinkimų įstatymo, Lietuvos Respublikos savivaldybių tarybų rinkimų įstatymo, Lietuvos Respublikos Prezidento rinkimų įstatymo, Lietuvos Respublikos rinki</text:span><text:span text:style-name="T386">mų į Europos Parlamentą įstatymo, Lietuvos Respublikos referendumo įstatymo, Lietuvos Respublikos vyriausiosios rinkimų komisijos įstatymo, Lietuvos Respublikos baudžiamojo kodekso, Lietuvos Respublikos administracinių nusižengimų kodekso pakeitimų projekt</text:span><text:span text:style-name="T387">us</text:span><text:span text:style-name="T388">.</text:span></text:p>
      <text:p text:style-name="P389"/>
      <text:p text:style-name="P390"><text:span text:style-name="T391">Skelbiu šį Lietuvos Respublikos Seimo priimtą įstatymą.</text:span></text:p>
      <text:p text:style-name="P392"/>
      <text:p text:style-name="P393"><text:span text:style-name="T394">Respublikos Prezidentas</text:span></text:p>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fo:font-size="11pt" style:font-size-asian="11pt"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7-12-29T10:09:00Z</meta:creation-date>
    <dc:date>2017-12-29T10:09:00Z</dc:date>
    <meta:print-date>2017-12-28T12:32:00Z</meta:print-date>
    <meta:template xlink:href="Normal.dotm" xlink:type="simple"/>
    <meta:editing-cycles>2</meta:editing-cycles>
    <meta:editing-duration>PT0S</meta:editing-duration>
    <meta:document-statistic meta:page-count="6" meta:paragraph-count="91" meta:word-count="1950" meta:character-count="16471" meta:row-count="394" meta:non-whitespace-character-count="14612"/>
  </office:meta>
</office:document-meta>
</file>