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416in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letter-spacing="0.0416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fo:text-transform="uppercase" style:font-size-complex="12pt"/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<text:span text:style-name="T20">DĖL<text:s/></text:span><text:span text:style-name="T21">PRITARIMO<text:s/></text:span><text:span text:style-name="T22">LAIKINAI PERKELTI</text:span><text:span text:style-name="T23"><text:s/></text:span><text:span text:style-name="T24">lietuvos apeliacinio teismo teisėją<text:s/></text:span><text:span text:style-name="T25">NERINGĄ ŠVEDI</text:span><text:span text:style-name="T26">enę į</text:span><text:span text:style-name="T27"><text:s/>LIETUVOS<text:s/></text:span><text:span text:style-name="T28">vyriausiąjį administracinį teismą</text:span></text:p>
      <text:p text:style-name="P29"/>
      <text:p text:style-name="P30">2022<text:s/>m.<text:s text:c="14"/><text:s/><text:s text:c="2"/><text:s/>d. Nr.<text:s/></text:p>
      <text:p text:style-name="P31"/>
      <text:p text:style-name="P32"><text:span text:style-name="T33">Vilnius</text:span></text:p>
      <text:p text:style-name="P34"/>
      <text:p text:style-name="P35"><text:span text:style-name="T36">Lietuvos Respublikos Seimas, vadovaudamasis Lietuvos Respublikos Konstitucijos 112 straipsnio trečiąja dalimi</text:span><text:span text:style-name="T37">,<text:s/></text:span><text:span text:style-name="T38">Lietuvos Respublikos teismų įstatymo 63 straipsnio 9 dalimi</text:span><text:span text:style-name="T39"><text:s/></text:span><text:span text:style-name="T40">ir atsižvelgdamas į Lietuvos Respublikos Prezidento 20</text:span><text:span text:style-name="T41">2</text:span><text:span text:style-name="T42">2</text:span><text:span text:style-name="T43"><text:s/>m.<text:s/></text:span><text:span text:style-name="T44">kovo</text:span><text:span text:style-name="T45"><text:s/>17<text:s/></text:span><text:span text:style-name="T46">d. dekretą</text:span><text:span text:style-name="T47"><text:s/></text:span><text:span text:style-name="T48"><text:line-break/></text:span><text:span text:style-name="T49">Nr.</text:span><text:span text:style-name="T50"><text:s/></text:span><text:span text:style-name="T51">1K-</text:span><text:span text:style-name="T52">905<text:s/></text:span><text:span text:style-name="T53">„Dėl teikimo Lietuvos Respublikos Seimui pritarti Lietuvos apeliacinio teismo teisėj</text:span><text:span text:style-name="T54">o<text:s/></text:span><text:span text:style-name="T55">laikina</text:span><text:span text:style-name="T56">m</text:span><text:span text:style-name="T57"><text:s/>perkėlimui</text:span><text:span text:style-name="T58">“,<text:s/></text:span><text:span text:style-name="T59">nutari</text:span><text:span text:style-name="T60">a:</text:span></text:p>
      <text:p text:style-name="P61"/>
      <text:p text:style-name="P62"><text:span text:style-name="T63">1</text:span><text:span text:style-name="T64"><text:s/>straipsnis.</text:span></text:p>
      <text:p text:style-name="P65"><text:span text:style-name="T66">Pritart</text:span><text:span text:style-name="T67">i<text:s/></text:span><text:span text:style-name="T68">Lietuvos apeliacinio teismo teisėjo</text:span><text:span text:style-name="T69">s</text:span><text:span text:style-name="T70"><text:s/></text:span><text:span text:style-name="T71">Neringos Švedienės</text:span><text:span text:style-name="T72"><text:s/></text:span><text:span text:style-name="T73">p</text:span><text:span text:style-name="T74">erkėlimui</text:span><text:span text:style-name="T75"><text:s/></text:span><text:span text:style-name="T76">į<text:s/></text:span><text:span text:style-name="T77">Lietuvos vyriausiąjį administracinį teismą trijų mėnesių laikotarpiui</text:span><text:span text:style-name="T78">.</text:span></text:p>
      <text:p text:style-name="P79"/>
      <text:p text:style-name="P80"/>
      <text:p text:style-name="P81"/>
      <text:p text:style-name="P82"/>
      <text:p text:style-name="Normal"/>
      <text:p text:style-name="P83">Seimo Pirmininkas<text:span text:style-name="T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prastas_B" style:display-name="Paprastas_B" style:family="text">
      <style:text-properties style:font-name="Times New Roman Bold" fo:font-weight="bold" style:font-weight-asian="bold" style:font-weight-complex="bold" fo:font-style="normal" style:font-style-asian="normal" fo:text-transform="uppercase" style:text-position="0% 100%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4-01T15:35:00Z</meta:creation-date>
    <dc:date>2022-04-01T15:35:00Z</dc:date>
    <meta:print-date>2022-03-30T11:3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1" meta:character-count="798" meta:row-count="15" meta:non-whitespace-character-count="700"/>
  </office:meta>
</office:document-meta>
</file>