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58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58in"/>
    </style:style>
    <style:style style:name="P42" style:parent-style-name="Normal" style:family="paragraph">
      <style:paragraph-properties fo:text-align="justify" style:line-height-at-least="0.125in" fo:text-indent="0.4166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25in" fo:text-indent="0.4166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 fo:margin-right="0.1597in" fo:text-indent="0.4166in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1pt"/>
    </style:style>
    <style:style style:name="P60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style:font-size-complex="11pt"/>
    </style:style>
    <style:style style:name="P61" style:parent-style-name="Normal" style:family="paragraph">
      <style:paragraph-properties fo:text-align="justify" fo:line-height="150%" fo:text-indent="0.5in"/>
      <style:text-properties style:font-size-complex="11pt"/>
    </style:style>
    <style:style style:name="P6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text:s/></text:span></text:p>
      <text:p text:style-name="P13"><text:span text:style-name="T14">DARBO KODEKSO PATVIRTINIMO, ĮSIGALIOJIMO IR ĮGYVENDINIMO ĮSTATYMO NR. XII-2603 123 STRAIPSNIO PAKEITIMO</text:span></text:p>
      <text:p text:style-name="P15">ĮSTATYMAS</text:p>
      <text:p text:style-name="P16"/>
      <text:p text:style-name="P17"><text:span text:style-name="T18">2020 m.</text:span><text:span text:style-name="T19"><text:tab/></text:span><text:span text:style-name="T20"><text:tab/>d. 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3 straipsnio pakeitimas</text:span></text:p>
      <text:p text:style-name="P28"><text:span text:style-name="T29">1</text:span><text:span text:style-name="T30">. Pakeisti 123 straipsnio 1 dalį<text:s/></text:span><text:span text:style-name="T31">ir ją išdėstyti taip:</text:span></text:p>
      <text:p text:style-name="P32"><text:span text:style-name="T33">„</text:span><text:span text:style-name="T34">2</text:span><text:span text:style-name="T35">) sausio 13-ąją – Laisvės gynėjų dieną;“.</text:span></text:p>
      <text:p text:style-name="P36"><text:span text:style-name="T37">2</text:span><text:span text:style-name="T38">. Buvusius 123 straipsnio 1 dalies 2–</text:span><text:span text:style-name="T39">9</text:span><text:span text:style-name="T40"><text:s/>punktus laikyti atitinkamai 3–10 punktais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1 m. sausio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>Laisvės kovų ir valstybės istorinės atminties komisijos vardu –</text:p>
      <text:p text:style-name="P60">komisijos pirmininkas Arūnas Gumuliauskas</text:p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6-11T11:59:00Z</meta:creation-date>
    <dc:date>2020-06-11T11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00" meta:row-count="22" meta:non-whitespace-character-count="612"/>
  </office:meta>
</office:document-meta>
</file>