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asian="Calibri" fo:color="#000000" fo:letter-spacing="-0.002in" style:font-size-complex="12pt" fo:language="en" fo:country="US"/>
    </style:style>
    <style:style style:name="P3" style:parent-style-name="Normal" style:family="paragraph">
      <style:paragraph-properties fo:line-height="115%"/>
      <style:text-properties style:font-name-asian="Calibri" fo:font-weight="bold" style:font-weight-asian="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horndale"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horndale"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909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letter-spacing="0.0416in"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295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fo:letter-spacing="0.0138in"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74" style:parent-style-name="Normal" style:family="paragraph">
      <style:paragraph-properties fo:text-align="justify" fo:line-height="150%" fo:margin-left="0.5909in" fo:text-indent="-0.5909in">
        <style:tab-stops/>
      </style:paragraph-properties>
      <style:text-properties style:font-name-asian="Calibri" style:font-size-complex="12pt"/>
    </style:style>
    <style:style style:name="P75" style:parent-style-name="Normal" style:family="paragraph">
      <style:paragraph-properties fo:text-align="justify" fo:margin-left="0.5909in" fo:text-indent="-0.5909in">
        <style:tab-stops/>
      </style:paragraph-properties>
      <style:text-properties style:font-name-asian="Calibri" style:font-size-complex="12pt"/>
    </style:style>
    <style:style style:name="P76" style:parent-style-name="Normal" style:family="paragraph">
      <style:paragraph-properties fo:text-align="justify" fo:margin-left="0.5909in" fo:text-indent="-0.5909in">
        <style:tab-stops/>
      </style:paragraph-properties>
      <style:text-properties style:font-name-asian="Calibri" style:font-size-complex="12pt"/>
    </style:style>
    <style:style style:name="P77" style:parent-style-name="Normal" style:family="paragraph">
      <style:paragraph-properties fo:text-align="justify" fo:line-height="150%" fo:margin-left="0.5909in">
        <style:tab-stops/>
      </style:paragraph-properties>
      <style:text-properties style:font-name-asian="Calibri" style:font-size-complex="12pt"/>
    </style:style>
    <style:style style:name="P78" style:parent-style-name="Normal" style:family="paragraph">
      <style:paragraph-properties fo:text-align="justify" fo:line-height="150%" fo:margin-left="0.5909in">
        <style:tab-stops/>
      </style:paragraph-properties>
    </style:style>
    <style:style style:name="T79" style:parent-style-name="DefaultParagraphFont" style:family="text">
      <style:text-properties style:font-size-complex="12pt" fo:language="en" fo:country="US"/>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5"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86"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87"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88"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89"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90" style:parent-style-name="Normal" style:family="paragraph">
      <style:paragraph-properties fo:text-align="justify" fo:line-height="150%"/>
    </style:style>
    <style:style style:name="P91" style:parent-style-name="Normal" style:family="paragraph">
      <style:paragraph-properties fo:widows="0" fo:orphans="0" fo:text-align="center" fo:line-height="115%" fo:margin-left="0.2916in">
        <style:tab-stops/>
      </style:paragraph-properties>
      <style:text-properties fo:hyphenate="false"/>
    </style:style>
    <style:style style:name="T92" style:parent-style-name="DefaultParagraphFont" style:family="text">
      <style:text-properties style:font-name-asian="Calibri"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Calibri" fo:font-weight="bold" style:font-weight-asian="bold" style:font-weight-complex="bold" fo:text-transform="uppercase" fo:color="#000000" style:font-size-complex="12pt"/>
    </style:style>
    <style:style style:name="P98" style:parent-style-name="Normal" style:family="paragraph">
      <style:paragraph-properties fo:widows="0" fo:orphans="0" fo:line-height="115%" fo:margin-left="0.2916in">
        <style:tab-stops/>
      </style:paragraph-properties>
      <style:text-properties style:font-name-asian="Calibri" fo:color="#000000" style:font-size-complex="12pt" fo:hyphenate="false"/>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P11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text-transform="uppercase" fo:color="#000000" style:font-size-complex="12pt"/>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name-asian="Calibri" fo:font-weight="bold" style:font-weight-asian="bold" style:font-weight-complex="bold" fo:text-transform="uppercase" fo:color="#000000" style:font-size-complex="12pt"/>
    </style:style>
    <style:style style:name="P122" style:parent-style-name="Normal" style:family="paragraph">
      <style:paragraph-properties fo:widows="0" fo:orphans="0" fo:text-indent="0.3937in">
        <style:tab-stops>
          <style:tab-stop style:type="left" style:position="0.5909in"/>
        </style:tab-stops>
      </style:paragraph-properties>
      <style:text-properties style:font-name-asian="Calibri" fo:color="#000000" style:font-size-complex="12pt" fo:hyphenate="false"/>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fo:letter-spacing="-0.002in" style:font-size-complex="12pt"/>
    </style:style>
    <style:style style:name="T132" style:parent-style-name="DefaultParagraphFont" style:family="text">
      <style:text-properties style:font-name-asian="Calibri" fo:font-weight="bold" style:font-weight-asian="bold" style:font-weight-complex="bold" fo:color="#000000" fo:letter-spacing="-0.002in" style:font-size-complex="12pt"/>
    </style:style>
    <style:style style:name="T133" style:parent-style-name="DefaultParagraphFont" style:family="text">
      <style:text-properties style:font-name-asian="Calibri" fo:color="#000000" fo:letter-spacing="-0.002in" style:font-size-complex="12pt"/>
    </style:style>
    <style:style style:name="T134" style:parent-style-name="DefaultParagraphFont" style:family="text">
      <style:text-properties style:font-name-asian="Calibri" fo:font-weight="bold" style:font-weight-asian="bold" style:font-weight-complex="bold" fo:color="#000000" fo:letter-spacing="-0.002in" style:font-size-complex="12pt"/>
    </style:style>
    <style:style style:name="T135" style:parent-style-name="DefaultParagraphFont" style:family="text">
      <style:text-properties style:font-name-asian="Calibri" fo:color="#000000" fo:letter-spacing="-0.002in" style:font-size-complex="12pt"/>
    </style:style>
    <style:style style:name="T136" style:parent-style-name="DefaultParagraphFont" style:family="text">
      <style:text-properties style:font-name-asian="Calibri" fo:color="#000000" fo:letter-spacing="-0.002in" style:text-position="sub 66.6%" style:font-size-complex="12pt"/>
    </style:style>
    <style:style style:name="T137" style:parent-style-name="DefaultParagraphFont" style:family="text">
      <style:text-properties style:font-name-asian="Calibri" fo:color="#000000" fo:letter-spacing="-0.002in" style:font-size-complex="12pt"/>
    </style:style>
    <style:style style:name="T138" style:parent-style-name="DefaultParagraphFont" style:family="text">
      <style:text-properties style:font-name-asian="Calibri" fo:color="#000000" fo:letter-spacing="-0.002in" style:text-position="sub 66.6%" style:font-size-complex="12pt"/>
    </style:style>
    <style:style style:name="T139" style:parent-style-name="DefaultParagraphFont" style:family="text">
      <style:text-properties style:font-name-asian="Calibri" fo:color="#000000" fo:letter-spacing="-0.002in"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text-position="sub 66.6%"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text-position="sub 66.6%"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text-position="sub 66.6%"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6.6%"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fo:letter-spacing="-0.0041in" style:font-size-complex="12pt"/>
    </style:style>
    <style:style style:name="T192" style:parent-style-name="DefaultParagraphFont" style:family="text">
      <style:text-properties style:font-name-asian="Calibri" fo:font-weight="bold" style:font-weight-asian="bold" style:font-weight-complex="bold" fo:color="#000000" fo:letter-spacing="-0.0041in" style:font-size-complex="12pt"/>
    </style:style>
    <style:style style:name="T193" style:parent-style-name="DefaultParagraphFont" style:family="text">
      <style:text-properties style:font-name-asian="Calibri" fo:color="#000000" fo:letter-spacing="-0.0041in" style:font-size-complex="12pt"/>
    </style:style>
    <style:style style:name="P1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P23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name-asian="Calibri" fo:font-weight="bold" style:font-weight-asian="bold" style:font-weight-complex="bold" fo:text-transform="uppercase" fo:color="#000000" style:font-size-complex="12pt"/>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P241" style:parent-style-name="Normal" style:family="paragraph">
      <style:paragraph-properties fo:widows="0" fo:orphans="0" fo:text-align="center" fo:text-indent="0.3937in">
        <style:tab-stops>
          <style:tab-stop style:type="left" style:position="0.5909in"/>
        </style:tab-stops>
      </style:paragraph-properties>
      <style:text-properties style:font-name-asian="Calibri" fo:font-weight="bold" style:font-weight-asian="bold" style:font-weight-complex="bold" fo:text-transform="uppercase" fo:color="#000000" style:font-size-complex="12pt" fo:hyphenate="false"/>
    </style:style>
    <style:style style:name="P2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font-weight="bold" style:font-weight-asian="bold" style:font-weight-complex="bold"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name-asian="Calibri" fo:font-weight="bold" style:font-weight-asian="bold" style:font-weight-complex="bold" fo:color="#000000" fo:letter-spacing="-0.0013in" style:font-size-complex="12pt"/>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style:font-size-complex="12pt" style:language-asian="en" style:country-asian="GB"/>
    </style:style>
    <style:style style:name="T264" style:parent-style-name="DefaultParagraphFont" style:family="text">
      <style:text-properties style:font-name-asian="Calibri" style:font-size-complex="12pt" style:language-asian="en" style:country-asian="GB"/>
    </style:style>
    <style:style style:name="P2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style:font-weight-complex="bold" style:font-style-complex="italic"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76" style:parent-style-name="DefaultParagraphFont" style:family="text">
      <style:text-properties style:font-name-asian="Calibri" fo:font-weight="bold" style:font-weight-asian="bold" style:font-weight-complex="bold" fo:text-transform="uppercase" fo:color="#000000" style:font-size-complex="12pt"/>
    </style:style>
    <style:style style:name="T377" style:parent-style-name="DefaultParagraphFont" style:family="text">
      <style:text-properties style:font-name-asian="Calibri"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79" style:parent-style-name="DefaultParagraphFont" style:family="text">
      <style:text-properties style:font-name-asian="Calibri" fo:font-weight="bold" style:font-weight-asian="bold" style:font-weight-complex="bold" fo:text-transform="uppercase" fo:color="#000000" style:font-size-complex="12pt"/>
    </style:style>
    <style:style style:name="T380" style:parent-style-name="DefaultParagraphFont" style:family="text">
      <style:text-properties style:font-name-asian="Calibri" fo:font-weight="bold" style:font-weight-asian="bold" style:font-weight-complex="bold" fo:text-transform="uppercase" fo:color="#000000" style:font-size-complex="12pt"/>
    </style:style>
    <style:style style:name="P381" style:parent-style-name="Normal" style:family="paragraph">
      <style:paragraph-properties fo:widows="0" fo:orphans="0" fo:text-indent="0.3937in">
        <style:tab-stops>
          <style:tab-stop style:type="left" style:position="0.5909in"/>
        </style:tab-stops>
      </style:paragraph-properties>
      <style:text-properties style:font-name-asian="Calibri" fo:color="#000000" style:font-size-complex="12pt" fo:hyphenate="false"/>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Cambria Math" style:font-name-asian="Calibri" style:font-name-complex="Cambria Math"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P4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name-asian="Calibri" fo:color="#000000" fo:letter-spacing="-0.0041in" style:font-size-complex="12pt"/>
    </style:style>
    <style:style style:name="T478" style:parent-style-name="DefaultParagraphFont" style:family="text">
      <style:text-properties style:font-name-asian="Calibri" fo:color="#000000" fo:letter-spacing="-0.0041in" style:font-size-complex="12pt"/>
    </style:style>
    <style:style style:name="T479" style:parent-style-name="DefaultParagraphFont" style:family="text">
      <style:text-properties style:font-name-asian="Calibri" fo:color="#000000" fo:letter-spacing="-0.0041in" style:font-size-complex="12pt"/>
    </style:style>
    <style:style style:name="T480" style:parent-style-name="DefaultParagraphFont" style:family="text">
      <style:text-properties style:font-name-asian="Calibri" style:font-weight-complex="bold" fo:color="#000000" fo:letter-spacing="-0.0041in" style:font-size-complex="12pt"/>
    </style:style>
    <style:style style:name="T481" style:parent-style-name="DefaultParagraphFont" style:family="text">
      <style:text-properties style:font-name-asian="Calibri" fo:color="#000000" fo:letter-spacing="-0.0041in" style:font-size-complex="12pt"/>
    </style:style>
    <style:style style:name="T482" style:parent-style-name="DefaultParagraphFont" style:family="text">
      <style:text-properties style:font-name-asian="Calibri" style:font-weight-complex="bold" fo:color="#000000" fo:letter-spacing="-0.0041in" style:font-size-complex="12pt"/>
    </style:style>
    <style:style style:name="T483" style:parent-style-name="DefaultParagraphFont" style:family="text">
      <style:text-properties style:font-name-asian="Calibri" fo:color="#000000" fo:letter-spacing="-0.0041in" style:font-size-complex="12pt"/>
    </style:style>
    <style:style style:name="T484" style:parent-style-name="DefaultParagraphFont" style:family="text">
      <style:text-properties style:font-name-asian="Calibri" fo:font-weight="bold" style:font-weight-asian="bold" style:font-weight-complex="bold" fo:color="#000000" fo:letter-spacing="-0.0041in" style:font-size-complex="12pt"/>
    </style:style>
    <style:style style:name="T485" style:parent-style-name="DefaultParagraphFont" style:family="text">
      <style:text-properties style:font-name-asian="Calibri" fo:color="#000000" fo:letter-spacing="-0.0041in" style:font-size-complex="12pt"/>
    </style:style>
    <style:style style:name="T486" style:parent-style-name="DefaultParagraphFont" style:family="text">
      <style:text-properties style:font-name-asian="Calibri" fo:font-weight="bold" style:font-weight-asian="bold" style:font-weight-complex="bold" fo:color="#000000" fo:letter-spacing="-0.0041in" style:font-size-complex="12pt"/>
    </style:style>
    <style:style style:name="T487" style:parent-style-name="DefaultParagraphFont" style:family="text">
      <style:text-properties style:font-name-asian="Calibri" fo:color="#000000" fo:letter-spacing="-0.0041in" style:font-size-complex="12pt"/>
    </style:style>
    <style:style style:name="T488" style:parent-style-name="DefaultParagraphFont" style:family="text">
      <style:text-properties style:font-name-asian="Calibri" fo:color="#000000" fo:letter-spacing="-0.0041in"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font-weight="bold" style:font-weight-asian="bold" style:font-weight-complex="bold"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fo:letter-spacing="-0.0041in" style:font-size-complex="12pt"/>
    </style:style>
    <style:style style:name="P4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fo:letter-spacing="-0.0041in"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fo:letter-spacing="-0.0041in" style:font-size-complex="12pt"/>
    </style:style>
    <style:style style:name="T538" style:parent-style-name="DefaultParagraphFont" style:family="text">
      <style:text-properties style:font-name-asian="Calibri" fo:color="#000000" fo:letter-spacing="-0.0041in"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fo:letter-spacing="-0.0041in" style:font-size-complex="12pt"/>
    </style:style>
    <style:style style:name="P5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P58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85" style:parent-style-name="DefaultParagraphFont" style:family="text">
      <style:text-properties style:font-name-asian="Calibri" fo:font-weight="bold" style:font-weight-asian="bold" style:font-weight-complex="bold" fo:text-transform="uppercase" fo:color="#000000" style:font-size-complex="12pt"/>
    </style:style>
    <style:style style:name="T586" style:parent-style-name="DefaultParagraphFont" style:family="text">
      <style:text-properties style:font-name-asian="Calibri" fo:font-weight="bold" style:font-weight-asian="bold" style:font-weight-complex="bold" fo:text-transform="uppercase" fo:color="#000000" style:font-size-complex="12pt"/>
    </style:style>
    <style:style style:name="P58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88" style:parent-style-name="DefaultParagraphFont" style:family="text">
      <style:text-properties style:font-name-asian="Calibri" fo:font-weight="bold" style:font-weight-asian="bold" style:font-weight-complex="bold" fo:text-transform="uppercase" fo:color="#000000" style:font-size-complex="12pt"/>
    </style:style>
    <style:style style:name="P589" style:parent-style-name="Normal" style:family="paragraph">
      <style:paragraph-properties fo:widows="0" fo:orphans="0" fo:text-indent="0.3937in">
        <style:tab-stops>
          <style:tab-stop style:type="left" style:position="0.5909in"/>
        </style:tab-stops>
      </style:paragraph-properties>
      <style:text-properties style:font-name-asian="Calibri" fo:color="#000000" style:font-size-complex="12pt" fo:hyphenate="false"/>
    </style:style>
    <style:style style:name="P5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fo:letter-spacing="-0.0013in"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6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0" style:parent-style-name="DefaultParagraphFont" style:family="text">
      <style:text-properties style:font-name-asian="Calibri" fo:font-weight="bold" style:font-weight-asian="bold" style:font-weight-complex="bold" fo:text-transform="uppercase" fo:color="#000000" style:font-size-complex="12pt"/>
    </style:style>
    <style:style style:name="T611" style:parent-style-name="DefaultParagraphFont" style:family="text">
      <style:text-properties style:font-name-asian="Calibri" fo:font-weight="bold" style:font-weight-asian="bold" style:font-weight-complex="bold" fo:text-transform="uppercase" fo:color="#000000" style:font-size-complex="12pt"/>
    </style:style>
    <style:style style:name="P6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3" style:parent-style-name="DefaultParagraphFont" style:family="text">
      <style:text-properties style:font-name-asian="Calibri" fo:font-weight="bold" style:font-weight-asian="bold" style:font-weight-complex="bold" fo:text-transform="uppercase" fo:color="#000000" style:font-size-complex="12pt"/>
    </style:style>
    <style:style style:name="P614"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fo:color="#000000" style:font-size-complex="12pt" fo:hyphenate="false"/>
    </style:style>
    <style:style style:name="P6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24"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25" style:parent-style-name="Normal" style:family="paragraph">
      <style:paragraph-properties fo:widows="0" fo:orphans="0" fo:text-align="justify"/>
      <style:text-properties style:font-name-asian="Calibri" fo:color="#000000" style:font-size-complex="12pt" fo:hyphenate="false"/>
    </style:style>
    <style:style style:name="P626"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27"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28"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29"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0"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1"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2"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3"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4"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5"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6"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7" style:parent-style-name="Normal" style:family="paragraph">
      <style:paragraph-properties fo:widows="0" fo:orphans="0" fo:text-align="justify" fo:margin-left="0.5909in">
        <style:tab-stops/>
      </style:paragraph-properties>
      <style:text-properties style:font-name-asian="Calibri" fo:color="#000000" style:font-size-complex="12pt" fo:hyphenate="false"/>
    </style:style>
    <style:style style:name="P638" style:parent-style-name="Normal" style:family="paragraph">
      <style:paragraph-properties fo:widows="0" fo:orphans="0" fo:text-align="justify" fo:margin-left="0.5909in">
        <style:tab-stops/>
      </style:paragraph-properties>
      <style:text-properties fo:hyphenate="false"/>
    </style:style>
    <style:style style:name="P639" style:parent-style-name="Normal" style:family="paragraph">
      <style:paragraph-properties fo:margin-left="1.2513in" fo:text-indent="2.3486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margin-left="2.7in" fo:text-indent="0.9in">
        <style:tab-stops/>
      </style:paragraph-properties>
      <style:text-properties style:font-name-asian="Calibri" fo:color="#000000" style:font-size-complex="12pt" style:language-asian="lt" style:country-asian="LT"/>
    </style:style>
    <style:style style:name="P642" style:parent-style-name="Normal" style:family="paragraph">
      <style:paragraph-properties fo:margin-left="2.0541in" fo:text-indent="1.5458in">
        <style:tab-stops/>
      </style:paragraph-properties>
      <style:text-properties style:font-name-asian="Calibri" fo:color="#000000" style:font-size-complex="12pt" style:language-asian="lt" style:country-asian="LT"/>
    </style:style>
    <style:style style:name="P643" style:parent-style-name="Normal" style:family="paragraph">
      <style:paragraph-properties fo:line-height="115%" fo:margin-left="3.6in">
        <style:tab-stops/>
      </style:paragraph-properties>
      <style:text-properties style:font-name="Calibri" style:font-name-asian="Calibri" fo:color="#000000" fo:font-size="11pt" style:font-size-asian="11pt" style:font-size-complex="12pt"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fo:color="#000000" style:font-size-complex="12pt" style:language-asian="lt" style:country-asian="LT"/>
    </style:style>
    <style:style style:name="P647" style:parent-style-name="Normal" style:family="paragraph">
      <style:text-properties style:font-name-asian="Calibri" fo:color="#000000" style:font-size-complex="12pt" style:language-asian="lt" style:country-asian="LT"/>
    </style:style>
    <style:style style:name="TableColumn649" style:family="table-column">
      <style:table-column-properties style:column-width="0.5444in" style:use-optimal-column-width="false"/>
    </style:style>
    <style:style style:name="TableColumn650" style:family="table-column">
      <style:table-column-properties style:column-width="2.9951in" style:use-optimal-column-width="false"/>
    </style:style>
    <style:style style:name="TableColumn651" style:family="table-column">
      <style:table-column-properties style:column-width="1.1819in" style:use-optimal-column-width="false"/>
    </style:style>
    <style:style style:name="TableColumn652" style:family="table-column">
      <style:table-column-properties style:column-width="1.1812in" style:use-optimal-column-width="false"/>
    </style:style>
    <style:style style:name="TableColumn653" style:family="table-column">
      <style:table-column-properties style:column-width="0.8861in" style:use-optimal-column-width="false"/>
    </style:style>
    <style:style style:name="Table648" style:family="table">
      <style:table-properties style:width="6.7888in" fo:margin-left="0in" table:align="left"/>
    </style:style>
    <style:style style:name="TableRow654" style:family="table-row">
      <style:table-row-properties style:min-row-height="0.4777in" style:use-optimal-row-height="false"/>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weight-complex="bold" fo:color="#000000" fo:letter-spacing="-0.0041in" style:font-size-complex="12pt"/>
    </style:style>
    <style:style style:name="T663" style:parent-style-name="DefaultParagraphFont" style:family="text">
      <style:text-properties style:font-name-asian="Calibri" fo:font-weight="bold" style:font-weight-asian="bold" style:font-size-complex="12pt"/>
    </style:style>
    <style:style style:name="TableCell664" style:family="table-cell">
      <style:table-cell-properties fo:border="0.0069in solid #000000" fo:padding-top="0in" fo:padding-left="0.0277in" fo:padding-bottom="0in" fo:padding-right="0.0277in"/>
    </style:style>
    <style:style style:name="P665" style:parent-style-name="Normal" style:family="paragraph">
      <style:paragraph-properties fo:text-align="center"/>
      <style:text-properties style:font-name-asian="Calibri" fo:font-weight="bold" style:font-weight-asian="bold" style:font-size-complex="12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fo:language="en" fo:country="GB"/>
    </style:style>
    <style:style style:name="TableRow670" style:family="table-row">
      <style:table-row-properties style:min-row-height="0.159in" style:use-optimal-row-height="false"/>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text-align="center"/>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text-align="center"/>
      <style:text-properties style:font-name-asian="Calibri"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style:font-name-asian="Calibri"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center"/>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center"/>
      <style:text-properties style:font-name-asian="Calibri" style:font-size-complex="12pt"/>
    </style:style>
    <style:style style:name="T967" style:parent-style-name="DefaultParagraphFont" style:family="text">
      <style:text-properties style:font-name-asian="Calibri" fo:font-weight="bold" style:font-weight-asian="bold" style:font-size-complex="12pt" fo:language="en" fo:country="GB"/>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fo:line-height="115%"/>
      <style:text-properties style:font-name="Calibri" style:font-name-asian="Calibri" fo:font-size="11pt" style:font-size-asian="11pt" style:font-size-complex="11pt"/>
    </style:style>
    <style:style style:name="P970" style:parent-style-name="Normal" style:family="paragraph">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85in" svg:y="-0.38125in" svg:width="0.91667in" svg:height="0.32292in" style:rel-width="scale" style:rel-height="scale"><draw:text-box><text:p text:style-name="P3">Projektas</text:p></draw:text-box><svg:title/><svg:desc/></draw:frame></text:span></text:p>
      <text:p text:style-name="P4"/>
      <text:p text:style-name="P5">LIETUVOS RESPUBLIKOS APLINKOS MINISTRAS<text:s/></text:p>
      <text:p text:style-name="P6">LIETUVOS RESPUBLIKOS ŽEMĖS ŪKIO MINISTRAS</text:p>
      <text:p text:style-name="P7"><text:span text:style-name="T8">ĮSAKYMAS</text:span></text:p>
      <text:p text:style-name="P9"><text:span text:style-name="T10">DĖL LIETUVOS RESPUBLIKOS APLINKOS MINISTRO<text:s/></text:span><text:span text:style-name="T11">IR LIETUVOS RESPUBLIKOS ŽEMĖS ŪKIO MINISTRO</text:span><text:span text:style-name="T12"><text:s/>2005 M. LIEPOS 14 D. ĮSAKYMO NR. D1-367/3D-342 „DĖL MĖŠLO IR SRUTŲ TVARKYMO APLINKOSAUGOS REIKALAVIMŲ APRAŠO PATVIRTINIMO“ PAKEITIMO</text:span></text:p>
      <text:p text:style-name="P13"/>
      <text:p text:style-name="P14"><text:span text:style-name="T15">2019 m. <text:s text:c="18"/>d. Nr.<text:s/></text:span></text:p>
      <text:p text:style-name="P16"><text:span text:style-name="T17">Vilnius</text:span></text:p>
      <text:p text:style-name="P18"/>
      <text:p text:style-name="P19"><text:span text:style-name="T20">1</text:span><text:span text:style-name="T21">.</text:span><text:span text:style-name="T22"><text:tab/>P a k e i č i a m e Lietuvos Respublikos aplinkos ministro ir Lietuvos Re</text:span><text:span text:style-name="T23">spublikos žemės ūkio ministro 2005 m. liepos 14 d. įsakymą Nr. D1-367/3D-342 „Dėl Mėšlo ir srutų tvarkymo aplinkosaugos reikalavimų aprašo patvirtinimo“ ir jį išdėstome nauja redakcija:</text:span></text:p>
      <text:p text:style-name="P24"/>
      <text:p text:style-name="P25"><text:span text:style-name="T26">„</text:span><text:span text:style-name="T27">LIETUVOS RESPUBLIKOS APLINKOS MINISTRAS<text:s/></text:span></text:p>
      <text:p text:style-name="P28">LIETUVOS RESPUBLIKOS ŽEMĖS<text:s/>ŪKIO MINISTRAS</text:p>
      <text:p text:style-name="P29">ĮSAKYMAS</text:p>
      <text:p text:style-name="P30">DĖL MĖŠLO IR SRUTŲ TVARKYMO APLINKOSAUGOS REIKALAVIMŲ APRAŠO PATVIRTINIMO</text:p>
      <text:p text:style-name="P31"/>
      <text:p text:style-name="P32"><text:span text:style-name="T33">Vadovaudamiesi Lietuvos Respublikos aplinkos apsaugos įstatymo 23</text:span><text:span text:style-name="T34">2</text:span><text:span text:style-name="T35"><text:s/>straipsnio 1 dalimi, Lietuvos Respublikos vandens įstatymo 18 straipsnio 5 dalimi ir įgyvendindami 2000 m. spalio 23 d. Europos Parlamento ir Tarybos direktyvos 2000/60/EB, nustatančios Bendrijos veiksmų vandens politikos srityje pagrindus (OL 2004 m. spe</text:span><text:span text:style-name="T36">cialusis leidimas, 15 skyrius, 5 tomas, p. 275), su paskutiniais pakeitimais, padarytais 2014 m. spalio 30 d. Komisijos direktyva 2014/101/ES (OL 2014 L 311, p. 32), 1991 m. gruodžio 12 d. Tarybos direktyvos 91/676/EEB dėl vandenų apsaugos nuo taršos nitra</text:span><text:span text:style-name="T37">tais iš žemės ūkio šaltinių (OL 2004 m. specialusis leidimas, 15 skyrius, 2 tomas, p. 68) su paskutiniais pakeitimais, padarytais 2008 m. spalio 22 d. Europos Parlamento ir Tarybos reglamentu (EB) Nr. 1137/2008 (OL 2008 L311, p. 1), 2016 m. gruodžio 14 d.<text:s/></text:span><text:span text:style-name="T38">Europos Parlamento ir Tarybos direktyvos (ES) 2016/2284 dėl tam tikrų valstybėse narėse į atmosferą išmetamų teršalų kiekio mažinimo, kuria iš dalies keičiama Direktyva 2003/35/EB ir panaikinama Direktyva 2001/81/EB (OL 2016 L 344, p. 1), nuostatas:</text:span></text:p>
      <text:p text:style-name="P39"><text:span text:style-name="T40">1</text:span><text:span text:style-name="T41">.</text:span><text:span text:style-name="T42"><text:tab/>T v i r t i n a m e Mėšlo ir srutų tvarkymo aplinkosaugos reikalavimų aprašą (pridedama).</text:span></text:p>
      <text:p text:style-name="P43"><text:span text:style-name="T44">2</text:span><text:span text:style-name="T45">.</text:span><text:span text:style-name="T46"><text:tab/><text:s/></text:span><text:span text:style-name="T47">Nustatome</text:span><text:span text:style-name="T48">, kad<text:s/></text:span><text:span text:style-name="T49">tręšiant ariamąją žemę skystuoju mėšlu ir srutomis naudojamos tik tiesioginio įterpimo į dirvą technologijos:</text:span></text:p>
      <text:p text:style-name="P50"><text:span text:style-name="T51">2.1</text:span><text:span text:style-name="T52">.</text:span><text:span text:style-name="T53"><text:tab/><text:s/>nuo 2023 m. sausio 1 d.<text:s/></text:span><text:span text:style-name="T54">taikomos<text:s/></text:span><text:span text:style-name="T55">fiziniams ir juridiniams asmenims</text:span><text:span text:style-name="T56">, tręšiantiems 30 ha ir daugiau žemės ūkio naudmenų;<text:s/></text:span></text:p>
      <text:p text:style-name="P57"><text:span text:style-name="T58">2.2</text:span><text:span text:style-name="T59">.</text:span><text:span text:style-name="T60"><text:tab/><text:s/>nuo 2024 m. sausio 1 d. taikomos<text:s/></text:span><text:span text:style-name="T61">fiziniams ir juridiniams asmenims</text:span><text:span text:style-name="T62">, tręšiantiems žemės ūkio naudmenas.“<text:s/></text:span></text:p>
      <text:p text:style-name="P63"><text:span text:style-name="T64">2</text:span><text:span text:style-name="T65">.<text:s/></text:span><text:span text:style-name="T66">Nustatome</text:span><text:span text:style-name="T67">, kad šis įsakymas įs</text:span><text:span text:style-name="T68">igalioja 2019 m lapkričio 1 d.</text:span></text:p>
      <text:p text:style-name="P69"/>
      <text:p text:style-name="P70"/>
      <text:p text:style-name="P71">Aplinkos ministras</text:p>
      <text:p text:style-name="P72"/>
      <text:p text:style-name="P73">Žemės ūkio ministras</text:p>
      <text:p text:style-name="P74"/>
      <text:p text:style-name="P75">Parengė</text:p>
      <text:p text:style-name="P76">Tatjana Zabulienė</text:p>
      <text:p text:style-name="P77"/>
      <text:p text:style-name="P78"><text:span text:style-name="T79"><draw:frame draw:z-index="251661312" draw:id="id1" draw:style-name="a1" draw:name="Text Box 2" text:anchor-type="paragraph" svg:x="3.77708in" svg:y="-0.225in" svg:width="3.20833in" svg:height="1.83472in" style:rel-width="scale" style:rel-height="scale"><draw:text-box><text:p text:style-name="P80">PATVIRTINTA</text:p><text:p text:style-name="P81">Lietuvos Respublikos aplinkos ministro ir Lietuvos Respublikos žemės ūkio ministro 2005 m. liepos 14 d. įsakymu<text:s/></text:p><text:p text:style-name="P82">Nr. D1-367/3D-342<text:s/></text:p><text:p text:style-name="P83">(Lietuvos Respublikos aplinkos ministro ir Lietuvos Respublikos žemės ūkio ministro 2019 m. <text:s text:c="16"/>d. įsakymo<text:s/></text:p><text:p text:style-name="P84">Nr. D1- <text:s text:c="26"/>redakcija)</text:p></draw:text-box><svg:title/><svg:desc/></draw:frame></text:span></text:p>
      <text:p text:style-name="P85"/>
      <text:p text:style-name="P86"/>
      <text:p text:style-name="P87"/>
      <text:p text:style-name="P88"/>
      <text:p text:style-name="P89"/>
      <text:p text:style-name="P90"/>
      <text:p text:style-name="P91"><text:span text:style-name="T92">MĖŠLO IR SRUTŲ TVARKYMO APLINKOSAUGOS REIKALAVIMŲ APRAŠAS</text:span></text:p>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Mėšlo ir srutų tvarkymo aplinkosaugos reikalavimų aprašo (toliau – Reikalavimų aprašas) tikslas – nustatyti aplinkosauginius reikalavimus mėšlo ir srutų tvarkymui.</text:span></text:p>
      <text:p text:style-name="P103"><text:span text:style-name="T104">2</text:span><text:span text:style-name="T105">.</text:span><text:span text:style-name="T106"><text:tab/>Reikalavimų aprašo nuostatos</text:span><text:span text:style-name="T107"><text:s/></text:span><text:span text:style-name="T108">privalomos fiziniams ir jur</text:span><text:span text:style-name="T109">idiniams asmenims, kurie laiko</text:span><text:span text:style-name="T110"><text:s/></text:span><text:span text:style-name="T111">ūkinius gyvūnus ir (ar) naudoja mėšlą ir (ar) srutas laukams tręšti (toliau</text:span><text:span text:style-name="T112"><text:s/>–</text:span><text:span text:style-name="T113"><text:s/>Asmenims), ir šią veiklą kontroliuojančioms</text:span><text:span text:style-name="T114"><text:s/></text:span><text:span text:style-name="T115">institucijoms.<text:s/></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3</text:span><text:span text:style-name="T125">.</text:span><text:span text:style-name="T126"><text:tab/>Reikalavimų apraše vartojamos sąvokos:</text:span></text:p>
      <text:p text:style-name="P127"><text:span text:style-name="T128">3.1</text:span><text:span text:style-name="T129">.</text:span><text:span text:style-name="T130"><text:tab/></text:span><text:span text:style-name="T131"><text:s/></text:span><text:span text:style-name="T132">dirvožemio</text:span><text:span text:style-name="T133"><text:s/></text:span><text:span text:style-name="T134">maisto medžiagos –<text:s/></text:span><text:span text:style-name="T135">dirvožemyje esančios augalų maisto medžiagos: mineralinis azotas (NH</text:span><text:span text:style-name="T136">4</text:span><text:span text:style-name="T137">-N+NO</text:span><text:span text:style-name="T138">3</text:span><text:span text:style-name="T139">-N),</text:span><text:span text:style-name="T140"><text:s/>judrusis fosforas (P</text:span><text:span text:style-name="T141">2</text:span><text:span text:style-name="T142">O</text:span><text:span text:style-name="T143">5</text:span><text:span text:style-name="T144">), judrusis kalis (K</text:span><text:span text:style-name="T145">2</text:span><text:span text:style-name="T146">O), organinė medžiaga (humusas);</text:span></text:p>
      <text:p text:style-name="P147"><text:span text:style-name="T148">3.2</text:span><text:span text:style-name="T149">.</text:span><text:span text:style-name="T150"><text:tab/></text:span><text:span text:style-name="T151">mėšlas</text:span><text:span text:style-name="T152"><text:s/>– grynos ar apdorotos gyvulių ir (ar) paukščių išmatos ar kraiko ir gyvulių išmatų mišinys;</text:span></text:p>
      <text:p text:style-name="P153"><text:span text:style-name="T154">3.3</text:span><text:span text:style-name="T155">.</text:span><text:span text:style-name="T156"><text:tab/></text:span><text:span text:style-name="T157">mėšlidė</text:span><text:span text:style-name="T158"><text:s/></text:span><text:span text:style-name="T159">– statinys ar įrenginys mėšlui kaupti ir laikyti;</text:span></text:p>
      <text:p text:style-name="P160"><text:span text:style-name="T161">3.4</text:span><text:span text:style-name="T162">.</text:span><text:span text:style-name="T163"><text:tab/></text:span><text:span text:style-name="T164">skystasis mėšlas</text:span><text:span text:style-name="T165"><text:s/>– mėšlas, turintis ne daugiau kaip 20 proc. sausųjų medžiagų;</text:span></text:p>
      <text:p text:style-name="P166"><text:span text:style-name="T167">3.5</text:span><text:span text:style-name="T168">.</text:span><text:span text:style-name="T169"><text:tab/></text:span><text:span text:style-name="T170">srutų kauptuvas</text:span><text:span text:style-name="T171"><text:s/>– statinys ar įrenginys srutoms kaupti ir laikyti. Į jį gali patekti ir skystojo mėšlo;<text:s/></text:span></text:p>
      <text:p text:style-name="P172"><text:span text:style-name="T173">3.6</text:span><text:span text:style-name="T174">.</text:span><text:span text:style-name="T175"><text:tab/></text:span><text:span text:style-name="T176">skleidimo apkrova</text:span><text:span text:style-name="T177"><text:s/>– dirvožemio paviršiuje paskleisto arba į dirvožemį įterpto mėšlo, srutų ar nuotekų kiekis, tenkantis vienam hektarui (t/ha</text:span><text:span text:style-name="T178"><text:s/>arba m</text:span><text:span text:style-name="T179">3</text:span><text:span text:style-name="T180">/ha). Skleidimo apkrova gali būti metinė (toliau – MSA) arba vienkartinė (toliau – VSA);</text:span></text:p>
      <text:p text:style-name="P181"><text:span text:style-name="T182">3.7</text:span><text:span text:style-name="T183">.</text:span><text:span text:style-name="T184"><text:tab/></text:span><text:span text:style-name="T185">srutos</text:span><text:span text:style-name="T186"><text:s/>– skystis, susidedantis iš gyvūnų šlapimo, kritulių ir kitokių iš mėšlo ištekančių ar nuo mėšlinų paviršių nutekančių nuotekų;<text:s/></text:span></text:p>
      <text:p text:style-name="P187"><text:span text:style-name="T188">3.8</text:span><text:span text:style-name="T189">.</text:span><text:span text:style-name="T190"><text:tab/></text:span><text:span text:style-name="T191">sutart</text:span><text:span text:style-name="T192">inis gyvulys</text:span><text:span text:style-name="T193"><text:s/>(toliau <text:s/>– SG) – sutartinis vienetas, kuriuo nusakomas mėšlo šaltinis. Laikoma, kad vieno SG per metus išskiriamame mėšle yra 100 kg bendrojo azoto. SG atitinkantis skirtingų rūšių gyvūnų skaičius pateiktas Reikalavimų aprašo priede;</text:span></text:p>
      <text:p text:style-name="P194"><text:span text:style-name="T195">3.9</text:span><text:span text:style-name="T196">.</text:span><text:span text:style-name="T197"><text:tab/></text:span><text:span text:style-name="T198">tirštasis mėšlas</text:span><text:span text:style-name="T199"><text:s/>– mėšlas, turintis 20 proc. ir daugiau sausųjų medžiagų;</text:span></text:p>
      <text:p text:style-name="P200"><text:span text:style-name="T201">3.10</text:span><text:span text:style-name="T202">.</text:span><text:span text:style-name="T203"><text:tab/></text:span><text:span text:style-name="T204">tręšimo norma</text:span><text:span text:style-name="T205"><text:s/>– didžiausias leidžiamas maisto medžiagų kiekis mėšlu ir srutomis tręšiamo lauko ploto vienetui (kg/ha), kuris gali patekti į dirvožemį tręšiant. Tręšimo norm</text:span><text:span text:style-name="T206">a gali būti metinė ir vienkartinė;</text:span></text:p>
      <text:p text:style-name="P207"><text:span text:style-name="T208">3.11</text:span><text:span text:style-name="T209">.</text:span><text:span text:style-name="T210"><text:tab/></text:span><text:span text:style-name="T211">tvartas</text:span><text:span text:style-name="T212"><text:s/>– pastatas ūkiniams gyvūnams, išskyrus bites, laikyti. Pagal ūkinių gyvūnų laikymo ir mėšlo šalinimo būdą tvartas gali būti seklusis, pusgilis ir gilusis;</text:span></text:p>
      <text:p text:style-name="P213"><text:span text:style-name="T214">3.12</text:span><text:span text:style-name="T215">.</text:span><text:span text:style-name="T216"><text:tab/></text:span><text:span text:style-name="T217"><text:s/>ūkinis gyvūnas</text:span><text:span text:style-name="T218"><text:s/>– gyvūnas, laikomas ar</text:span><text:span text:style-name="T219"><text:s/>veisiamas maistui, kailiams, vaistams ir kitai produkcijai gauti, darbo ir kitais ūkininkavimo tikslais;<text:s/></text:span></text:p>
      <text:p text:style-name="P220"><text:span text:style-name="T221">3.13</text:span><text:span text:style-name="T222">.</text:span><text:span text:style-name="T223"><text:tab/></text:span><text:span text:style-name="T224">kitos Reikalavimų apraše vartojamos sąvokos atitinka Lietuvos Respublikos vandens<text:s/></text:span><text:soft-page-break/><text:span text:style-name="T225">įstatyme, Lietuvos Respublikos žemės įstatyme, Lietuvos Respublikos piliečių nuosavybės teisių į išlikusį nekilnojamąjį turtą atkūrimo įstatyme, Galvijų pastatų technologinio</text:span><text:span text:style-name="T226"><text:s/>projektavimo taisyklėse ŽŪ TPT 01:2009, patvirtintose Lietuvos Respublikos žemės ūkio ministro 2009 m. rugpjūčio 21 d. įsakymu Nr. 3D-602 „Dėl Galvijų pastatų technologinio projektavimo taisyklių ŽŪ TPT 01:2009 patvirtinimo“, Kiaulidžių technologinio proj</text:span><text:span text:style-name="T227">ektavimo taisyklėse ŽŪ TPT 02:2010, patvirtintose Lietuvos Respublikos žemės ūkio ministro 2010 m. sausio 27 d. įsakymu Nr. 3D-50 „Dėl Kiaulidžių technologinio projektavimo taisyklių ŽŪ TPT 02:2010 patvirtinimo“,<text:s/></text:span><text:span text:style-name="T228">Paukštininkystės ūkių technologinio projekt</text:span><text:span text:style-name="T229">avimo taisyklėse ŽŪ TPT 04:2012, patvirtintose Lietuvos Respublikos žemės ūkio ministro 2012 m. birželio 21 d. įsakymu Nr. 3D-473 „Dėl Paukštininkystės ūkių technologinio projektavimo taisyklių ŽŪ TPT 04:2012 patvirtinimo“,<text:s/></text:span><text:span text:style-name="T230">Nuotekų tvarkymo reglamente, pat</text:span><text:span text:style-name="T231">virtintame Lietuvos Respublikos aplinkos ministro 2006 m. gegužės 17 d. įsakymu Nr. D1-236 „Dėl Nuotekų tvarkymo reglamento patvirtinimo“ (toliau – Nuotekų tvarkymo reglamentas), Lietuvos higienos normoje HN 43:2005 „Šuliniai ir versmės: įrengimo ir prieži</text:span><text:span text:style-name="T232">ūros saugos sveikatai reikalavimai“, patvirtintoje Lietuvos Respublikos sveikatos apsaugos ministro 2005 m. birželio 22 d. įsakymu Nr. V-513 „Dėl Lietuvos higienos normos HN 43:2005 „Šuliniai ir versmės: įrengimo ir priežiūros saugos sveikatai reikalavimai</text:span><text:span text:style-name="T233">“ patvirtinimo“, apibrėžtas sąvokas</text:span><text:span text:style-name="T234">.</text:span></text:p>
      <text:p text:style-name="P235"/>
      <text:p text:style-name="P236"><text:span text:style-name="T237">III</text:span><text:span text:style-name="T238"><text:s/>SKYRIUS</text:span></text:p>
      <text:p text:style-name="P239"><text:span text:style-name="T240">MĖŠLO IR srutų KAUPIMAS ir laikymas</text:span></text:p>
      <text:p text:style-name="P241"/>
      <text:p text:style-name="P242"><text:span text:style-name="T243">4</text:span><text:span text:style-name="T244">.</text:span><text:span text:style-name="T245"><text:tab/>Mėšlas</text:span><text:span text:style-name="T246"><text:s/></text:span><text:span text:style-name="T247">ir (ar) srutos</text:span><text:span text:style-name="T248"><text:s/></text:span><text:span text:style-name="T249">turi būti kaupiami ir (ar) laikomi taip, kad būtų išvengta paviršinio ir požeminio vandens taršos, būtų kuo mažesnė oro tarša ir kva</text:span><text:span text:style-name="T250">pų sklidimas.<text:s/></text:span></text:p>
      <text:p text:style-name="P251"><text:span text:style-name="T252">5</text:span><text:span text:style-name="T253">.</text:span><text:span text:style-name="T254"><text:tab/></text:span><text:span text:style-name="T255">Mėšlas ir (ar) srutos</text:span><text:span text:style-name="T256"><text:s/></text:span><text:span text:style-name="T257">turi būti kaupiami mėšlidėse, srutų kauptuvuose <text:s/>ir (ar) tvartuose. Tirštasis mėšlas gali būti kaupiamas tirštojo mėšlo rietuvėse prie tvarto pagal Reikalavimų aprašo 6 punkte nustatytus reikalavimus ir (ar) laik</text:span><text:span text:style-name="T258">omas rietuvėse laukuose pagal Reikalavimų aprašo 14 punkte nustatytus reikalavimus.<text:s/></text:span></text:p>
      <text:p text:style-name="P259"><text:span text:style-name="T260">6</text:span><text:span text:style-name="T261">.</text:span><text:span text:style-name="T262"><text:tab/></text:span><text:span text:style-name="T263">Asmenys, laikantys iki 100 SG, tirštąjį mėšlą gali kaupti tirštojo mėšlo rietuvėje prie tvarto tik žemės ūkio paskirties žemėje ir vienkiemiuose. Tirštojo mėšlo rie</text:span><text:span text:style-name="T264">tuvei prie tvarto parenkama vieta, kad jos neapsemtų paviršiniai vandenys. Šioje vietoje turi būti įrengtas nelaidus ir sandarus hidroizoliacinis sluoksnis ir ne žemesnis kaip 40 cm aukščio apsauginis bortas, saugantis, kad srutos netekėtų į aplinką.</text:span></text:p>
      <text:p text:style-name="P265"><text:span text:style-name="T266">7</text:span><text:span text:style-name="T267">.</text:span><text:span text:style-name="T268"><text:tab/></text:span><text:span text:style-name="T269">Jeigu ūkiniai gyvūnai laikomi laikinuose aptvaruose lauko sąlygomis, aptvaro dalys, skirtos gyvulių maitinimui, ir pavėsinės, skirtos gyvulių poilsiui ir priedangai nuo kritulių, turi būti sausai pakreiktos, reguliariai klojami pakratai ir šalinamas mėšl</text:span><text:span text:style-name="T270">as. Jeigu ūkiniai gyvūnai laikomi stacionariose aptvaruose lauko sąlygomis, aptvaro dalys, skirtos gyvulių maitinimui, ir pavėsinės, skirtos gyvulių poilsiui ir priedangai nuo kritulių, įrengiamos su nelaidžiu paviršiumi, kad į gruntą neprasisunktų srutos,</text:span><text:span text:style-name="T271"><text:s/>nuolat būtų pašalinamas mėšlas, nutekančios srutos ir į šias aptvaro dalis patenkantis kritulių vanduo. Aptvarai įrengiami tokiose vietose, kur jų neapsemtų paviršiniai vandenys (liūčių, potvynių metu).</text:span></text:p>
      <text:p text:style-name="P272"><text:span text:style-name="T273">8</text:span><text:span text:style-name="T274">.</text:span><text:span text:style-name="T275"><text:tab/></text:span><text:span text:style-name="T276">Asmenys, kaupiantys skystąjį mėšlą ir (ar) srutas<text:s/></text:span><text:span text:style-name="T277">srutų</text:span><text:span text:style-name="T278"><text:s/>kauptuvuose, turi taikyti aplinkos oro taršos mažinimo priemones: sandarias stogo dangas, įvairias plaukiojančiąsias dangas (smulkintų šiaudų, medinės, plastikinės, keramzito granulės, 2–3 mm storio a</text:span><text:span text:style-name="T279">liejaus sluoksnis, ir kitos),<text:s/></text:span><text:span text:style-name="T280">naudoti</text:span><text:span text:style-name="T281"><text:s/>papildomas<text:s/></text:span><text:span text:style-name="T282">kvapus mažinančias priemones (pvz., probiotikai ir (ar) kt.)<text:s/></text:span><text:span text:style-name="T283">ir (ar) kitas geriausius prieinamus gamybos būdus atitinkančias technologijas</text:span><text:span text:style-name="T284">,</text:span><text:span text:style-name="T285"><text:s/>vadovautis<text:s/></text:span><text:span text:style-name="T286">rekomendacijomis, nurodytomis</text:span><text:span text:style-name="T287"><text:s/></text:span><text:span text:style-name="T288">Pažangaus ūkininkavimo tai</text:span><text:span text:style-name="T289">syklėse ir patarimuose, ir</text:span><text:span text:style-name="T290"><text:s/></text:span><text:span text:style-name="T291">(</text:span><text:span text:style-name="T292">ar</text:span><text:span text:style-name="T293">) taikyti</text:span><text:span text:style-name="T294"><text:s/></text:span><text:span text:style-name="T295">kitas</text:span><text:span text:style-name="T296"><text:s/>moksliškai pagrįstas priemones,</text:span><text:span text:style-name="T297"><text:s/>kurios skelbiamos<text:s/></text:span><text:span text:style-name="T298">Lietuvos Respublikos žemės ūkio ministerijos interneto svetainėje</text:span><text:span text:style-name="T299">se</text:span><text:span text:style-name="T300">.<text:s/></text:span></text:p>
      <text:p text:style-name="P301"><text:span text:style-name="T302">9</text:span><text:span text:style-name="T303">.</text:span><text:span text:style-name="T304"><text:tab/></text:span><text:span text:style-name="T305">Mėšlidės ir srutų kauptuvai turi būti tokios talpos, kad juose tilptų per 8 mėnesiu</text:span><text:span text:style-name="T306">s susidarantis <text:s/>kiaulių mėšlas ir (ar) srutos, o paukščių, galvijų, arklių, avių ir kitų gyvūnų ne mažiau kaip per 6 mėnesius susidarantis mėšlas ir (ar) srutos. Kai mėšlas ir (ar) srutos laikomos tvarte, naudojamos komposto ar biodujų gamybai mėšlidžių ir</text:span><text:span text:style-name="T307"><text:s/>(ar) srutų kauptuvų tūris arba plotas<text:s/></text:span><text:soft-page-break/><text:span text:style-name="T308">atitinkamai gali būti mažesnis.</text:span></text:p>
      <text:p text:style-name="P309"><text:span text:style-name="T310">10</text:span><text:span text:style-name="T311">.</text:span><text:span text:style-name="T312"><text:tab/></text:span><text:span text:style-name="T313">Srutų kauptuvai turi būti tokios talpos, kad galėtų sukaupti ne mažiau kaip per Reikalavimų aprašo 9 punkte nustatytą laikotarpį susidarančias srutas (skysčius) ne tik nuo mėšli</text:span><text:span text:style-name="T314">dėse sukaupto mėšlo, bet ir nuo mėšlo pakrovimo aikštelių, melžimo vietų, pašarų ruošimo aikštelių.</text:span></text:p>
      <text:p text:style-name="P315"><text:span text:style-name="T316">11</text:span><text:span text:style-name="T317">.</text:span><text:span text:style-name="T318"><text:tab/></text:span><text:span text:style-name="T319">Tirštojo mėšlo mėšlidės, srutų kauptuvo talpa apskaičiuojama vadovaujantis atitinkamomis pastatų technologinio projektavimo taisyklėmis, nurodytomis</text:span><text:span text:style-name="T320"><text:s/>Reikalavimų aprašo 3.13 papunktyje, Pažangaus ūkininkavimo taisyklių ir patarimų 6 priede pateiktomis rekomendacijomis.</text:span></text:p>
      <text:p text:style-name="P321"><text:span text:style-name="T322">12</text:span><text:span text:style-name="T323">.</text:span><text:span text:style-name="T324"><text:tab/></text:span><text:span text:style-name="T325">Asmenys, laikantys ūkinius gyvūnus ne žemės ūkio paskirties žemėje, tirštąjį mėšlą turi laikyti uždengtoje mėšlidėje.<text:s/></text:span></text:p>
      <text:p text:style-name="P326"><text:span text:style-name="T327">13</text:span><text:span text:style-name="T328">.</text:span><text:span text:style-name="T329"><text:tab/></text:span><text:span text:style-name="T330">Mėšlidės ir srutų kauptuvo įrengti nereikia, jeigu:</text:span></text:p>
      <text:p text:style-name="P331"><text:span text:style-name="T332">13.1</text:span><text:span text:style-name="T333">.</text:span><text:span text:style-name="T334"><text:tab/>gyvūnai laikomi tvarte, kuriame telpa per Reikalavimų aprašo 9 punkte nurodytą kaupimo laikotarpį susidarantis mėšlas ir (ar) srutos;</text:span></text:p>
      <text:p text:style-name="P335"><text:span text:style-name="T336">13.2</text:span><text:span text:style-name="T337">.</text:span><text:span text:style-name="T338"><text:tab/>nelaisvėje laikomi laukiniai gyvūnai (danieliai, tau</text:span><text:span text:style-name="T339">rieji elniai, dėmėtieji elniai, bizonai, stumbrai, stirnos, šernai) ir kitų rūšių gyvūnai, kurie pagal fiziologinius poreikius prisitaikę gyventi lauke, laikomi lauko aptvaruose / voljeruose ištisus metus</text:span><text:span text:style-name="T340">.</text:span><text:span text:style-name="T341"><text:s/></text:span></text:p>
      <text:p text:style-name="P342"><text:span text:style-name="T343">14</text:span><text:span text:style-name="T344">.</text:span><text:span text:style-name="T345"><text:tab/></text:span><text:span text:style-name="T346">Tirštąjį mėšlą galima laikyti rietuvėse laukuose pagal šiuos reikalavimus:<text:s/></text:span></text:p>
      <text:p text:style-name="P347"><text:span text:style-name="T348">14.1</text:span><text:span text:style-name="T349">.</text:span><text:span text:style-name="T350"><text:tab/>rietuvės įrengiamos tik laukuose, kurie bus tręšiami; tirštojo mėšlo kiekis rietuvėse negali viršyti tam laukui tręšti leidžiamo panaudoti mėšlo kiekio;</text:span></text:p>
      <text:p text:style-name="P351"><text:span text:style-name="T352">14.2</text:span><text:span text:style-name="T353">.</text:span><text:span text:style-name="T354"><text:tab/>vietos la</text:span><text:span text:style-name="T355">ukuose mėšlui laikyti parenkamos kiek įmanoma toliau nuo gyvenamosios ir visuomeninės paskirties objektų;</text:span></text:p>
      <text:p text:style-name="P356"><text:span text:style-name="T357">14.3</text:span><text:span text:style-name="T358">.</text:span><text:span text:style-name="T359"><text:tab/>vietos laukuose mėšlui laikyti įrengiamos tokiose vietose, kur jų neapsemtų paviršiniai vandenys (liūčių, potvynių metu). Draudžiama įrengti</text:span><text:span text:style-name="T360"><text:s/>rietuves paviršinio vandens telkinių pakrančių apsaugos juostose ir arčiau kaip 5 m iki melioracijos griovio šlaito viršutinės briaunos;</text:span></text:p>
      <text:p text:style-name="P361"><text:span text:style-name="T362">14.4</text:span><text:span text:style-name="T363">.</text:span><text:span text:style-name="T364"><text:tab/>ruošiant vietą tirštojo mėšlo rietuvėms laukuose, pirmiausia ant dirvos paviršiaus suformuojamas durpių arba</text:span><text:span text:style-name="T365"><text:s/>smulkintų šiaudų pasluoksnis srutoms ar skysčiams iš mėšlo sugerti. Šis pasluoksnis visu perimetru turi būti ne mažiau kaip 20 cm platesnis už mėšlo rietuvę. Rietuvės laukuose turi būti apjuostos 40 - 50 cm aukščio žemės pylimu. Pylimas turi būti įrengtas</text:span><text:span text:style-name="T366"><text:s/>taip, kad visą mėšlo saugojimo laikotarpį srutos neištekėtų už jo ribų;</text:span></text:p>
      <text:p text:style-name="P367"><text:span text:style-name="T368">14.5</text:span><text:span text:style-name="T369">.</text:span><text:span text:style-name="T370"><text:tab/>laukuose mėšlas gali būti laikomas ne ilgiau kaip 6 mėnesius,<text:s/></text:span><text:span text:style-name="T371">skaičiuojant nuo datos, kada</text:span><text:span text:style-name="T372"><text:s/></text:span><text:span text:style-name="T373">pirmą kartą mėšlas atvežtas į rietuvę.</text:span></text:p>
      <text:p text:style-name="P374"/>
      <text:p text:style-name="P375"><text:span text:style-name="T376">IV</text:span><text:span text:style-name="T377"><text:s/>SKYRIUS</text:span></text:p>
      <text:p text:style-name="P378"><text:span text:style-name="T379">MĖŠLO IR SRUTŲ<text:s/></text:span><text:span text:style-name="T380">NAUDOJIMAS LAUKAMS TRĘŠTI</text:span></text:p>
      <text:p text:style-name="P381"/>
      <text:p text:style-name="P382"><text:span text:style-name="T383">15</text:span><text:span text:style-name="T384">.</text:span><text:span text:style-name="T385"><text:tab/>Per kalendorinius metus į dirvą patenkančio azoto (tręšiant mėšlu, srutomis ir ganant gyvulius) kiekis negali viršyti 170 kg hektarui.<text:s/></text:span></text:p>
      <text:p text:style-name="P386"><text:span text:style-name="T387">16</text:span><text:span text:style-name="T388">.</text:span><text:span text:style-name="T389"><text:tab/></text:span><text:span text:style-name="T390">Draudžiama mėšlą ir (ar) srutas skleisti nuo lapkričio 15 d. iki balandžio 1<text:s/></text:span><text:span text:style-name="T391">d., išskyrus Reikalavimų aprašo 17</text:span><text:span text:style-name="T392"><text:s/></text:span><text:span text:style-name="T393">punkte nustatytus atvejus. Visais atvejais draudžiama mėšlą ir (ar) srutas skleisti ant įšalusios, įmirkusios, užtvindytos ir apsnigtos žemės.</text:span></text:p>
      <text:p text:style-name="P394"><text:span text:style-name="T395">17</text:span><text:span text:style-name="T396">.</text:span><text:span text:style-name="T397"><text:tab/></text:span><text:span text:style-name="T398">Atsižvelgiant į pavasario hidrometeorologines sąlygas ir gavusi iš Lietuvos hidrometeorologijos tarnybos prie Aplinkos ministerijos (toliau – LHMT) informaciją apie faktines lauko oro temperatūras, Lietuvos Respublikos žemės ūkio ministerija savo interneto</text:span><text:span text:style-name="T399"><text:s/>svetainėje gali skelbti ankstesnę pavasario mėšlo ir (ar) srutų skleidimo pradžią visoje Lietuvos Respublikos teritorijoje arba atskiruose regionuose.<text:s/></text:span></text:p>
      <text:p text:style-name="P400"><text:span text:style-name="T401">18</text:span><text:span text:style-name="T402">.</text:span><text:span text:style-name="T403"><text:tab/></text:span><text:span text:style-name="T404">Ankstesnė pavasario mėšlo ir (ar) srutų skleidimo pradžia gali būti skelbiama, kai pagal LHMT r</text:span><text:span text:style-name="T405">aštu Žemės ūkio ministerijai pateiktą informaciją 5 paras iš eilės vidutinė lauko oro temperatūra ne žemesnė kaip 5</text:span><text:span text:style-name="T406">℃</text:span><text:span text:style-name="T407">.<text:s/></text:span></text:p>
      <text:p text:style-name="P408"><text:span text:style-name="T409">19</text:span><text:span text:style-name="T410">.</text:span><text:span text:style-name="T411"><text:tab/></text:span><text:span text:style-name="T412">Draudžiama mėšlą ir (ar) srutas skleisti nuo birželio 15 d. iki rugpjūčio 1 d., išskyrus tręšiant pūdymus, pievas, ganyklas ir pl</text:span><text:span text:style-name="T413">otus, kuriuose bus auginami  žiemkenčiai</text:span><text:span text:style-name="T414">.</text:span><text:span text:style-name="T415"><text:s/></text:span><text:span text:style-name="T416">Kukurūzų pasėlių<text:s/></text:span><text:soft-page-break/><text:span text:style-name="T417">tręšimui, jei srutos ir skystas mėšlas paskleidžiami srutvežiu su</text:span><text:span text:style-name="T418"><text:s/></text:span><text:span text:style-name="T419">žarniniais skleistuvais; tokiu atveju draudimo laikotarpis – nuo liepos 10 d. iki rugpjūčio 1 d.</text:span><text:span text:style-name="T420"><text:s/></text:span></text:p>
      <text:p text:style-name="P421"><text:span text:style-name="T422">20</text:span><text:span text:style-name="T423">.</text:span><text:span text:style-name="T424"><text:tab/>Draudžiama skystąjį mėšlą</text:span><text:span text:style-name="T425"><text:s/>ir srutas skleisti šeštadieniais, sekmadieniais ir valstybinių švenčių dienomis arčiau kaip per 100 m nuo gyvenamojo namo be gyventojo rašytinio sutikimo ir 300 m nuo miesto, miestelio arba kaimo be seniūnijos seniūno rašytinio sutikimo.</text:span></text:p>
      <text:p text:style-name="P426"><text:span text:style-name="T427">21</text:span><text:span text:style-name="T428">.</text:span><text:span text:style-name="T429"><text:tab/>Draudžiam</text:span><text:span text:style-name="T430">a skystąjį mėšlą ir srutas skleisti arčiau kaip 2 m iki melioracijos griovių viršutinių briaunų.</text:span></text:p>
      <text:p text:style-name="P431"><text:span text:style-name="T432">22</text:span><text:span text:style-name="T433">.</text:span><text:span text:style-name="T434"><text:tab/>Mėšlo ir (ar) srutų skleidimo normos, atsižvelgiant į laikomų SG skaičių, pateiktos Reikalavimų aprašo priede.</text:span></text:p>
      <text:p text:style-name="P435"><text:span text:style-name="T436">23</text:span><text:span text:style-name="T437">.</text:span><text:span text:style-name="T438"><text:tab/></text:span><text:span text:style-name="T439">Asmuo, tręšiantis mėšlu ir (ar)<text:s/></text:span><text:span text:style-name="T440">srutomis daugiau kaip 30 ha žemės ūkio naudmenų per kalendorinius metus, privalo turėti Reikalavimų aprašo 24 punkte nustatytus reikalavimus atitinkantį tręšimo planą ir jį vykdyti.<text:s/></text:span></text:p>
      <text:p text:style-name="P441"><text:span text:style-name="T442">24</text:span><text:span text:style-name="T443">.</text:span><text:span text:style-name="T444"><text:tab/>Tręšimo planas (toliau – Planas) turi būti sudarytas kiekvienais<text:s/></text:span><text:span text:style-name="T445">metais prieš pradedant laukų tręšimą mėšlu ir (ar) srutomis ir teikiamas kontroliuojančiai institucijai</text:span><text:span text:style-name="T446"><text:s/></text:span><text:span text:style-name="T447">jos prašymu. Plane turi būti:</text:span></text:p>
      <text:p text:style-name="P448"><text:span text:style-name="T449">24.1</text:span><text:span text:style-name="T450">.</text:span><text:span text:style-name="T451"><text:tab/>tręšiamų laukų žemėlapiai su pažymėtomis paviršinių vandens telkinių apsauginėmis zonomis ir pakrančių apsauginėmi</text:span><text:span text:style-name="T452">s juostomis, vandenviečių sanitarinėmis apsauginėmis zonomis, vandens kaptažo įrenginiais;</text:span><text:span text:style-name="T453"><text:s/></text:span></text:p>
      <text:p text:style-name="P454"><text:span text:style-name="T455">24.2</text:span><text:span text:style-name="T456">.</text:span><text:span text:style-name="T457"><text:tab/></text:span><text:span text:style-name="T458">tręšimo darbų kalendorinis grafikas, nurodant konkretų tręšimo mėnesį</text:span><text:span text:style-name="T459">;</text:span></text:p>
      <text:p text:style-name="P460"><text:span text:style-name="T461">24.3</text:span><text:span text:style-name="T462">.</text:span><text:span text:style-name="T463"><text:tab/></text:span><text:span text:style-name="T464">dirvožemio tyrimų arba monitoringo ne senesnių kaip 3 metų duomenys apie<text:s/></text:span><text:span text:style-name="T465">mineralinio azoto ir judriojo fosforo kiekį dirvožemyje</text:span><text:span text:style-name="T466">;</text:span></text:p>
      <text:p text:style-name="P467"><text:span text:style-name="T468">24.4</text:span><text:span text:style-name="T469">.</text:span><text:span text:style-name="T470"><text:tab/>numatomas panaudoti mėšlo ir srutų kiekis;</text:span></text:p>
      <text:p text:style-name="P471"><text:span text:style-name="T472">24.5</text:span><text:span text:style-name="T473">.</text:span><text:span text:style-name="T474"><text:tab/>apskaičiuota augalų mitybai užtikrinti reikalingų planuojamam derliui išauginti maisto medžiagų visuma (metinė tręšimo norma,<text:s/></text:span><text:span text:style-name="T475">vienkartinė tręšimo norma, MSA ir VSA).</text:span></text:p>
      <text:p text:style-name="P476"><text:span text:style-name="T477">25</text:span><text:span text:style-name="T478">.</text:span><text:span text:style-name="T479"><text:tab/>Asmuo, vienoje vietoje</text:span><text:span text:style-name="T480"><text:s/></text:span><text:span text:style-name="T481">(tvarte ar tvartų grupėje)</text:span><text:span text:style-name="T482"><text:s/></text:span><text:span text:style-name="T483">laikantis</text:span><text:span text:style-name="T484"><text:s/></text:span><text:span text:style-name="T485">daugiau kaip 1 200 SG, turi parengti mėšlo ir srutų</text:span><text:span text:style-name="T486"><text:s/></text:span><text:span text:style-name="T487">tvarkymo planą, kuriame būtų numatyta ne mažiau kaip 75 proc. viso susidariusio mėšlo ir (ar)<text:s/></text:span><text:span text:style-name="T488">srutų kiekio. Planas teikiamas<text:s/></text:span><text:span text:style-name="T489">kontroliuojančiai institucijai</text:span><text:span text:style-name="T490"><text:s/></text:span><text:span text:style-name="T491">jos prašymu.</text:span><text:span text:style-name="T492"><text:s/>Plane turi būti informacija apie:</text:span></text:p>
      <text:p text:style-name="P493"><text:span text:style-name="T494">25.1</text:span><text:span text:style-name="T495">.</text:span><text:span text:style-name="T496"><text:tab/>susidarančio mėšlo ir (ar) srutų kiekį;<text:s/></text:span></text:p>
      <text:p text:style-name="P497"><text:span text:style-name="T498">25.2</text:span><text:span text:style-name="T499">.</text:span><text:span text:style-name="T500"><text:tab/>valdomos žemės plotą;</text:span></text:p>
      <text:p text:style-name="P501"><text:span text:style-name="T502">25.3</text:span><text:span text:style-name="T503">.</text:span><text:span text:style-name="T504"><text:tab/>sudarytas sutartis su kitais žemės valdytojais arba asme</text:span><text:span text:style-name="T505">nimis dėl mėšlo ir (ar) srutų naudojimo tręšimui ar kitokiam naudojimui (pvz., komposto, biodujų gamybai).</text:span></text:p>
      <text:p text:style-name="P506"><text:span text:style-name="T507">26</text:span><text:span text:style-name="T508">. Reikalavimų aprašo 25</text:span><text:span text:style-name="T509"><text:s/></text:span><text:span text:style-name="T510">punkte nurodytas asmuo ne daugiau kaip 25 proc. susidariusio mėšlo ir (ar) srutų kiekio gali realizuoti 27 punkte nus</text:span><text:span text:style-name="T511">tatyta tvarka.</text:span></text:p>
      <text:p text:style-name="P512"><text:span text:style-name="T513">27</text:span><text:span text:style-name="T514">. Kitam asmeniui perduoti 100 ar daugiau tonų mėšlo ir (ar) srutų per kalendorinius metus galima tik pagal rašytinį susitarimą (sutartį),</text:span><text:span text:style-name="T515"><text:s/></text:span><text:span text:style-name="T516">o perėmėjas perimtą mėšlą ar srutas privalo tvarkyti laikydamasis</text:span><text:span text:style-name="T517"><text:s/></text:span><text:span text:style-name="T518">Reikalavimų apraše ar Lietuvos<text:s/></text:span><text:span text:style-name="T519">Respublikos</text:span><text:span text:style-name="T520"><text:s/>energetikos ministro 2012 m. gruodžio 21 d. įsakyme Nr. 1-273 „Dėl biodujų gamybos įrenginių konstrukcijų įrengimo ir eksploatavimo techninių taisyklių patvirtinimo“ ar<text:s/></text:span><text:span text:style-name="T521">2009 m. spalio 21 d. Europos Parlamento ir Tarybos reglamente (EB) Nr. 1069/2009, kuriuo nustatomos žmonėms vartoti neskirtų šalutinių gyvūninių produktų ir jų gaminių sveikumo taisyklės ir panaikinamas Reglamentas (EB) Nr. 1774/2002<text:s/></text:span><text:span text:style-name="T522">(Šalutinių gyvūninių p</text:span><text:span text:style-name="T523">roduktų reglamentas)</text:span><text:span text:style-name="T524"><text:s/>(OL 2009 L 300, p. 1) ar 2011 m. vasario 25 d. Komisijos reglamente (ES) Nr. 142/2011, kuriuo įgyvendinami Europos Parlamento ir Tarybos reglamentas (EB) Nr. 1069/2009, kuriuo nustatomos žmonėms vartoti neskirtų šalutinių gyvūninių pro</text:span><text:span text:style-name="T525">duktų ir jų gaminių sveikumo taisyklės, ir Tarybos direktyva 97/78/EB dėl tam tikrų mėginių ir priemonių, kuriems netaikomi veterinariniai tikrinimai pasienyje pagal tą direktyvą (OL 2011 L 54, p. 1), su paskutiniais pakeitimais, padarytais<text:s/></text:span><text:span text:style-name="T526">2017 m. liepos<text:s/></text:span><text:span text:style-name="T527">12 d. Komisijos reglamentu (ES) 2017/1262 (OL 2017 L 182, p. 34)</text:span><text:span text:style-name="T528"><text:s/></text:span><text:span text:style-name="T529">nustatytų reikalavimų.<text:s/></text:span><text:span text:style-name="T530">Sutartys teikiamos<text:s/></text:span><text:span text:style-name="T531">kontroliuojančiai institucijai</text:span><text:span text:style-name="T532"><text:s/></text:span><text:span text:style-name="T533">jos prašymu. Tais atvejais, kai asmuo per kalendorinius metus kitam vienam asmeniui perduoda 100 ar daugiau tonų mėšlo</text:span><text:span text:style-name="T534"><text:s/>ir (ar) srutų, sutartyje turi būti nurodomi šie duomenys:</text:span></text:p>
      <text:p text:style-name="P535"><text:span text:style-name="T536">27.</text:span><text:span text:style-name="T537">1</text:span><text:span text:style-name="T538">. fizinio asmens, kuriam perduotas mėšlas ir (ar) srutos, vardas ir pavardė, gyvenamoji vieta ar juridinio asmens, kuriam perduotas mėšlas ir (ar) srutos, pavadinimas, adresas.</text:span><text:span text:style-name="T539"><text:s/>Fizinio asmens</text:span><text:span text:style-name="T540"><text:s/></text:span><text:soft-page-break/><text:span text:style-name="T541">duomenys saugomi ne mažiau kaip 3 metus <text:s/>nuo duomenų registravimo dienos</text:span><text:span text:style-name="T542">, o vėliau sunaikinami įstatymų nustatyta tvarka. Asmens duomenys kaupiami kontrolės tikslais ir tvarkomi Lietuvos Respublikos asmens duomenų teisinės apsaugos įstatymo ir 2016 m. bal</text:span><text:span text:style-name="T543">andžio 27 d. Europos Parlamento ir Tarybos reglamento (ES) 2016/679 dėl fizinių asmenų apsaugos tvarkant asmens duomenis ir dėl laisvo tokių duomenų judėjimo ir kuriuo panaikinama Direktyva 95/46/EB (OL 2016 L 119, p. 1) nustatyta tvarka</text:span><text:span text:style-name="T544">.</text:span></text:p>
      <text:p text:style-name="P545"><text:span text:style-name="T546">27.2</text:span><text:span text:style-name="T547">. mėšlo i</text:span><text:span text:style-name="T548">r (ar) srutų naudojimo vieta</text:span><text:span text:style-name="T549">, nurodant lauko kadastrinį numerį</text:span><text:span text:style-name="T550">.</text:span></text:p>
      <text:p text:style-name="P551"><text:span text:style-name="T552">28</text:span><text:span text:style-name="T553">.<text:s/></text:span><text:span text:style-name="T554">Asmenys, nurodyti Reikalavimų aprašo 23, 25 ir 27 punktuose, turi saugoti teisėto mėšlo ir (ar) srutų panaudojimo, perdavimo arba realizavimo įrodymo dokumentus ne trumpiau kaip trej</text:span><text:span text:style-name="T555">us metus.</text:span></text:p>
      <text:p text:style-name="P556"><text:span text:style-name="T557">29</text:span><text:span text:style-name="T558">.</text:span><text:span text:style-name="T559"><text:tab/></text:span><text:span text:style-name="T560">Paskleistas ant dirvos paviršiaus mėšlas ir srutos turi būti įterpiamos į dirvožemį ne vėliau kaip per 4 valandas</text:span><text:span text:style-name="T561">.</text:span></text:p>
      <text:p text:style-name="P562"><text:span text:style-name="T563">30</text:span><text:span text:style-name="T564">.</text:span><text:span text:style-name="T565"><text:tab/></text:span><text:span text:style-name="T566">Pievoje srutos paskleidžiamos naudojant prikabinamąją žarną ar pavažą arba negiliai ar giliai įpurškiant.</text:span></text:p>
      <text:p text:style-name="P567"><text:span text:style-name="T568">31</text:span><text:span text:style-name="T569">.</text:span><text:span text:style-name="T570"><text:tab/>S</text:span><text:span text:style-name="T571">kystasis mėšlas ir srutos iki tręšiamo lauko gali būti transportuojamos sandariais vamzdynais.</text:span></text:p>
      <text:p text:style-name="P572"><text:span text:style-name="T573">32</text:span><text:span text:style-name="T574">.</text:span><text:span text:style-name="T575"><text:tab/></text:span><text:span text:style-name="T576">Mėšlui ir srutoms paskleisti naudojama specialiai tam skirta techniškai tvarkinga ir saugi technika.<text:s/></text:span></text:p>
      <text:p text:style-name="P577"><text:span text:style-name="T578">33</text:span><text:span text:style-name="T579">.</text:span><text:span text:style-name="T580"><text:tab/></text:span><text:span text:style-name="T581">Tręšiant ariamąją žemę skystuoju mėšlu ir s</text:span><text:span text:style-name="T582">rutomis naudojamos išlaistymo ar tiesioginio įterpimo į dirvą technologijos.<text:s/></text:span></text:p>
      <text:p text:style-name="P583"/>
      <text:p text:style-name="P584"><text:span text:style-name="T585">V</text:span><text:span text:style-name="T586"><text:s/>skyrius</text:span></text:p>
      <text:p text:style-name="P587"><text:span text:style-name="T588">GAMYBINIUOSE PASTATUOSE SUSIDARANČIŲ NUOTEKŲ TVARKYMAS</text:span></text:p>
      <text:p text:style-name="P589"/>
      <text:p text:style-name="P590"><text:span text:style-name="T591">34</text:span><text:span text:style-name="T592">.</text:span><text:span text:style-name="T593"><text:tab/></text:span><text:span text:style-name="T594">Gamybiniuose pastatuose, kuriuose laikomi ūkiniai gyvūnai susidarančios nuotekos turi būti surenkamos ir tvarkomos vadovaujantis<text:s/></text:span><text:span text:style-name="T595">Nuotekų tvarkymo reglamentu arba</text:span><text:span text:style-name="T596"><text:s/>šiais principais:</text:span></text:p>
      <text:p text:style-name="P597"><text:span text:style-name="T598">34.1</text:span><text:span text:style-name="T599">.</text:span><text:span text:style-name="T600"><text:tab/>išvalytos buitinės nuotekos gali būti kaupiamos srutų kauptuvuose ir</text:span><text:span text:style-name="T601"><text:s/>naudojamos laukams tręšti vadovaujantis šiuo Reikalavimų aprašu;</text:span></text:p>
      <text:p text:style-name="P602"><text:span text:style-name="T603">34.2</text:span><text:span text:style-name="T604">.</text:span><text:span text:style-name="T605"><text:tab/>nevalytos buitinės nuotekos gali būti kaupiamos srutų kauptuvuose, jeigu numatomų kaupti nuotekų kiekis per metus neviršys 20 proc. viso per metus susidariusio srutų ar skystojo mė</text:span><text:span text:style-name="T606">šlo kiekio</text:span><text:span text:style-name="T607">. Tokiu atveju mėšlas ir srutos negali būti naudojamos daržų ir sodų tręšimui.</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35</text:span><text:span text:style-name="T617">.</text:span><text:span text:style-name="T618"><text:tab/>Asmenys privalo vykdyti aplinkos monitoringą Lietuvos Respublikos aplinkos monitoringo įstatymo nustatyta tvarka.</text:span></text:p>
      <text:p text:style-name="P619"><text:span text:style-name="T620">36</text:span><text:span text:style-name="T621">.</text:span><text:span text:style-name="T622"><text:tab/>Reikalavimų aprašo nuostatų vykdymą kontroliuoja Lietuvos Respublikos institucijos ir pareigūnai, vykdantys aplinkos apsaugos valstybinę kontrolę ir žemės ūkio veiklos kontrolę.</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Mėšlo ir srutų tvarkymo aplinkosaugos</text:span></text:p>
      <text:p text:style-name="P641">reikalavimų<text:s/>aprašo</text:p>
      <text:p text:style-name="P642">priedas</text:p>
      <text:p text:style-name="P643"/>
      <text:p text:style-name="P644"/>
      <text:p text:style-name="P645"><text:span text:style-name="T646">SUTARTINIŲ GYVULIŲ SKAIČIAUS IR MĖŠLO BEI SRUTŲ SKLEIDIMO PLOTO NUSTATYM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Gyvūnai</text:p>
          </table:table-cell>
          <table:table-cell table:style-name="TableCell659">
            <text:p text:style-name="P660"><text:span text:style-name="T661">Gyvūnų skaičius, atitinkantis vieną</text:span><text:span text:style-name="T662"><text:s/>sutartinį gyvulį (toliau –</text:span><text:span text:style-name="T663"><text:s/>SG)</text:span></text:p>
          </table:table-cell>
          <table:table-cell table:style-name="TableCell664">
            <text:p text:style-name="P665">SG, kurį sudaro vienas gyvūnas</text:p>
          </table:table-cell>
          <table:table-cell table:style-name="TableCell666">
            <text:p text:style-name="P667"><text:span text:style-name="T668">Skleidimo plotas, ha</text:span><text:span text:style-name="T669">*</text:span></text:p>
          </table:table-cell>
        </table:table-row>
        <table:table-row table:style-name="TableRow670">
          <table:table-cell table:style-name="TableCell671">
            <text:p text:style-name="P672">1.</text:p>
          </table:table-cell>
          <table:table-cell table:style-name="TableCell673">
            <text:p text:style-name="P674">Paršavedės (su<text:s/>paršeliais žindukliais), kuiliai</text:p>
          </table:table-cell>
          <table:table-cell table:style-name="TableCell675">
            <text:p text:style-name="P676">2,9</text:p>
          </table:table-cell>
          <table:table-cell table:style-name="TableCell677">
            <text:p text:style-name="P678">0,35</text:p>
          </table:table-cell>
          <table:table-cell table:style-name="TableCell679">
            <text:p text:style-name="P680">0,21</text:p>
          </table:table-cell>
        </table:table-row>
        <table:table-row table:style-name="TableRow681">
          <table:table-cell table:style-name="TableCell682">
            <text:p text:style-name="P683">2.</text:p>
          </table:table-cell>
          <table:table-cell table:style-name="TableCell684">
            <text:p text:style-name="P685">Paršeliai nuo 7 kg iki 32 kg (3 mėn.)</text:p>
          </table:table-cell>
          <table:table-cell table:style-name="TableCell686">
            <text:p text:style-name="P687">100</text:p>
          </table:table-cell>
          <table:table-cell table:style-name="TableCell688">
            <text:p text:style-name="P689">0,01</text:p>
          </table:table-cell>
          <table:table-cell table:style-name="TableCell690">
            <text:p text:style-name="P691">0,006</text:p>
          </table:table-cell>
        </table:table-row>
        <table:table-row table:style-name="TableRow692">
          <table:table-cell table:style-name="TableCell693">
            <text:p text:style-name="P694">3.</text:p>
          </table:table-cell>
          <table:table-cell table:style-name="TableCell695">
            <text:p text:style-name="P696">Kiaulės nuo 3 iki 8 mėn.</text:p>
          </table:table-cell>
          <table:table-cell table:style-name="TableCell697">
            <text:p text:style-name="P698">10</text:p>
          </table:table-cell>
          <table:table-cell table:style-name="TableCell699">
            <text:p text:style-name="P700">0,1</text:p>
          </table:table-cell>
          <table:table-cell table:style-name="TableCell701">
            <text:p text:style-name="P702">0,06</text:p>
          </table:table-cell>
        </table:table-row>
        <table:table-row table:style-name="TableRow703">
          <table:table-cell table:style-name="TableCell704">
            <text:p text:style-name="P705">4.</text:p>
          </table:table-cell>
          <table:table-cell table:style-name="TableCell706">
            <text:p text:style-name="P707">Kiaulės nuo 8 mėn.</text:p>
          </table:table-cell>
          <table:table-cell table:style-name="TableCell708">
            <text:p text:style-name="P709">9,1</text:p>
          </table:table-cell>
          <table:table-cell table:style-name="TableCell710">
            <text:p text:style-name="P711">0,11</text:p>
          </table:table-cell>
          <table:table-cell table:style-name="TableCell712">
            <text:p text:style-name="P713">0,065</text:p>
          </table:table-cell>
        </table:table-row>
        <table:table-row table:style-name="TableRow714">
          <table:table-cell table:style-name="TableCell715">
            <text:p text:style-name="P716">5.</text:p>
          </table:table-cell>
          <table:table-cell table:style-name="TableCell717">
            <text:p text:style-name="P718">Karvės, buliai</text:p>
          </table:table-cell>
          <table:table-cell table:style-name="TableCell719">
            <text:p text:style-name="P720">1</text:p>
          </table:table-cell>
          <table:table-cell table:style-name="TableCell721">
            <text:p text:style-name="P722">1</text:p>
          </table:table-cell>
          <table:table-cell table:style-name="TableCell723">
            <text:p text:style-name="P724">0,59</text:p>
          </table:table-cell>
        </table:table-row>
        <table:table-row table:style-name="TableRow725">
          <table:table-cell table:style-name="TableCell726">
            <text:p text:style-name="P727">6.</text:p>
          </table:table-cell>
          <table:table-cell table:style-name="TableCell728">
            <text:p text:style-name="P729">Veršeliai iki 1 m.</text:p>
          </table:table-cell>
          <table:table-cell table:style-name="TableCell730">
            <text:p text:style-name="P731">4</text:p>
          </table:table-cell>
          <table:table-cell table:style-name="TableCell732">
            <text:p text:style-name="P733">0,25</text:p>
          </table:table-cell>
          <table:table-cell table:style-name="TableCell734">
            <text:p text:style-name="P735">0,15</text:p>
          </table:table-cell>
        </table:table-row>
        <table:table-row table:style-name="TableRow736">
          <table:table-cell table:style-name="TableCell737">
            <text:p text:style-name="P738">7.</text:p>
          </table:table-cell>
          <table:table-cell table:style-name="TableCell739">
            <text:p text:style-name="P740">Galvijai (prieauglis) nuo 1 iki 2 m.</text:p>
          </table:table-cell>
          <table:table-cell table:style-name="TableCell741">
            <text:p text:style-name="P742">1,4</text:p>
          </table:table-cell>
          <table:table-cell table:style-name="TableCell743">
            <text:p text:style-name="P744">0,7</text:p>
          </table:table-cell>
          <table:table-cell table:style-name="TableCell745">
            <text:p text:style-name="P746">0,41</text:p>
          </table:table-cell>
        </table:table-row>
        <table:table-row table:style-name="TableRow747">
          <table:table-cell table:style-name="TableCell748">
            <text:p text:style-name="P749">8.</text:p>
          </table:table-cell>
          <table:table-cell table:style-name="TableCell750">
            <text:p text:style-name="P751">Taurieji elniai</text:p>
          </table:table-cell>
          <table:table-cell table:style-name="TableCell752">
            <text:p text:style-name="P753">5</text:p>
          </table:table-cell>
          <table:table-cell table:style-name="TableCell754">
            <text:p text:style-name="P755">0,2</text:p>
          </table:table-cell>
          <table:table-cell table:style-name="TableCell756">
            <text:p text:style-name="P757">0,12</text:p>
          </table:table-cell>
        </table:table-row>
        <table:table-row table:style-name="TableRow758">
          <table:table-cell table:style-name="TableCell759">
            <text:p text:style-name="P760">9.</text:p>
          </table:table-cell>
          <table:table-cell table:style-name="TableCell761">
            <text:p text:style-name="P762">Danieliai, dėmėtieji elniai</text:p>
          </table:table-cell>
          <table:table-cell table:style-name="TableCell763">
            <text:p text:style-name="P764">9</text:p>
          </table:table-cell>
          <table:table-cell table:style-name="TableCell765">
            <text:p text:style-name="P766">0,11</text:p>
          </table:table-cell>
          <table:table-cell table:style-name="TableCell767">
            <text:p text:style-name="P768">0,06</text:p>
          </table:table-cell>
        </table:table-row>
        <table:table-row table:style-name="TableRow769">
          <table:table-cell table:style-name="TableCell770">
            <text:p text:style-name="P771">10.</text:p>
          </table:table-cell>
          <table:table-cell table:style-name="TableCell772">
            <text:p text:style-name="P773">Bizonai, stumbrai</text:p>
          </table:table-cell>
          <table:table-cell table:style-name="TableCell774">
            <text:p text:style-name="P775">1,7</text:p>
          </table:table-cell>
          <table:table-cell table:style-name="TableCell776">
            <text:p text:style-name="P777">0,6</text:p>
          </table:table-cell>
          <table:table-cell table:style-name="TableCell778">
            <text:p text:style-name="P779">0,4</text:p>
          </table:table-cell>
        </table:table-row>
        <table:table-row table:style-name="TableRow780">
          <table:table-cell table:style-name="TableCell781">
            <text:p text:style-name="P782">11.</text:p>
          </table:table-cell>
          <table:table-cell table:style-name="TableCell783">
            <text:p text:style-name="P784">Avys, ožkos</text:p>
          </table:table-cell>
          <table:table-cell table:style-name="TableCell785">
            <text:p text:style-name="P786">14</text:p>
          </table:table-cell>
          <table:table-cell table:style-name="TableCell787">
            <text:p text:style-name="P788">0,07</text:p>
          </table:table-cell>
          <table:table-cell table:style-name="TableCell789">
            <text:p text:style-name="P790">0,041</text:p>
          </table:table-cell>
        </table:table-row>
        <table:table-row table:style-name="TableRow791">
          <table:table-cell table:style-name="TableCell792">
            <text:p text:style-name="P793">12.</text:p>
          </table:table-cell>
          <table:table-cell table:style-name="TableCell794">
            <text:p text:style-name="P795">Arkliai nuo 1 m.</text:p>
          </table:table-cell>
          <table:table-cell table:style-name="TableCell796">
            <text:p text:style-name="P797">1</text:p>
          </table:table-cell>
          <table:table-cell table:style-name="TableCell798">
            <text:p text:style-name="P799">1</text:p>
          </table:table-cell>
          <table:table-cell table:style-name="TableCell800">
            <text:p text:style-name="P801">0,59</text:p>
          </table:table-cell>
        </table:table-row>
        <table:table-row table:style-name="TableRow802">
          <table:table-cell table:style-name="TableCell803">
            <text:p text:style-name="P804">13.</text:p>
          </table:table-cell>
          <table:table-cell table:style-name="TableCell805">
            <text:p text:style-name="P806">Kumeliukai iki 1 m.</text:p>
          </table:table-cell>
          <table:table-cell table:style-name="TableCell807">
            <text:p text:style-name="P808">2,5</text:p>
          </table:table-cell>
          <table:table-cell table:style-name="TableCell809">
            <text:p text:style-name="P810">0,4</text:p>
          </table:table-cell>
          <table:table-cell table:style-name="TableCell811">
            <text:p text:style-name="P812">0,24</text:p>
          </table:table-cell>
        </table:table-row>
        <table:table-row table:style-name="TableRow813">
          <table:table-cell table:style-name="TableCell814">
            <text:p text:style-name="P815">14.</text:p>
          </table:table-cell>
          <table:table-cell table:style-name="TableCell816">
            <text:p text:style-name="P817">Vištos (dedeklės)</text:p>
          </table:table-cell>
          <table:table-cell table:style-name="TableCell818">
            <text:p text:style-name="P819">140</text:p>
          </table:table-cell>
          <table:table-cell table:style-name="TableCell820">
            <text:p text:style-name="P821">0,007</text:p>
          </table:table-cell>
          <table:table-cell table:style-name="TableCell822">
            <text:p text:style-name="P823">0,0041</text:p>
          </table:table-cell>
        </table:table-row>
        <table:table-row table:style-name="TableRow824">
          <table:table-cell table:style-name="TableCell825">
            <text:p text:style-name="P826">15.</text:p>
          </table:table-cell>
          <table:table-cell table:style-name="TableCell827">
            <text:p text:style-name="P828">Vištų (dedeklių) prieauglis</text:p>
          </table:table-cell>
          <table:table-cell table:style-name="TableCell829">
            <text:p text:style-name="P830">1600</text:p>
          </table:table-cell>
          <table:table-cell table:style-name="TableCell831">
            <text:p text:style-name="P832">0,00063</text:p>
          </table:table-cell>
          <table:table-cell table:style-name="TableCell833">
            <text:p text:style-name="P834">0,00037</text:p>
          </table:table-cell>
        </table:table-row>
        <table:table-row table:style-name="TableRow835">
          <table:table-cell table:style-name="TableCell836">
            <text:p text:style-name="P837">16.</text:p>
          </table:table-cell>
          <table:table-cell table:style-name="TableCell838">
            <text:p text:style-name="P839">Broileriai (mėsiniai)</text:p>
          </table:table-cell>
          <table:table-cell table:style-name="TableCell840">
            <text:p text:style-name="P841">2500</text:p>
          </table:table-cell>
          <table:table-cell table:style-name="TableCell842">
            <text:p text:style-name="P843">0,0004</text:p>
          </table:table-cell>
          <table:table-cell table:style-name="TableCell844">
            <text:p text:style-name="P845">0,00024</text:p>
          </table:table-cell>
        </table:table-row>
        <table:table-row table:style-name="TableRow846">
          <table:table-cell table:style-name="TableCell847">
            <text:p text:style-name="P848">17.</text:p>
          </table:table-cell>
          <table:table-cell table:style-name="TableCell849">
            <text:p text:style-name="P850">Kalakutai (auginami iki 70 d. amžiaus)</text:p>
          </table:table-cell>
          <table:table-cell table:style-name="TableCell851">
            <text:p text:style-name="P852">157</text:p>
          </table:table-cell>
          <table:table-cell table:style-name="TableCell853">
            <text:p text:style-name="P854">0,0064</text:p>
          </table:table-cell>
          <table:table-cell table:style-name="TableCell855">
            <text:p text:style-name="P856">0,0038</text:p>
          </table:table-cell>
        </table:table-row>
        <table:table-row table:style-name="TableRow857">
          <table:table-cell table:style-name="TableCell858">
            <text:p text:style-name="P859">18.</text:p>
          </table:table-cell>
          <table:table-cell table:style-name="TableCell860">
            <text:p text:style-name="P861">Kalakutai (auginami iki 133 d. amžiaus)</text:p>
          </table:table-cell>
          <table:table-cell table:style-name="TableCell862">
            <text:p text:style-name="P863">75</text:p>
          </table:table-cell>
          <table:table-cell table:style-name="TableCell864">
            <text:p text:style-name="P865">0,0133</text:p>
          </table:table-cell>
          <table:table-cell table:style-name="TableCell866">
            <text:p text:style-name="P867">0,0078</text:p>
          </table:table-cell>
        </table:table-row>
        <table:table-row table:style-name="TableRow868">
          <table:table-cell table:style-name="TableCell869">
            <text:p text:style-name="P870">19.</text:p>
          </table:table-cell>
          <table:table-cell table:style-name="TableCell871">
            <text:p text:style-name="P872">Antys</text:p>
          </table:table-cell>
          <table:table-cell table:style-name="TableCell873">
            <text:p text:style-name="P874">116</text:p>
          </table:table-cell>
          <table:table-cell table:style-name="TableCell875">
            <text:p text:style-name="P876">0,0086</text:p>
          </table:table-cell>
          <table:table-cell table:style-name="TableCell877">
            <text:p text:style-name="P878">0,0051</text:p>
          </table:table-cell>
        </table:table-row>
        <table:table-row table:style-name="TableRow879">
          <table:table-cell table:style-name="TableCell880">
            <text:p text:style-name="P881">20.</text:p>
          </table:table-cell>
          <table:table-cell table:style-name="TableCell882">
            <text:p text:style-name="P883">Žąsys</text:p>
          </table:table-cell>
          <table:table-cell table:style-name="TableCell884">
            <text:p text:style-name="P885">63</text:p>
          </table:table-cell>
          <table:table-cell table:style-name="TableCell886">
            <text:p text:style-name="P887">0,016</text:p>
          </table:table-cell>
          <table:table-cell table:style-name="TableCell888">
            <text:p text:style-name="P889">0,009</text:p>
          </table:table-cell>
        </table:table-row>
        <table:table-row table:style-name="TableRow890">
          <table:table-cell table:style-name="TableCell891">
            <text:p text:style-name="P892">21.</text:p>
          </table:table-cell>
          <table:table-cell table:style-name="TableCell893">
            <text:p text:style-name="P894">Triušiai (patinai ir patelės su prieaugliu iki atjunkymo)</text:p>
          </table:table-cell>
          <table:table-cell table:style-name="TableCell895">
            <text:p text:style-name="P896">40</text:p>
          </table:table-cell>
          <table:table-cell table:style-name="TableCell897">
            <text:p text:style-name="P898">0,025</text:p>
          </table:table-cell>
          <table:table-cell table:style-name="TableCell899">
            <text:p text:style-name="P900">0,015</text:p>
          </table:table-cell>
        </table:table-row>
        <table:table-row table:style-name="TableRow901">
          <table:table-cell table:style-name="TableCell902">
            <text:p text:style-name="P903">22.</text:p>
          </table:table-cell>
          <table:table-cell table:style-name="TableCell904">
            <text:p text:style-name="P905">Šinšilos</text:p>
          </table:table-cell>
          <table:table-cell table:style-name="TableCell906">
            <text:p text:style-name="P907">714</text:p>
          </table:table-cell>
          <table:table-cell table:style-name="TableCell908">
            <text:p text:style-name="P909">0,0014</text:p>
          </table:table-cell>
          <table:table-cell table:style-name="TableCell910">
            <text:p text:style-name="P911">0,00083</text:p>
          </table:table-cell>
        </table:table-row>
        <table:table-row table:style-name="TableRow912">
          <table:table-cell table:style-name="TableCell913">
            <text:p text:style-name="P914">23.</text:p>
          </table:table-cell>
          <table:table-cell table:style-name="TableCell915">
            <text:p text:style-name="P916">Audinės/kiaunės (vyresnės kaip 10 mėn.)</text:p>
          </table:table-cell>
          <table:table-cell table:style-name="TableCell917">
            <text:p text:style-name="P918">40</text:p>
          </table:table-cell>
          <table:table-cell table:style-name="TableCell919">
            <text:p text:style-name="P920">0,025</text:p>
          </table:table-cell>
          <table:table-cell table:style-name="TableCell921">
            <text:p text:style-name="P922">0,015</text:p>
          </table:table-cell>
        </table:table-row>
        <table:table-row table:style-name="TableRow923">
          <table:table-cell table:style-name="TableCell924">
            <text:p text:style-name="P925">24.</text:p>
          </table:table-cell>
          <table:table-cell table:style-name="TableCell926">
            <text:p text:style-name="P927">Lapės<text:s/>(vyresnės kaip 10 mėn.)</text:p>
          </table:table-cell>
          <table:table-cell table:style-name="TableCell928">
            <text:p text:style-name="P929">15</text:p>
          </table:table-cell>
          <table:table-cell table:style-name="TableCell930">
            <text:p text:style-name="P931">0,067</text:p>
          </table:table-cell>
          <table:table-cell table:style-name="TableCell932">
            <text:p text:style-name="P933">0,039</text:p>
          </table:table-cell>
        </table:table-row>
        <table:table-row table:style-name="TableRow934">
          <table:table-cell table:style-name="TableCell935">
            <text:p text:style-name="P936">25.</text:p>
          </table:table-cell>
          <table:table-cell table:style-name="TableCell937">
            <text:p text:style-name="P938">Stručiai (suaugę gyvūnai)</text:p>
          </table:table-cell>
          <table:table-cell table:style-name="TableCell939">
            <text:p text:style-name="P940">2,5</text:p>
          </table:table-cell>
          <table:table-cell table:style-name="TableCell941">
            <text:p text:style-name="P942">0,4</text:p>
          </table:table-cell>
          <table:table-cell table:style-name="TableCell943">
            <text:p text:style-name="P944">0,24</text:p>
          </table:table-cell>
        </table:table-row>
        <table:table-row table:style-name="TableRow945">
          <table:table-cell table:style-name="TableCell946">
            <text:p text:style-name="P947">26.</text:p>
          </table:table-cell>
          <table:table-cell table:style-name="TableCell948">
            <text:p text:style-name="P949">Putpelės dedeklės</text:p>
          </table:table-cell>
          <table:table-cell table:style-name="TableCell950">
            <text:p text:style-name="P951">450</text:p>
          </table:table-cell>
          <table:table-cell table:style-name="TableCell952">
            <text:p text:style-name="P953">0,0022</text:p>
          </table:table-cell>
          <table:table-cell table:style-name="TableCell954">
            <text:p text:style-name="P955">0,0013</text:p>
          </table:table-cell>
        </table:table-row>
        <table:table-row table:style-name="TableRow956">
          <table:table-cell table:style-name="TableCell957">
            <text:p text:style-name="P958">27.</text:p>
          </table:table-cell>
          <table:table-cell table:style-name="TableCell959">
            <text:p text:style-name="P960">Mėsinės putpelės</text:p>
          </table:table-cell>
          <table:table-cell table:style-name="TableCell961">
            <text:p text:style-name="P962">4800</text:p>
          </table:table-cell>
          <table:table-cell table:style-name="TableCell963">
            <text:p text:style-name="P964">0,000208</text:p>
          </table:table-cell>
          <table:table-cell table:style-name="TableCell965">
            <text:p text:style-name="P966">0,00012</text:p>
          </table:table-cell>
        </table:table-row>
      </table:table>
      <text:p text:style-name="Normal"><text:span text:style-name="T967">*</text:span><text:span text:style-name="T968">Skleidimo plotas apskaičiuojamas vienam SG.</text:span></text:p>
      <text:p text:style-name="P969"/>
      <text:p text:style-name="P9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07-02T05:56:00Z</meta:creation-date>
    <dc:date>2019-07-02T05:56:00Z</dc:date>
    <meta:print-date>2019-06-19T06:49:00Z</meta:print-date>
    <meta:template xlink:href="Normal.dotm" xlink:type="simple"/>
    <meta:editing-cycles>2</meta:editing-cycles>
    <meta:editing-duration>PT0S</meta:editing-duration>
    <meta:document-statistic meta:page-count="7" meta:paragraph-count="160" meta:word-count="2630" meta:character-count="21040" meta:row-count="599" meta:non-whitespace-character-count="18570"/>
  </office:meta>
</office:document-meta>
</file>