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8" style:parent-style-name="Normal" style:family="paragraph">
      <style:paragraph-properties fo:text-align="center" fo:line-height="115%"/>
      <style:text-properties style:font-weight-complex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833in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<text:span text:style-name="T17">Dėl Prienų rajono savivaldybės tarybos 2014 m. vasario 13 d. sprendimo Nr. T3-20 „DĖL negyvenamųjų patalpų panaudos“ pakeitimo</text:span></text:p>
      <text:p text:style-name="P18"/>
      <text:p text:style-name="P19"><text:span text:style-name="T20">2018<text:s/></text:span><text:span text:style-name="T21">m. vasario <text:s/>6</text:span><text:span text:style-name="T22"><text:s text:c="2"/></text:span><text:span text:style-name="T23">d</text:span><text:span text:style-name="T24">. N</text:span><text:span text:style-name="T25">r</text:span><text:span text:style-name="T26">. T1-29</text:span></text:p>
      <text:p text:style-name="P27">Prienai</text:p>
      <text:p text:style-name="P28"/>
      <text:p text:style-name="P29"><text:span text:style-name="T30">Vadovaudamasi Lietuvos Respublikos<text:s/></text:span><text:span text:style-name="T31">vietos savivaldos įstatymo 16 straipsnio 2 dalies 26 punktu, 48 straipsnio 2 dalimi, Lietuvos Respublikos valstybės ir savivaldybių turto valdymo, naudojimo ir disponavimo juo įstatymo 12 straipsnio 1 dalimi,</text:span><text:s/>Prienų rajono savivaldybei nuosavybės teise priklausančio turto valdymo, naudojimo ir disponavimo juo tvarkos aprašo, patvirtinto Prienų rajono savivaldybės tarybos 2017 m. vasario 15 d. sprendimu Nr. T3-12 „<text:span text:style-name="T32">Dėl Prienų rajono savivaldybei nuosavybės teise priklausanči</text:span><text:span text:style-name="T33">o turto valdymo, naudojimo ir disponavimo juo tvarkos aprašo ir Prienų rajono savivaldybės materialiojo turto viešo nuomos konkurso organizavimo taisyklių patvirtinimo“,</text:span><text:s/>10 punktu ir atsižvelgdama į Lietuvos Respublikos generalinės prokuratūros 2018-01-29<text:s/>raštą Nr. 17.2-637, Prienų rajono savivaldybės taryba<text:s/><text:span text:style-name="T34">nusprendžia:</text:span></text:p>
      <text:p text:style-name="P35"><text:span text:style-name="T36">1</text:span><text:span text:style-name="T37">.</text:span><text:span text:style-name="T38"><text:tab/>Pakeisti Prienų rajono savivaldybės tarybos 2014 m. vasario 13 d. sprendimą <text:s text:c="20"/>Nr. T3-20<text:s/></text:span><text:span text:style-name="T39">„Dėl negyvenamųjų patalpų panaudos“</text:span><text:span text:style-name="T40"><text:s/></text:span><text:span text:style-name="T41">ir 1.1.2 papunktį pripažinti netekusiu gal</text:span><text:span text:style-name="T42">ios.</text:span></text:p>
      <text:p text:style-name="P43"><text:span text:style-name="T44">2</text:span><text:span text:style-name="T45">. Įgalioti Prienų rajono savivaldybės administracijos direktorių pasirašyti su Lietuvos Respublikos generaline prokuratūra papildomą susitarimą prie 2014 m. kovo 3 d. Savivaldybės nekilnojamojo turto panaudos sutarties Nr. (9.28)-D1-2014/133/9.11</text:span><text:span text:style-name="T46">-4.</text:span></text:p>
      <text:p text:style-name="P47"><text:span text:style-name="T48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49">Laisvės al. 36,<text:s/></text:span><text:span text:style-name="T50">Kaunas</text:span><text:span text:style-name="T51">) arba Regionų apygardos administraciniam teismui bet kuriuose teismo rūmuose (Šiaulių rūmai, Dvaro g. 80, Šiauliai; Panevėžio rūmai,</text:span><text:span text:style-name="T52"><text:s/></text:span><text:span text:style-name="T53">Respublikos g. 62, Panevėžys; Klaipėdos rūmai,</text:span><text:span text:style-name="T54"><text:s/></text:span><text:span text:style-name="T55">Galinio Pylimo g. 9, Klaipėda; Kauno rūmai,</text:span><text:span text:style-name="T56"><text:s/></text:span><text:span text:style-name="T57">A. Mickevičiaus g. 8A, Ka</text:span><text:span text:style-name="T58">unas).</text:span></text:p>
      <text:p text:style-name="P59"/>
      <text:p text:style-name="P60"/>
      <text:p text:style-name="P61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8-02-06T11:58:00Z</meta:creation-date>
    <dc:date>2018-02-06T11:58:00Z</dc:date>
    <meta:print-date>2018-01-30T07:1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3" meta:character-count="2038" meta:row-count="94" meta:non-whitespace-character-count="1796"/>
  </office:meta>
</office:document-meta>
</file>