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5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="TimesLT" fo:font-size="13pt" style:font-size-asian="13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1in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Projektas</text:p>
      <text:p text:style-name="P14">KAUNO RAJONO SAVIVALDYBĖS TARYBA</text:p>
      <text:p text:style-name="P15"/>
      <text:p text:style-name="P16">SPRENDIMAS</text:p>
      <text:p text:style-name="P17">DĖL LEIDIMO SBĮ VAIKO GEROVĖS CENTRUI „GYNIA“ ĮSIGYTI TARNYBINĮ LENGVĄJĮ AUTOMOBILĮ</text:p>
      <text:p text:style-name="P18"/>
      <text:p text:style-name="P19">2020 m. rugsėjo 24 d. Nr. TS-</text:p>
      <text:p text:style-name="P20">Kaunas</text:p>
      <text:p text:style-name="P21"/>
      <text:p text:style-name="P22"/>
      <text:p text:style-name="P23"><text:span text:style-name="T24">Vadovaudamasi Lietuvos Respublikos vietos savivaldos įstatymo 16 straipsnio 4 dalimi,<text:s/></text:span><text:span text:style-name="T25">Lietuvos Respublikos biudžetinių įstaigų įstatymo 4 straipsnio 2 dalimi</text:span><text:span text:style-name="T26">, Lietuvos Respublikos Vyriausybės 1998 m. lapkričio 17 d. nutarimo Nr. 1341 „Dėl tarnybinių lengvų</text:span><text:span text:style-name="T27">jų automobilių biudžetinėse įstaigose“ 1.6 ir 5.2.1 papunkčiais ir atsižvelgdama į<text:s/></text:span><text:span text:style-name="T28">SBĮ Vaiko gerovės centro „Gynia“ 2020 m. rugsėjo 2 d. raštą Nr. 6.5.-175 „Dėl<text:s/></text:span><text:span text:style-name="T29">tarnybinio lengvojo automobilio įsigijimo</text:span><text:span text:style-name="T30">“, Kauno rajono savivaldybės taryba <text:s/>n u s p r e n d ž</text:span><text:span text:style-name="T31"><text:s/>i a:</text:span></text:p>
      <text:p text:style-name="P32"><text:span text:style-name="T33">Leisti SBĮ Vaiko gerovės centrui „Gynia“</text:span><text:span text:style-name="T34"><text:s/>įsigyti<text:s/></text:span><text:span text:style-name="T35">ne brangesnį kaip 20 000,00 Eur (su pridėtinės vertės mokesčiu)<text:s/></text:span><text:span text:style-name="T36">tarnybinį lengvąjį<text:s/></text:span><text:span text:style-name="T37">automobilį, turintį 7–8 sėdimas vietas.</text:span></text:p>
      <text:p text:style-name="P38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39"/>
      <text:p text:style-name="P40"/>
      <text:p text:style-name="P41">Savivaldybės meras</text:p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Margarita Venslovienė, tel. (8 37) <text:s/>305 518</text:p>
      <text:p text:style-name="P49"/>
      <text:p text:style-name="P50"><text:span text:style-name="T51">KAUNO RAJONO SAVIVALDYBĖS ADMINISTRACIJOS</text:span></text:p>
      <text:p text:style-name="P52"><text:span text:style-name="T53">SOCIALINĖS PARAMOS<text:s/></text:span><text:span text:style-name="T54">SKYRIUS</text:span></text:p>
      <text:p text:style-name="P55"/>
      <text:p text:style-name="P56"><text:span text:style-name="T57">SAVIVALDYBĖS TARYBOS SPRENDIMO</text:span></text:p>
      <text:p text:style-name="P58">„DĖL LEIDIMO SBĮ VAIKO GEROVĖS CENTRUI „GYNIA“<text:s/></text:p>
      <text:p text:style-name="P59">ĮSIGYTI TARNYBINĮ LENGVĄJĮ AUTOMOBILĮ“</text:p>
      <text:p text:style-name="P60"><text:span text:style-name="T61">PROJEKTO AIŠKINAMASIS RAŠTAS</text:span></text:p>
      <text:p text:style-name="P62"/>
      <text:p text:style-name="P63">2020 m. rugsėjo 4 d.<text:s/></text:p>
      <text:p text:style-name="P64">Kaunas</text:p>
      <text:p text:style-name="P65"/>
      <text:p text:style-name="P66"><text:span text:style-name="T67">1</text:span><text:span text:style-name="T68">. Sprendimo projekto rengimą paskatinusios priežastys, tikslai.<text:s/></text:span></text:p>
      <text:p text:style-name="P69">SBĮ Vaiko gerovės centro „Gynia“ direktorius kreipėsi į Kauno rajono savivaldybę dėl tarnybinio automobilio įsigijimo. Automobilis yra reikalingas steigiamų Bendruomeninių vaikų globos namų (toliau – BVGN) veiklai užtikrinti.<text:s/></text:p>
      <text:p text:style-name="P70"><text:span text:style-name="T71">Sprendimo projekto tikslas – leisti SBĮ Vaiko gerovės centrui „Gynia“ įsigyti<text:s/></text:span><text:span text:style-name="T72">tarnybinį lengvąjį<text:s/></text:span><text:span text:style-name="T73">automobilį.</text:span></text:p>
      <text:p text:style-name="P74"><text:span text:style-name="T75">2</text:span><text:span text:style-name="T76">. Teisinis reglamentavimas (kaip šiuo metu reguliuojami sprendimo projekt</text:span><text:span text:style-name="T77">e aptariami klausimai).<text:s/></text:span></text:p>
      <text:p text:style-name="P78">Lietuvos Respublikos vietos savivaldos įstatymo 16 straipsnio 4 dalis nurodo, kad jeigu teisės aktuose nustatyta papildomų įgaliojimų savivaldybei, sprendimų dėl tokių įgaliojimų vykdymo priėmimo iniciatyva, neperžengiant nustatytų<text:s/>įgaliojimų, priklauso savivaldybės tarybai. Pagal Biudžetinių įstaigų įstatymo 4 straipsnio 2 dalį iš savivaldybės biudžeto išlaikomos biudžetinės įstaigos savininko teises ir pareigas įgyvendina savivaldybės taryba.</text:p>
      <text:p text:style-name="P79"><text:span text:style-name="T80">Lietuvos Respublikos Vyriausybės 1998<text:s/></text:span><text:span text:style-name="T81">m. lapkričio 17 d. nutarimo Nr. 1341 „Dėl tarnybinių lengvųjų automobilių biudžetinėse įstaigose“ 1.6 papunktis nurodo, kad tarnybinius automobilius biudžetinės įstaigos gali įsigyti tik savininko teises ir pareigas įgyvendinančios institucijos leidžiamos.</text:span><text:span text:style-name="T82"><text:s/>Nutarimo 5.2.1 papunktis nurodo, kad iš savivaldybių biudžetų išlaikomos biudžetinės įstaigos ne brangesnius kaip 17 377 Eur (be pridėtinės vertės mokesčio) tarnybinius automobilius, turinčius ne daugiau kaip 5 sėdimas vietas, ir kitus tarnybinius automob</text:span><text:span text:style-name="T83">ilius, ne brangesnius kaip 26 065 Eur (be pridėtinės vertės mokesčio), gali įsigyti tik savininko teises ir pareigas įgyvendinančios institucijos leidžiamos, o brangesnius kaip 17 377 Eur (be pridėtinės vertės mokesčio) tarnybinius automobilius, turinčius<text:s/></text:span><text:span text:style-name="T84">ne daugiau kaip 5 sėdimas vietas, ir kitus tarnybinius automobilius, brangesnius kaip 26 065 Eur (be pridėtinės vertės mokesčio), – tik savivaldybės tarybos leidžiamos.</text:span><text:span text:style-name="T85"><text:s/></text:span></text:p>
      <text:p text:style-name="P86"><text:span text:style-name="T87">3</text:span><text:span text:style-name="T88">. Galimi sprendimo priėmimo padariniai (teigiami ir (ar) neigiami).</text:span></text:p>
      <text:p text:style-name="P89"><text:span text:style-name="T90">Neigiamų prii</text:span><text:span text:style-name="T91">mto projekto padarinių nenumatoma.</text:span><text:span text:style-name="T92"><text:s/></text:span></text:p>
      <text:p text:style-name="P93"><text:span text:style-name="T94">4</text:span><text:span text:style-name="T95">. Keičiamo ar pripažįstamo netekusiu galios Savivaldybės tarybos sprendimo pakeitimų sąrašas.</text:span></text:p>
      <text:p text:style-name="P96"><text:span text:style-name="T97">Nėra.</text:span></text:p>
      <text:p text:style-name="P98"><text:span text:style-name="T99">5</text:span><text:span text:style-name="T100">. Lėšos sprendimui įgyvendinti, jų šaltiniai.</text:span></text:p>
      <text:p text:style-name="P101"><text:span text:style-name="T102">Automobiliui įsigyti bus naudojamos SBĮ Vaiko gerovės centrui „G</text:span><text:span text:style-name="T103">ynia“ skirtos Savivaldybės biudžeto lėšos.</text:span></text:p>
      <text:p text:style-name="P104"><text:span text:style-name="T105">6</text:span><text:span text:style-name="T106">. Būtinumas skelbti sprendimą Teisės aktų ir kituose registruose. Viešinimas.<text:s/></text:span></text:p>
      <text:p text:style-name="P107"><text:span text:style-name="T108">Nereikia.</text:span></text:p>
      <text:p text:style-name="P109"><text:span text:style-name="T110">7</text:span><text:span text:style-name="T111">. Antikorupcinis vertinimas.</text:span></text:p>
      <text:p text:style-name="P112"><text:span text:style-name="T113">Vertinimas nereikalingas</text:span></text:p>
      <text:p text:style-name="P114"><text:span text:style-name="T115">8</text:span><text:span text:style-name="T116">. Numatomo teisinio reguliavimo poveikio vertinimo<text:s/></text:span><text:span text:style-name="T117">rezultatai.</text:span></text:p>
      <text:p text:style-name="P118"><text:span text:style-name="T119">Vertinimas nereikalingas.</text:span></text:p>
      <text:p text:style-name="P120"><text:span text:style-name="T121">9</text:span><text:span text:style-name="T122">. Kiti, sprendimo iniciatorių nuomone, reikalingi pagrindimai ir paaiškinimai.</text:span></text:p>
      <text:p text:style-name="P123"><text:span text:style-name="T124">Būste bus apgyvendinti aštuoni Vaiko gerovės centro „Gynia“ vaikai. Automobilis reikalingas užtikrinti vaikams sveikatos priežiūrą, ug</text:span><text:span text:style-name="T125">dymą ir laisvalaikį.</text:span></text:p>
      <text:p text:style-name="P126"><text:span text:style-name="T127">10</text:span><text:span text:style-name="T128">. Sprendimo projekto rengėjai. Asmuo, atsakingas už sprendimo įvykdymą.</text:span></text:p>
      <text:p text:style-name="P129">Savivaldybės tarybos sprendimą parengė Margarita Venslovienė, Kauno rajono savivaldybės administracijos Socialinės paramos skyriaus vedėja ir Jurgita Kupčinskienė, SBĮ Vaiko gerovės centro „Gynia“ direktorė, kuri yra atsakinga už sprendimo įvykdymą.<text:s/></text:p>
      <text:p text:style-name="P130"/>
      <text:p text:style-name="P131"/>
      <text:p text:style-name="P132"><text:span text:style-name="T133">Socialinės paramos skyriaus vedėja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Margarita Venslovienė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9-09T05:47:00Z</meta:creation-date>
    <dc:date>2020-09-09T05:47:00Z</dc:date>
    <meta:print-date>2017-06-12T07:48:00Z</meta:print-date>
    <meta:template xlink:href="Normal.dotm" xlink:type="simple"/>
    <meta:editing-cycles>2</meta:editing-cycles>
    <meta:editing-duration>PT0S</meta:editing-duration>
    <meta:user-defined meta:name="LabbisDVSAttachmentId">fb38ce2e-977e-4dc2-b9a1-ddbb63bcafd3</meta:user-defined>
    <meta:document-statistic meta:page-count="4" meta:paragraph-count="259" meta:word-count="750" meta:character-count="4677" meta:row-count="523" meta:non-whitespace-character-count="4186"/>
  </office:meta>
</office:document-meta>
</file>