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="TimesLT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="TimesLT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TimesLT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="TimesLT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="TimesLT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<text:span text:style-name="T18">KELIŲ PRIEŽIŪROS IR PLĖTROS PROGRAMOS FINANSAVIMO ĮSTATYMO NR. VIII-2032<text:s/></text:span><text:span text:style-name="T19"><text:s/>9 STRAIPSNIO PAKEITIMO</text:span></text:p>
      <text:p text:style-name="P20">ĮSTATYMAS</text:p>
      <text:p text:style-name="P21"/>
      <text:p text:style-name="P22"/>
      <text:p text:style-name="P23"/>
      <text:p text:style-name="P24"><text:span text:style-name="T25">202</text:span><text:span text:style-name="T26">4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><text:span text:style-name="T36">1</text:span><text:span text:style-name="T37">. straipsnis. 9 straipsnio pakeitimas</text:span></text:p>
      <text:p text:style-name="P38"><text:span text:style-name="T39">1</text:span><text:span text:style-name="T40">.<text:s/></text:span><text:span text:style-name="T41">Pakeisti 9 straipsnio 6<text:s/></text:span><text:span text:style-name="T42">dalį ir ją išdėstyti taip:</text:span></text:p>
      <text:p text:style-name="P43"><text:span text:style-name="T44">„</text:span><text:span text:style-name="T45">6</text:span><text:span text:style-name="T46">. Trejų metų Programos finansavimo lėšų naudojimo sąmatoje šio straipsnio 2 dalyje nustatytoms veikloms, taip pat skoloms (jeigu jų yra) sumokėti ir išlaidoms kompensuoti, kai deklaruojamos patirtos ir apmokėtos išlaidos už p</text:span><text:span text:style-name="T47">raėjusiais finansiniais metais atliktus darbus ir suteiktas paslaugas, kurių vertė neviršijo praėjusiais finansiniais metais planuotų asignavimų, numatoma 33 procentai Programos finansavimo lėšų, iš kurių iki 9 procentų Vyriausybės nustatyta tvarka paskirs</text:span><text:span text:style-name="T48">toma priemiestin</text:span><text:span text:style-name="T49">ė</text:span><text:span text:style-name="T50">ms</text:span><text:span text:style-name="T51"><text:s/></text:span><text:span text:style-name="T52"><text:s/></text:span><text:span text:style-name="T53">(žiedinėms) savivaldybėms<text:s/></text:span><text:span text:style-name="T54">vietinės</text:span><text:span text:style-name="T55">, krašto ar rajoninės</text:span><text:span text:style-name="T56"><text:s/>reikšmės</text:span><text:span text:style-name="T57"><text:s/>didžiausio eismo intensyvumo</text:span><text:span text:style-name="T58"><text:s/>kelių objektams finansuoti, likusi dalis, ne mažiau kaip 91 procentas</text:span><text:span text:style-name="T59">,</text:span><text:span text:style-name="T60">  valstybės įmonės Lietuvos automobilių kelių direkcijos paskirstoma<text:s/></text:span><text:span text:style-name="T61">taip:“</text:span></text:p>
      <text:p text:style-name="P62"/>
      <text:p text:style-name="P63"/>
      <text:section text:name="Sect1" text:style-name="S1"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as</text:p>
        <text:p text:style-name="P71"/>
        <text:p text:style-name="P72"/>
        <text:p text:style-name="Normal">Teik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1T07:58:00Z</meta:creation-date>
    <dc:date>2024-04-11T07:58:00Z</dc:date>
    <meta:print-date>2022-08-31T14:22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2" meta:word-count="169" meta:character-count="1132" meta:row-count="8" meta:non-whitespace-character-count="965"/>
  </office:meta>
</office:document-meta>
</file>