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line-height="150%" fo:text-indent="0.5in">
        <style:tab-stops>
          <style:tab-stop style:type="left" style:position="0.6138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style:line-height-at-least="0.25in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style:line-height-at-least="0.25in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STATUTAS</text:p>
      <text:p text:style-name="P7"><text:span text:style-name="T8">DĖL LIETUVOS RESPUBLIKOS SEIMO STATUTO NR. I-399<text:s/></text:span><text:span text:style-name="T9">70</text:span><text:span text:style-name="T10"><text:s/></text:span><text:span text:style-name="T11">sTRAIPSNIO PAKEITIMO</text:span></text:p>
      <text:p text:style-name="P12"/>
      <text:p text:style-name="P13">2022 m. <text:s text:c="22"/>d. Nr.<text:line-break/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70 straipsnio pakeitimas</text:span></text:p>
      <text:p text:style-name="P21"><text:span text:style-name="T22">1</text:span><text:span text:style-name="T23">. Papildyti 70 straipsnį nauju 9 punktu:</text:span></text:p>
      <text:p text:style-name="P24"><text:span text:style-name="T25">„</text:span><text:span text:style-name="T26">9</text:span><text:span text:style-name="T27">) įvertinus Teisingumo ministerijos išvadą ir dėl jos pateiktas religinės bendrijos pastabas, rengti Seimo nutarimų dėl valstybės pripažinimo suteikimo religinėms bendrijoms,<text:s/></text:span><text:span text:style-name="T28">atsisakymo religinei bendrijai suteikti valstybės pripažinimą ar religinei bendri</text:span><text:span text:style-name="T29">jai suteikto valstybės pripažinimo atšaukimo projektus,<text:s/></text:span><text:span text:style-name="T30">ir juos svarstyti;“.</text:span></text:p>
      <text:p text:style-name="P31"><text:span text:style-name="T32">2</text:span><text:span text:style-name="T33">. Buvusius 70 straipsnio 9, 10 ir <text:s/>11 punktus laikyti atitinkamai 10, 11 ir 12 punktais.<text:s/>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2 m.<text:s/></text:span><text:span text:style-name="T41">gruodžio 1 d.</text:span></text:p>
      <text:p text:style-name="P42"/>
      <text:p text:style-name="P43"/>
      <text:p text:style-name="P44">Seimo Pirminink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50"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s Glodenis</meta:initial-creator>
    <dc:creator>adlibuser</dc:creator>
    <meta:creation-date>2022-09-22T05:03:00Z</meta:creation-date>
    <dc:date>2022-09-22T05:03:00Z</dc: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800" meta:row-count="13" meta:non-whitespace-character-count="709"/>
  </office:meta>
</office:document-meta>
</file>