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 fo:margin-left="3.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s text:c="6"/></text:p>
      <text:h text:style-name="P3" text:outline-level="3"><text:s text:c="18"/>Projektas Nr. XIIP-1960(2)</text:h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h text:style-name="P11" text:outline-level="2">DĖL RIMOS AŽUBALYTĖS SKYRIMO</text:h>
      <text:p text:style-name="P12">LIETUVOS AUKŠČIAUSIOJO TEISMO TEISĖJA</text:p>
      <text:p text:style-name="P13"/>
      <text:p text:style-name="P14"/>
      <text:p text:style-name="P15">2014 m.<text:tab/><text:tab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Konstitucijos 67 straipsnio 10 punktu, 112 straipsnio 2 dalimi i</text:span><text:span text:style-name="T21">r</text:span><text:span text:style-name="T22"><text:s/>atsižvelgdamas į Respublikos Prezidento 2014 m. birželio 20 d. dekretą Nr. 1K</text:span><text:span text:style-name="T23">-</text:span><text:span text:style-name="T24">1859 „Dėl teikimo Lietuvos Respublikos Seimui skirti Rimą Ažubalytę Lietuvos Aukščiausiojo Teismo teisėja“, n u t a r i a:</text:span></text:p>
      <text:p text:style-name="Normal"/>
      <text:p text:style-name="P25"><text:span text:style-name="T26">1</text:span><text:span text:style-name="T27"><text:s/>straipsnis.</text:span></text:p>
      <text:p text:style-name="P28"><text:span text:style-name="T29">Skirti Rimą AŽUBALYTĘ Lietuvos Aukščiausiojo Teismo teisėja.</text:span></text:p>
      <text:p text:style-name="P30"/>
      <text:p text:style-name="P31"/>
      <text:p text:style-name="P32"><text:span text:style-name="T33">2 straipsnis.</text:span></text:p>
      <text:p text:style-name="P34"><text:span text:style-name="T35">Nutarimas įsigalioja 2014 m.</text:span><text:span text:style-name="T36"><text:s/>spalio 21 d.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Normal"/>
      <text:p text:style-name="Normal"><text:span text:style-name="T43">Seimo<text:s/></text:span><text:span text:style-name="T44">P</text:span><text:span text:style-name="T45">irmininkas</text:span>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6-07T07:53:00Z</meta:creation-date>
    <dc:date>2023-06-07T07:53:00Z</dc:date>
    <meta:print-date>2014-10-15T13:4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703" meta:row-count="19" meta:non-whitespace-character-count="627"/>
  </office:meta>
</office:document-meta>
</file>