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justify" fo:line-height="0.2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0.2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0.2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0.2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2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TARYBOS 2009 M. GEGUŽĖS 28 D. SPRENDIMO NR. TS-238 „DĖL GATVĖVARDŽIŲ SUTEIKIMO IR KOORDINAČIŲ<text:s/>PATVIRTINIMO ALŠĖNŲ IR RINGAUDŲ SENIŪNIJOSE“ PAKEITIMO</text:p>
      <text:p text:style-name="P16"/>
      <text:p text:style-name="P17">2019 m. birželio 27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, atsižvelgdama į Valstybinės lietuvių kalbos komisijos 2016 m. gruodžio 2 d</text:span><text:span text:style-name="T23">. raštą Nr. S1-490(1.7) „Dėl gatvių pavadinimų grafinės formos patikslinimo“, Kauno rajono savivaldybės taryba <text:s/>n u s p r e n d ž i a:</text:span></text:p>
      <text:p text:style-name="P24"><text:span text:style-name="T25">Pakeisti Kauno rajono savivaldybės tarybos 2009 m. gegužės 28 d. sprendimo Nr. TS-238 „Dėl gatvėvardžių suteikimo ir ko</text:span><text:span text:style-name="T26">ordinačių patvirtinimo Alšėnų ir Ringaudų seniūnijose“ 2.1.2 papunktį ir jį išdėstyti taip:</text:span></text:p>
      <text:p text:style-name="P27"><text:span text:style-name="T28">„</text:span><text:span text:style-name="T29">2.1.2</text:span><text:span text:style-name="T30">. Ryto tako (pradžios koordinatės: x: 6084131,000; y: 487520,000; pabaigos koordinatės: x: 6084101,0000; y: 487332,000) (1 priedas).“</text:span></text:p>
      <text:p text:style-name="P31"><text:span text:style-name="T32">Šis sprendimas<text:s/></text:span><text:span text:style-name="T33">gali būti skundžiamas savo pasirinkimu Lietuvos Respublikos administracinių ginčų komisijos Kauno apygardos skyriui (Laisvės al. 36, LT-44240 Kaunas) Lietuvos Respublikos ikiteisminio administracinių ginčų nagrinėjimo tvarkos įstatymo nustatyta tvarka arba</text:span><text:span text:style-name="T34"><text:s/>Regionų apygardos administracinio teismo Kauno rūmams (A. Mickevičiaus g. 8A, LT-44312 Kaunas) Lietuvos Respublikos administracinių bylų teisenos įstatymo nustatyta tvarka per vieną mėnesį nuo šio sprendimo paskelbimo arba įteikimo suinteresuotam asmeniui</text:span><text:span text:style-name="T35"><text:s/>dienos.</text:span></text:p>
      <text:p text:style-name="P36"/>
      <text:p text:style-name="P37"/>
      <text:p text:style-name="P38"><text:span text:style-name="T39">Savivaldybės me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M. Kruopis, tel. (8 37) <text:s/>305 514</text:span></text:p>
      <text:p text:style-name="P48"><text:span text:style-name="T49">KAUNO RAJONO SAVIVALDYBĖS ADMINISTRACIJOS<text:s/></text:span></text:p>
      <text:p text:style-name="P50"><text:span text:style-name="T51">URBANISTIKOS SKYRIUS</text:span></text:p>
      <text:p text:style-name="P52"/>
      <text:p text:style-name="P53"><text:span text:style-name="T54">SAVIVALDYBĖS TARYBOS SPRENDIMO „DĖL KAUNO RAJONO SAVIVALDYBĖS TARYBOS 2009 M. GEGUŽĖS 28 D. SPRENDIMO NR. TS-</text:span><text:span text:style-name="T55">238 „DĖL GATVĖVARDŽIŲ SUTEIKIMO IR KOORDINAČIŲ PATVIRTINIMO ALŠĖNŲ IR RINGAUDŲ SENIŪNIJOSE“ PAKEITIMO“ PROJEKTO</text:span></text:p>
      <text:p text:style-name="P56"><text:span text:style-name="T57">AIŠKINAMASIS RAŠTAS</text:span></text:p>
      <text:p text:style-name="P58"/>
      <text:p text:style-name="P59">2019 m. birželio 14 d.</text:p>
      <text:p text:style-name="P60">Kaunas</text:p>
      <text:p text:style-name="P61"/>
      <text:p text:style-name="P62"><text:span text:style-name="T63">1</text:span><text:span text:style-name="T64">. Sprendimo projekto rengimą paskatinusios priežastys, tikslai.</text:span></text:p>
      <text:p text:style-name="P65"><text:span text:style-name="T66">Valstybinės lietuvių<text:s/></text:span><text:span text:style-name="T67">kalbos komisijos 2016 m. gruodžio 2 d. raštu Nr. S1-490(1.7) „Dėl gatvių pavadinimų grafinės formos patikslinimo“ prašoma patikslinti netaisyklingos grafinės formos gatvės pavadinimą. Pavadinimų gatvėms, pastatams, statiniams ir kitiems objektams suteikimo</text:span><text:span text:style-name="T68">, keitimo ir įtraukimo į apskaitą tvarkos aprašo, patvirtinto Lietuvos Respublikos vidaus reikalų ministro 2011 m. sausio 25 d. įsakymu Nr. 1V-57 „Dėl Numerių pastatams, patalpoms ir butams suteikimo, keitimo ir apskaitos tvarkos aprašo ir Pavadinimų gatvė</text:span><text:span text:style-name="T69">ms, pastatams, statiniams ir kitiems objektams suteikimo, keitimo ir įtraukimo į apskaitą tvarkos aprašo patvirtinimo“, 3.1 papunktyje nustatytas gatvių pavadinimų taisyklingumo kriterijus. VĮ Registrų centro Adresų registro departamentas Ringaudų seniūnij</text:span><text:span text:style-name="T70">os, Ringaudų kaime vietoj „Ryto tako“ įregistravo „Ryto tako gatvę“. Sprendimo projektu siekiama patikslinti pavadinimą.</text:span></text:p>
      <text:p text:style-name="P71"><text:span text:style-name="T72">2</text:span><text:span text:style-name="T73">. Teisinis reglamentavimas (kaip šiuo metu reglamentuojami sprendimo projekte aptariami klausimai).</text:span></text:p>
      <text:p text:style-name="P74"><text:span text:style-name="T75">Lietuvos Respublikos vietos sa</text:span><text:span text:style-name="T76">vivaldos įstatymo 18 straipsnio 1 dalis nurodo, kad savivaldybės tarybos priimtus teisės aktus gali pakeisti pati savivaldybės taryba.</text:span></text:p>
      <text:p text:style-name="P77"><text:span text:style-name="T78">3</text:span><text:span text:style-name="T79">. Galimi sprendimo priėmimo padariniai (teigiami ir (ar) neigiami).</text:span></text:p>
      <text:p text:style-name="P80"><text:span text:style-name="T81">Pritarus sprendimo projektui bus patikslintos ga</text:span><text:span text:style-name="T82">tvės pavadinimas pagal Valstybinės lietuvių kalbos komisijos rekomendacijas.</text:span></text:p>
      <text:p text:style-name="P83"><text:span text:style-name="T84">4</text:span><text:span text:style-name="T85">. Keičiamo ar pripažįstamo netekusiu galios Savivaldybės tarybos sprendimo pakeitimų sąrašas.</text:span></text:p>
      <text:p text:style-name="P86"><text:span text:style-name="T87">Kauno rajono savivaldybės tarybos 2009 m. gegužės 28 d. sprendimo Nr. TS-238 „Dė</text:span><text:span text:style-name="T88">l gatvėvardžių suteikimo ir koordinačių patvirtinimo Alšėnų ir Ringaudų seniūnijose“.</text:span></text:p>
      <text:p text:style-name="P89"><text:span text:style-name="T90">5</text:span><text:span text:style-name="T91">. Lėšos sprendimui įgyvendinti, jų šaltiniai.</text:span></text:p>
      <text:p text:style-name="P92"><text:span text:style-name="T93">Savivaldybės biudžeto lėšų neprireiks.</text:span></text:p>
      <text:p text:style-name="P94"><text:span text:style-name="T95">6</text:span><text:span text:style-name="T96">. Būtinumas skelbti sprendimą Teisės aktų ir kituose registruose. Viešinima</text:span><text:span text:style-name="T97">s.</text:span></text:p>
      <text:p text:style-name="P98"><text:span text:style-name="T99">Viešinama Savivaldybės interneto svetainėje www.krs.lt, Ringaudų seniūnijos skelbimų lentoje.</text:span></text:p>
      <text:p text:style-name="P100"><text:span text:style-name="T101">7</text:span><text:span text:style-name="T102">. Antikorupcinis vertinimas.</text:span></text:p>
      <text:p text:style-name="P103"><text:span text:style-name="T104">Vertinti nereikia.</text:span></text:p>
      <text:p text:style-name="P105"><text:span text:style-name="T106">8</text:span><text:span text:style-name="T107">. Numatomo teisinio reguliavimo poveikio vertinimo rezultatai.</text:span></text:p>
      <text:p text:style-name="P108"><text:span text:style-name="T109">Neatliekamas.</text:span></text:p>
      <text:p text:style-name="P110"><text:span text:style-name="T111">9</text:span><text:span text:style-name="T112">. Kiti, sprendimo i</text:span><text:span text:style-name="T113">niciatorių nuomone, reikalingi pagrindimai ir paaiškinimai.</text:span></text:p>
      <text:p text:style-name="P114"><text:span text:style-name="T115">Nėra.</text:span></text:p>
      <text:p text:style-name="P116"><text:span text:style-name="T117">10</text:span><text:span text:style-name="T118">. Sprendimo projekto rengėjai. Asmuo, atsakingas už sprendimo įvykdymą.</text:span></text:p>
      <text:p text:style-name="P119"><text:span text:style-name="T120">Savivaldybės tarybos sprendimo projekto rengėjas ir atsakingas už sprendimo įvykdymą – Mindaugas Kruopis, Saviva</text:span><text:span text:style-name="T121">ldybės administracijos Urbanistikos skyriaus vedėjas.</text:span></text:p>
      <text:p text:style-name="P122"/>
      <text:p text:style-name="P123"/>
      <text:p text:style-name="P124"><text:span text:style-name="T125">Urbanistikos skyriaus vedėj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131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7T06:41:00Z</meta:creation-date>
    <dc:date>2019-06-17T06:41:00Z</dc:date>
    <meta:print-date>2019-06-13T06:43:00Z</meta:print-date>
    <meta:template xlink:href="Normal.dotm" xlink:type="simple"/>
    <meta:editing-cycles>2</meta:editing-cycles>
    <meta:editing-duration>PT0S</meta:editing-duration>
    <meta:user-defined meta:name="LabbisDVSAttachmentId">cbb287f5-1bab-4a84-ade5-425c4651ac2a</meta:user-defined>
    <meta:document-statistic meta:page-count="3" meta:paragraph-count="28" meta:word-count="538" meta:character-count="4361" meta:row-count="113" meta:non-whitespace-character-count="3851"/>
  </office:meta>
</office:document-meta>
</file>