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language="en" fo:country="US" style:language-asian="ar" style:country-asian="SA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font-size-complex="12pt" fo:background-color="#FFFFFF" style:language-asian="ar" style:country-asian="SA"/>
    </style:style>
    <style:style style:name="P56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5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23 M. VASARIO 2 D. SPRENDIMO NR. T-1 „</text:span><text:span text:style-name="T11">DĖL ŠIAULIŲ MIESTO SAVIVALDYBĖS 2023–2025 METŲ<text:s/></text:span><text:span text:style-name="T12">STRATEGINIO VEIKLOS PLANO PATVIRTINIMO</text:span><text:span text:style-name="T13">“ PAKEITIMO</text:span></text:p>
      <text:p text:style-name="P14"/>
      <text:p text:style-name="P15"><text:span text:style-name="T16"><text:tab/>2023 <text:s/>m. spalio 5 d. Nr. T-</text:span><text:span text:style-name="T17"><text:tab/></text:span><text:span text:style-name="T18"><text:tab/></text:span></text:p>
      <text:p text:style-name="P19"><text:span text:style-name="T20">Šiauliai</text:span></text:p>
      <text:p text:style-name="P21"/>
      <text:p text:style-name="P22"/>
      <text:p text:style-name="P23"/>
      <text:p text:style-name="P24"><text:span text:style-name="T25">Vadovaudamasi<text:s/></text:span><text:span text:style-name="T26">Lietuvos Respublikos vietos savivaldos<text:s/></text:span><text:span text:style-name="T27">į</text:span><text:span text:style-name="T28">statymo<text:s/></text:span><text:span text:style-name="T29">15 straipsnio 2 dalies 32 punktu, Šiaulių miesto savivaldybės taryba n u s p r e n d ž i a:</text:span></text:p>
      <text:p text:style-name="P30"><text:span text:style-name="T31">P</text:span><text:span text:style-name="T32">ak</text:span><text:span text:style-name="T33">eisti Šiaulių miesto savivaldybės 2023</text:span><text:span text:style-name="T34">–</text:span><text:span text:style-name="T35">2025 metų strateginio veiklos plano, patvirtinto Šiaulių miesto savivaldybės tarybos 2023 m. vasario 2 d. sprendimo Nr. T-1 „Dėl Šiaulių miesto savivaldybės<text:s/></text:span><text:span text:style-name="T36">2023</text:span><text:span text:style-name="T37">–</text:span><text:span text:style-name="T38">2025 metų<text:s/></text:span><text:span text:style-name="T39">strateginio veiklos plano patvirtinimo“ 1 pun</text:span><text:span text:style-name="T40">ktu, 3 priedą ir išdėstyti jį nauja redakcija (pridedama)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Savivaldybės meras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as</text:p>
        <text:p text:style-name="P5"><text:s text:c="17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9-21T09:41:00Z</meta:creation-date>
    <dc:date>2023-09-21T09:4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8" meta:character-count="779" meta:row-count="20" meta:non-whitespace-character-count="686"/>
  </office:meta>
</office:document-meta>
</file>