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style:font-name="TimesLT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fo:color="#FFFFFF" style:font-size-complex="12pt" fo:language="en" fo:country="US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SPECIALIŲJŲ ŽEMĖS NAUDOJIMO SĄLYGŲ ĮSTATYMO NR.</text:span><text:span text:style-name="T19"><text:s/></text:span><text:span text:style-name="T20">XIII-2166 110 STRAIPSNIO PAKEITIMO</text:span></text:p>
      <text:p text:style-name="P21"><text:span text:style-name="T22">ĮSTATYMAS</text:span></text:p>
      <text:p text:style-name="P23"/>
      <text:p text:style-name="P24"><text:span text:style-name="T25">2023</text:span><text:span text:style-name="T26"><text:s/>m.<text:s/></text:span><text:span text:style-name="T27">________________</text:span><text:span text:style-name="T28"><text:s/>d. Nr.<text:s/></text:span><text:span text:style-name="T29">     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110 straipsnio pakeitimas</text:span></text:p>
        <text:p text:style-name="P38">Pakeisti 110 straipsnio 1 dalies 1 punktą ir jį išdėstyti taip</text:p>
        <text:p text:style-name="P39">„1) ariamoji žemė, kurios dirvožemio našumas didesnis už vidutinį šalyje, taip pat žemė,<text:s/>kurioje yra eksploatuojamos melioracijos sistemos, turi būti naudojama taip, kad nesumažėtų jos plotas, išskyrus ekologiškai nuskurdintas gamtinio karkaso teritorijas<text:span text:style-name="T40"><text:s/></text:span>ar <text:s/>saulės šviesos energijos ir/arba hibridinių elektrinių įrengimui, vadovaujantis šių elektrinių planavimą ir statybą reglamentuojančiais teisės aktais, ir nepablogėtų dirvožemio savybės<text:span text:style-name="T41">“</text:span></text:p>
        <text:p text:style-name="P42"/>
        <text:p text:style-name="P43"/>
      </text:section>
      <text:section text:name="Sect2" text:style-name="S2"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</text:span>espublikos<text:span text:style-name="T52"><text:s/>P</text:span>rezidentas<text:span text:style-name="T53"><text:tab/></text:span></text:p>
        <text:p text:style-name="P54"/>
        <text:p text:style-name="P55"/>
        <text:p text:style-name="P56"/>
        <text:p text:style-name="P57">Teikia</text:p>
        <text:p text:style-name="Normal"><text:span text:style-name="T58">(Pareigos)</text:span><text:span text:style-name="T59"><text:tab/></text:span><text:span text:style-name="T60"><text:tab/></text:span><text:span text:style-name="T61"><text:tab/></text:span><text:span text:style-name="T62"><text:tab/></text:span><text:span text:style-name="T63">(Parašas)</text:span><text:span text:style-name="T64"><text:tab/></text:span><text:span text:style-name="T65"><text:tab/></text:span><text:span text:style-name="T66"><text:tab/></text:span><text:span text:style-name="T67">(Vardas ir pavardė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28T12:08:00Z</meta:creation-date>
    <dc:date>2023-06-28T12:0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01068a0d-3d1f-4ff5-a96d-729a867dbd83</meta:user-defined>
    <meta:document-statistic meta:page-count="2" meta:paragraph-count="5" meta:word-count="108" meta:character-count="881" meta:row-count="21" meta:non-whitespace-character-count="778"/>
  </office:meta>
</office:document-meta>
</file>