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225in" fo:text-indent="1.583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KELIŲ TRANSPORTO KODEKSO NR. I-1628 <text:s/></text:span><text:span text:style-name="T13">18 STRAIPSNIO<text:s/></text:span><text:span text:style-name="T14">PAKEITIMO</text:span><text:span text:style-name="T15"><text:s/></text:span></text:p>
      <text:p text:style-name="P16">ĮSTATYMAS</text:p>
      <text:p text:style-name="P17"/>
      <text:p text:style-name="P18">2024 m. <text:s text:c="29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8<text:s/></text:span><text:span text:style-name="T25">straipsnio pakeitimas</text:span></text:p>
      <text:p text:style-name="P26"><text:span text:style-name="T27">Pripažinti netekusiu galios 18 straipsnio 14 dalies 4 punktą.</text:span></text:p>
      <text:p text:style-name="P28"/>
      <text:p text:style-name="P29"><text:span text:style-name="T30">2</text:span><text:span text:style-name="T31"><text:s/>straipsnis.<text:s/></text:span><text:span text:style-name="T32">Įstatymo įsigaliojimas, įgyvendinimas ir taikymas</text:span></text:p>
      <text:p text:style-name="P33"><text:span text:style-name="T34">Šis įstatymas įsigalioja 2024 m. liepos 1 d.</text:span></text:p>
      <text:p text:style-name="P35"/>
      <text:p text:style-name="P36"><text:span text:style-name="T37">Skelbiu šį Lietuvos Respublikos Seimo priimtą<text:s/></text:span><text:span text:style-name="T38">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>Seimo nariai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Zvinklis;Marius NeŽvinklis;Marius Pakenas</meta:initial-creator>
    <dc:creator>adlibuser</dc:creator>
    <meta:creation-date>2024-04-11T12:23:00Z</meta:creation-date>
    <dc:date>2024-04-11T12:23:00Z</dc:date>
    <meta:print-date>2020-09-10T10:53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2" meta:paragraph-count="11" meta:word-count="64" meta:character-count="487" meta:row-count="17" meta:non-whitespace-character-count="434"/>
  </office:meta>
</office:document-meta>
</file>