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/>
    </style:style>
    <style:style style:name="P44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fo:letter-spacing="0.0555in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7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FF0000" style:font-size-complex="12pt"/>
    </style:style>
    <style:style style:name="P60" style:parent-style-name="Normal" style:family="paragraph">
      <style:paragraph-properties fo:text-align="justify" fo:line-height="150%" fo:text-indent="0.7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  <style:text-properties style:font-size-complex="12pt"/>
    </style:style>
    <style:style style:name="P82" style:parent-style-name="Normal" style:family="paragraph">
      <style:paragraph-properties fo:text-align="justify" fo:text-indent="0.3937in"/>
      <style:text-properties style:font-size-complex="12pt"/>
    </style:style>
    <style:style style:name="P83" style:parent-style-name="Normal" style:family="paragraph">
      <style:paragraph-properties fo:text-align="justify" fo:text-indent="0.3937in"/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P34">SPRENDIMAS</text:p>
      <text:p text:style-name="P35"><text:span text:style-name="T36">DĖL PRIENŲ „ĄŽUOLO“ PROGIMNAZIJOS DIDŽIAUSIO LEISTINO PAREIGYBIŲ SKAIČIAUS<text:s/></text:span><text:span text:style-name="T37">PATVIRTINIMO</text:span></text:p>
      <text:p text:style-name="P38"/>
      <text:p text:style-name="P39"/>
      <text:p text:style-name="P40"/>
      <text:p text:style-name="P41">2017 m. rugpjūčio 23 d. Nr. (1.3)-T1-198</text:p>
      <text:p text:style-name="P42"/>
      <text:p text:style-name="P43"/>
      <text:p text:style-name="P44"/>
      <text:p text:style-name="P45"><text:span text:style-name="T46">Vadovaudamasi Lietuvos Respublikos vietos savivaldos įstatymo 16 straipsnio 4 dalimi, Lietuvos Respublikos biudžetinių įstaigų įstatymo 9 straipsnio 2 dalies 4 punktu, Prienų „Ąžuolo“ progimnazijo</text:span><text:span text:style-name="T47">s nuostatų, patvirtintų Prienų rajono savivaldybės tarybos 2013 m. liepos 18 d. sprendimu Nr. T3-120 „Dėl kai kurių Prienų rajono savivaldybės mokyklų nuostatų patvirtinimo“, 6.5 papunkčiu ir<text:s/></text:span><text:span text:style-name="T48">atsižvelgdama į Prienų „Ąžuolo“ progimnazijos<text:s/></text:span><text:span text:style-name="T49">2017-08-09 raštą <text:s/></text:span><text:span text:style-name="T50">Nr.(4.4)-V9-70 „Dėl maksimalaus leistino etatų skaičiaus padidinimo“,</text:span><text:span text:style-name="T51"><text:s/>Prienų rajono savivaldybės taryba<text:s/></text:span><text:span text:style-name="T52">nusprendži</text:span><text:span text:style-name="T53">a:</text:span></text:p>
      <text:p text:style-name="P54"><text:span text:style-name="T55">1</text:span><text:span text:style-name="T56">. Patvirtinti<text:s/></text:span><text:span text:style-name="T57">Prienų „Ąžuolo“ progimnazijos didžiausią leistiną pareigybių skaičių –<text:s/></text:span><text:span text:style-name="T58">42,735</text:span><text:span text:style-name="T59">.</text:span></text:p>
      <text:p text:style-name="P60"><text:span text:style-name="T61">2</text:span><text:span text:style-name="T62">. Įpareigoti Prienų „Ąžuolo“ progimnaz</text:span><text:span text:style-name="T63">ijos direktorių tvirtinti pareigybių sąrašą atsižvelgiant į didžiausią leistiną pareigybių skaičių ir neviršijant gimnazijai nustatyto darbo užmokesčio fondo.</text:span></text:p>
      <text:p text:style-name="P64"><text:span text:style-name="T65">3</text:span><text:span text:style-name="T66">. Pripažinti netekusiu galios Prienų rajono savivaldybės tarybos 2016 m. rugpjūčio 25 d. spr</text:span><text:span text:style-name="T67">endimą Nr. T3-181<text:s/></text:span><text:span text:style-name="T68">„</text:span><text:span text:style-name="T69">Dėl Prienų „Ąžuolo“ progimnazijos didžiausio leistino pareigybių skaičiaus patvirtinimo</text:span><text:span text:style-name="T70">“.<text:s/></text:span></text:p>
      <text:p text:style-name="P71"><text:span text:style-name="T72">Šis sprendimas Lietuvos Respublikos administracinių bylų teisenos įstatymo nustatyta tvarka per vieną mėnesį nuo jo įteikimo suinteresuotai šaliai</text:span><text:span text:style-name="T73"><text:s/>dienos gali būti skundžiamas Kauno apygardos administraciniam teismui (A. Mickevičiaus g. 8 A, Kaunas).</text:span></text:p>
      <text:p text:style-name="P74"/>
      <text:p text:style-name="P75"><text:span text:style-name="T76">Savivaldybės meras</text:span><text:span text:style-name="T77"><text:tab/></text:span><text:span text:style-name="T78"><text:tab/></text:span><text:span text:style-name="T79"><text:tab/></text:span><text:span text:style-name="T80"><text:tab/><text:s text:c="6"/></text:span></text:p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</meta:initial-creator>
    <dc:creator>adlibuser</dc:creator>
    <meta:creation-date>2017-08-24T15:18:00Z</meta:creation-date>
    <dc:date>2017-08-24T15:18:00Z</dc:date>
    <meta:print-date>2017-08-16T11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12" meta:character-count="1662" meta:row-count="42" meta:non-whitespace-character-count="1459"/>
  </office:meta>
</office:document-meta>
</file>