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ListParagraph" style:family="paragraph">
      <style:paragraph-properties fo:text-align="justify" fo:margin-left="0.8409in" fo:text-indent="-0.2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0.5909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108" style:parent-style-name="Normal" style:family="paragraph">
      <style:paragraph-properties style:line-height-at-least="0.1666in"/>
    </style:style>
    <style:style style:name="P109" style:parent-style-name="Normal" style:family="paragraph">
      <style:paragraph-properties style:line-height-at-least="0.1666in"/>
    </style:style>
    <style:style style:name="P110" style:parent-style-name="Normal" style:family="paragraph">
      <style:paragraph-properties style:line-height-at-least="0.1666in"/>
    </style:style>
    <style:style style:name="P111" style:parent-style-name="Normal" style:family="paragraph">
      <style:paragraph-properties style:line-height-at-least="0.1666in"/>
    </style:style>
    <style:style style:name="P112" style:parent-style-name="Normal" style:family="paragraph">
      <style:paragraph-properties style:line-height-at-least="0.1666in"/>
    </style:style>
    <style:style style:name="P113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</office:automatic-styles>
  <office:body>
    <office:text text:use-soft-page-breaks="true">
      <text:p text:style-name="P1"/>
      <text:p text:style-name="P9">Projektas<text:s/>Nr. XIIIP-4177(2)</text:p>
      <text:p text:style-name="P10"/>
      <text:p text:style-name="P11">LIETUVOS RESPUBLIKOS</text:p>
      <text:p text:style-name="P12">ĮSTATYMAS<text:s/></text:p>
      <text:p text:style-name="P13">DĖL EUROPOS TARYBOS KONVENCIJOS DĖL<text:s/>NUSIKALSTAMU BŪDU ĮGYTŲ PAJAMŲ PLOVIMO,<text:s/>PAIEŠKOS, AREŠTO IR KONFISKAVIMO BEI TERORIZMO<text:s/>FINANSAVIMO<text:s/>RATIFIKAVIMO</text:p>
      <text:p text:style-name="P14"/>
      <text:p text:style-name="P15">2019<text:s/>m.<text:tab/><text:tab/>d. Nr.<text:s/></text:p>
      <text:p text:style-name="P16">Vilnius</text:p>
      <text:p text:style-name="P17"><text:s text:c="5"/><text:span text:style-name="T18"><text:s/></text:span><text:s text:c="5"/></text:p>
      <text:p text:style-name="P19"><text:span text:style-name="T20">1</text:span><text:s/><text:span text:style-name="T21">straipsnis.</text:span><text:span text:style-name="T22"><text:s/></text:span><text:span text:style-name="T23">Konvencijos ratifikavimas</text:span></text:p>
      <text:p text:style-name="P24">Lietuvos Respublikos Seimas, vadovaudamasis Lietuvos Respublikos Konstitucijos 67 straipsnio 16 punktu, 138 straipsnio<text:s/>pirmosios<text:s/>dalies<text:s/>6<text:s/>punktu ir atsižvelgdamas į Lietuvos Respublikos Prezidento 2019<text:s/>m.<text:s/>lapkričio 13<text:s/>d. dekretą Nr.<text:s/>1K-123,<text:s/>ratifikuoja<text:s/>su išlyga ir pareiškimais<text:s/><text:span text:style-name="T25">2005 m. gegužės 16 d. Varšuvoje<text:s/></text:span>priimtą Europos Tarybos<text:s/><text:span text:style-name="T26">konvenciją dėl nusikalstamu būdu įgyt</text:span><text:span text:style-name="T27">ų pajamų plovimo, paieškos, arešto ir konfiskavimo bei terorizmo</text:span><text:span text:style-name="T28"><text:s/>finansavimo</text:span>.</text:p>
      <text:p text:style-name="P29"/>
      <text:p text:style-name="P30"><text:span text:style-name="T31">2</text:span><text:s/><text:span text:style-name="T32">straipsnis.</text:span><text:span text:style-name="T33"><text:s/></text:span><text:span text:style-name="T34">Lietuvos Respublikos išlyga</text:span></text:p>
      <text:p text:style-name="P35"><text:span text:style-name="T36">Vadovaudama</text:span><text:span text:style-name="T37">s</text:span><text:span text:style-name="T38">is</text:span><text:span text:style-name="T39"><text:s/></text:span><text:span text:style-name="T40">K</text:span><text:span text:style-name="T41">onvencijos 53 straipsnio<text:s/></text:span><text:span text:style-name="T42">2</text:span><text:span text:style-name="T43"><text:s/>dalimi,<text:s/></text:span><text:span text:style-name="T44">Lietuvos Respublikos Seimas pareiškia, kad Lietuvos Respublika nelaiko savęs įsipareigojusia pagal<text:s/></text:span><text:span text:style-name="T45">Konvencijos<text:s/></text:span><text:span text:style-name="T46">9 straipsnio<text:s/></text:span><text:span text:style-name="T47">6</text:span><text:span text:style-name="T48"> </text:span><text:span text:style-name="T49">dalį.</text:span><text:span text:style-name="T50"><text:s/></text:span></text:p>
      <text:p text:style-name="P51"/>
      <text:p text:style-name="P52"><text:span text:style-name="T53">3<text:s/></text:span><text:span text:style-name="T54">straipsnis.</text:span><text:span text:style-name="T55"><text:s/></text:span><text:span text:style-name="T56">Lietuvos Respublikos pareiškimai</text:span></text:p>
      <text:p text:style-name="P57"><text:span text:style-name="T58">Lietuvos Respublikos Seimas pareiškia, kad:</text:span></text:p>
      <text:p text:style-name="P59"><text:span text:style-name="T60">1) vadovaujantis<text:s/></text:span><text:span text:style-name="T61">Konvencijos 24 straipsnio<text:s/></text:span><text:span text:style-name="T62">3</text:span><text:span text:style-name="T63"><text:s/>dalimi,<text:s/></text:span>Konvencijos 24<text:s/>straipsnio<text:s/>2<text:s/>dalis bus taikoma tik<text:s/>laikantis<text:s/>Lietuvos Respublikos Konstitucijos ir<text:s/>teisinės sistemos principų<text:span text:style-name="T64">;</text:span></text:p>
      <text:p text:style-name="P65"><text:span text:style-name="T66">2)<text:s/></text:span><text:span text:style-name="T67">v</text:span><text:span text:style-name="T68">adovau</text:span><text:span text:style-name="T69">jantis</text:span><text:span text:style-name="T70"><text:s/>Konvencijos<text:s/></text:span><text:span text:style-name="T71">33</text:span><text:span text:style-name="T72"><text:s/>straipsniu,<text:s/></text:span>Lietuvos Respublikos generalinė prokuratūra ir Lietuvos Respublikos teisingumo ministerija<text:s/><text:span text:style-name="T73">skiriamos<text:s/></text:span><text:span text:style-name="T74">centrinėmis</text:span><text:span text:style-name="T75"><text:s/>institucijomis</text:span><text:span text:style-name="T76">,</text:span><text:span text:style-name="T77"><text:s/></text:span><text:span text:style-name="T78">atsakingomis už pagal</text:span><text:span text:style-name="T79"><text:s/>Konvencij</text:span><text:span text:style-name="T80">ą<text:s/></text:span><text:span text:style-name="T81">pateiktų</text:span><text:span text:style-name="T82"><text:s/>prašymų<text:s/></text:span><text:span text:style-name="T83">siuntimą ir atsakymą į juos, tokių prašymų vykdymą arba jų perdavimą institucijoms, atsakingoms už jų vykdymą</text:span><text:span text:style-name="T84">;</text:span></text:p>
      <text:p text:style-name="P85"><text:span text:style-name="T86">3)<text:s/></text:span><text:span text:style-name="T87">vadovaujantis<text:s/></text:span><text:span text:style-name="T88">Konvencijos 35</text:span><text:span text:style-name="T89"><text:s/></text:span><text:span text:style-name="T90">straipsnio</text:span><text:s/>3<text:s/>dalimi,<text:s/>pateikiami prašymai ir<text:s/>įrodomieji<text:s/>dokumentai turi būti išversti<text:s/>į<text:s/>lietuvių<text:s/>arba<text:s/>anglų<text:s/>kalbą;</text:p>
      <text:p text:style-name="P91">4)<text:s/><text:span text:style-name="T92">vadovaujantis<text:s/></text:span><text:span text:style-name="T93">Konvencijos 42 straip</text:span><text:span text:style-name="T94">s</text:span><text:span text:style-name="T95">nio<text:s/></text:span><text:span text:style-name="T96">2</text:span><text:span text:style-name="T97"><text:s/>dalimi,</text:span><text:s/>be išankstinio<text:s/>Lietuvos Respublikos<text:s/>sutikimo<text:s/>pagal Konvencijos IV skyriaus nuostatas<text:s/>perduodama informacija arba įrodymai<text:s/>prašančiosios šalies institucijų<text:s/>negali būti panaudoti arba perduoti kitam tyrimui arba bylai, negu<text:s/>buvo nurodyta prašyme;</text:p>
      <text:p text:style-name="P98">5) vadovaujantis<text:s/><text:span text:style-name="T99">Konvencijos<text:s/></text:span>46<text:s/>straipsnio<text:s/>13<text:s/>dalimi,<text:s/>Finansinių nusikaltimų tyrimo tarnyba<text:s/>prie<text:s/>Vidaus reikalų ministerijos<text:span text:style-name="T100"><text:s/></text:span><text:span text:style-name="T101">atlieka<text:s/></text:span>finansų žvalgybos padalinio funkcijas<text:span text:style-name="T102">.</text:span><text:bookmark-start text:name="part_2242524a480d4fad96a7b15b13015bb0"/><text:bookmark-start text:name="part_349831b04fd443c19551188d9104209a"/><text:bookmark-end text:name="part_2242524a480d4fad96a7b15b13015bb0"/><text:bookmark-end text:name="part_349831b04fd443c19551188d9104209a"/></text:p>
      <text:p text:style-name="P103"><text:s text:c="5"/><text:s text:c="5"/><text:s text:c="5"/></text:p>
      <text:p text:style-name="P104"><text:span text:style-name="T105">Skelbiu šį Lietuvos Respublikos Seimo priimtą įstatymą.</text:span></text:p>
      <text:p text:style-name="P106"/>
      <text:p text:style-name="P107">Respublikos Prezidentas<text:tab/></text:p>
      <text:p text:style-name="P108"/>
      <text:p text:style-name="P109"/>
      <text:p text:style-name="P110">Teikia</text:p>
      <text:p text:style-name="P111">Užsienio reikalų komiteto pirmininkas<text:tab/><text:tab/><text:tab/><text:tab/>Juozas Bernatonis</text:p>
      <text:p text:style-name="P112">2019-12-11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3.5pt" style:font-size-asian="13.5pt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fo:font-weight="bold" style:font-weight-asian="bold" fo:color="#000000" fo:font-size="13.5pt" style:font-size-asian="13.5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9-12-11T12:30:00Z</meta:creation-date>
    <dc:date>2019-12-11T12:30:00Z</dc:date>
    <meta:print-date>2016-08-03T11:02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83" meta:character-count="2343" meta:row-count="61" meta:non-whitespace-character-count="2101"/>
  </office:meta>
</office:document-meta>
</file>