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justify" style:vertical-align="baseline" fo:margin-left="4.5in" fo:text-indent="0.9in">
        <style:tab-stops/>
      </style:paragraph-properties>
      <style:text-properties style:font-name-asian="Calibri" style:font-name-complex="Calibri" fo:font-weight="bold" style:font-weight-asian="bold" style:font-weight-complex="bold" style:font-size-complex="12pt" fo:hyphenate="false"/>
    </style:style>
    <style:style style:name="P8" style:parent-style-name="Normal" style:family="paragraph">
      <style:paragraph-properties fo:text-align="justify" style:vertical-align="baseline" fo:margin-left="4.5in" fo:text-indent="0.9in">
        <style:tab-stops/>
      </style:paragraph-properties>
      <style:text-properties fo:hyphenate="false"/>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vertical-align="baseline"/>
      <style:text-properties fo:font-weight="bold" style:font-weight-asian="bold" style:font-size-complex="12pt" fo:hyphenate="false"/>
    </style:style>
    <style:style style:name="P11" style:parent-style-name="Normal" style:family="paragraph">
      <style:paragraph-properties fo:keep-with-next="alway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weight-complex="bold" style:font-style-complex="italic"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fo:text-indent="0.4923in"/>
      <style:text-properties style:font-size-complex="12pt" style:language-asian="lt" style:country-asian="LT"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44" style:parent-style-name="Normal" style:master-page-name="MP1" style:family="paragraph">
      <style:paragraph-properties fo:break-before="page" style:vertical-align="baseline" fo:margin-left="3.5437in" style:page-number="1">
        <style:tab-stops>
          <style:tab-stop style:type="left" style:position="-3.6423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style:tab-stops>
          <style:tab-stop style:type="left" style:position="0.9847in"/>
        </style:tab-stops>
      </style:paragraph-properties>
      <style:text-properties fo:color="#000000" style:font-size-complex="12pt" style:language-asian="lt" style:country-asian="LT" fo:hyphenate="false"/>
    </style:style>
    <style:style style:name="P54"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vertical-align="baseline">
        <style:tab-stops>
          <style:tab-stop style:type="left" style:position="0.9847in"/>
        </style:tab-stops>
      </style:paragraph-properties>
      <style:text-properties fo:color="#000000" style:font-size-complex="12pt" style:language-asian="lt" style:country-asian="LT" fo:hyphenate="false"/>
    </style:style>
    <style:style style:name="P58"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style:vertical-align="baseline" fo:text-indent="0.4923in">
        <style:tab-stops>
          <style:tab-stop style:type="left" style:position="0.9847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text-indent="0.4923in">
        <style:tab-stops>
          <style:tab-stop style:type="left" style:position="-0.4923in"/>
          <style:tab-stop style:type="left" style:position="0.4923in"/>
          <style:tab-stop style:type="left" style:position="0.9847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text-indent="0.4923in">
        <style:tab-stops>
          <style:tab-stop style:type="left" style:position="-0.4923in"/>
          <style:tab-stop style:type="left" style:position="0.4923in"/>
          <style:tab-stop style:type="left" style:position="0.9847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P158"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P159" style:parent-style-name="Normal" style:family="paragraph">
      <style:paragraph-properties fo:text-align="justify" style:vertical-align="baseline" fo:text-indent="0.4923in">
        <style:tab-stops>
          <style:tab-stop style:type="left" style:position="-0.4923in"/>
          <style:tab-stop style:type="left" style:position="0.4923in"/>
          <style:tab-stop style:type="left" style:position="0.9847in"/>
        </style:tab-stops>
      </style:paragraph-properties>
      <style:text-properties fo:hyphenate="false"/>
    </style:style>
    <style:style style:name="P160"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P161"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201"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vertical-align="baseline" fo:text-indent="0.4923in">
        <style:tab-stops>
          <style:tab-stop style:type="left" style:position="0.9847in"/>
        </style:tab-stops>
      </style:paragraph-properties>
      <style:text-properties fo:font-weight="bold" style:font-weight-asian="bold" style:font-size-complex="12pt" style:language-asian="lt" style:country-asian="LT" fo:hyphenate="false"/>
    </style:style>
    <style:style style:name="P207"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0.9847in"/>
          <style:tab-stop style:type="left" style:position="0.9847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0.9847in"/>
          <style:tab-stop style:type="left" style:position="0.9847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0.9847in"/>
          <style:tab-stop style:type="left" style:position="0.9847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0.9847in"/>
          <style:tab-stop style:type="left" style:position="0.9847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vertical-align="baseline" fo:text-indent="0.4923in">
        <style:tab-stops>
          <style:tab-stop style:type="left" style:position="-1.9694in"/>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4923in">
        <style:tab-stops>
          <style:tab-stop style:type="left" style:position="0.25in"/>
          <style:tab-stop style:type="left" style:position="0.4923in"/>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4923in">
        <style:tab-stops>
          <style:tab-stop style:type="left" style:position="-1.7194in"/>
          <style:tab-stop style:type="left" style:position="-1.477in"/>
          <style:tab-stop style:type="left" style:position="-1.3784in"/>
          <style:tab-stop style:type="left" style:position="-0.9847in"/>
          <style:tab-stop style:type="left" style:position="-0.8861in"/>
          <style:tab-stop style:type="left" style:position="0.25in"/>
          <style:tab-stop style:type="left" style:position="0.4923in"/>
          <style:tab-stop style:type="left" style:position="0.575in"/>
          <style:tab-stop style:type="left" style:position="0.9847in"/>
          <style:tab-stop style:type="left" style:position="1.0833in"/>
          <style:tab-stop style:type="left" style:position="1.2111in"/>
          <style:tab-stop style:type="left" style:position="1.8472in"/>
          <style:tab-stop style:type="left" style:position="2.4833in"/>
          <style:tab-stop style:type="left" style:position="2.5444in"/>
          <style:tab-stop style:type="left" style:position="3.1194in"/>
          <style:tab-stop style:type="left" style:position="3.1805in"/>
          <style:tab-stop style:type="left" style:position="3.7555in"/>
          <style:tab-stop style:type="left" style:position="3.8166in"/>
          <style:tab-stop style:type="left" style:position="4.3916in"/>
          <style:tab-stop style:type="left" style:position="4.4527in"/>
          <style:tab-stop style:type="left" style:position="5.0277in"/>
          <style:tab-stop style:type="left" style:position="5.0888in"/>
          <style:tab-stop style:type="left" style:position="5.6638in"/>
          <style:tab-stop style:type="left" style:position="5.725in"/>
          <style:tab-stop style:type="left" style:position="6.3in"/>
          <style:tab-stop style:type="left" style:position="6.3611in"/>
          <style:tab-stop style:type="left" style:position="6.9361in"/>
          <style:tab-stop style:type="left" style:position="6.9972in"/>
          <style:tab-stop style:type="left" style:position="7.5722in"/>
          <style:tab-stop style:type="left" style:position="7.6333in"/>
          <style:tab-stop style:type="left" style:position="8.208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text-indent="0.4923in">
        <style:tab-stops>
          <style:tab-stop style:type="left" style:position="-1.7194in"/>
          <style:tab-stop style:type="left" style:position="-1.477in"/>
          <style:tab-stop style:type="left" style:position="-1.3784in"/>
          <style:tab-stop style:type="left" style:position="-0.9847in"/>
          <style:tab-stop style:type="left" style:position="-0.8861in"/>
          <style:tab-stop style:type="left" style:position="0.25in"/>
          <style:tab-stop style:type="left" style:position="0.4923in"/>
          <style:tab-stop style:type="left" style:position="0.575in"/>
          <style:tab-stop style:type="left" style:position="0.9847in"/>
          <style:tab-stop style:type="left" style:position="1.0833in"/>
          <style:tab-stop style:type="left" style:position="1.2111in"/>
          <style:tab-stop style:type="left" style:position="1.8472in"/>
          <style:tab-stop style:type="left" style:position="2.4833in"/>
          <style:tab-stop style:type="left" style:position="2.5444in"/>
          <style:tab-stop style:type="left" style:position="3.1194in"/>
          <style:tab-stop style:type="left" style:position="3.1805in"/>
          <style:tab-stop style:type="left" style:position="3.7555in"/>
          <style:tab-stop style:type="left" style:position="3.8166in"/>
          <style:tab-stop style:type="left" style:position="4.3916in"/>
          <style:tab-stop style:type="left" style:position="4.4527in"/>
          <style:tab-stop style:type="left" style:position="5.0277in"/>
          <style:tab-stop style:type="left" style:position="5.0888in"/>
          <style:tab-stop style:type="left" style:position="5.6638in"/>
          <style:tab-stop style:type="left" style:position="5.725in"/>
          <style:tab-stop style:type="left" style:position="6.3in"/>
          <style:tab-stop style:type="left" style:position="6.3611in"/>
          <style:tab-stop style:type="left" style:position="6.9361in"/>
          <style:tab-stop style:type="left" style:position="6.9972in"/>
          <style:tab-stop style:type="left" style:position="7.5722in"/>
          <style:tab-stop style:type="left" style:position="7.6333in"/>
          <style:tab-stop style:type="left" style:position="8.208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9847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923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9"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style:vertical-align="baseline" fo:text-indent="0.4923in">
        <style:tab-stops>
          <style:tab-stop style:type="left" style:position="0.9847in"/>
        </style:tab-stops>
      </style:paragraph-properties>
      <style:text-properties fo:color="#000000" style:font-size-complex="12pt" style:language-asian="lt" style:country-asian="LT" fo:hyphenate="false"/>
    </style:style>
    <style:style style:name="P38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style:vertical-align="baseline" fo:text-indent="0.4923in">
        <style:tab-stops>
          <style:tab-stop style:type="left" style:position="0.9847in"/>
        </style:tab-stops>
      </style:paragraph-properties>
      <style:text-properties fo:hyphenate="false"/>
    </style:style>
    <style:style style:name="P440"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vertical-align="baseline" fo:text-indent="0.4923in">
        <style:tab-stops>
          <style:tab-stop style:type="left" style:position="0.9847in"/>
        </style:tab-stops>
      </style:paragraph-properties>
      <style:text-properties fo:font-weight="bold" style:font-weight-asian="bold" style:font-weight-complex="bold" fo:color="#000000" style:font-size-complex="12pt" style:language-asian="lt" style:country-asian="LT" fo:hyphenate="false"/>
    </style:style>
    <style:style style:name="P44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4923in"/>
          <style:tab-stop style:type="left" style:position="0.5909in"/>
          <style:tab-stop style:type="left" style:position="0.9847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4923in"/>
          <style:tab-stop style:type="left" style:position="0.5909in"/>
          <style:tab-stop style:type="left" style:position="0.9847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P524"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P535" style:parent-style-name="Normal" style:family="paragraph">
      <style:paragraph-properties fo:text-align="justify" style:vertical-align="baseline" fo:text-indent="0.4923in">
        <style:tab-stops>
          <style:tab-stop style:type="left" style:position="-1.477in"/>
          <style:tab-stop style:type="left" style:position="-1.3784in"/>
          <style:tab-stop style:type="left" style:position="-0.9847in"/>
          <style:tab-stop style:type="left" style:position="-0.8861in"/>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984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9847in"/>
        </style:tab-stops>
      </style:paragraph-properties>
      <style:text-properties fo:hyphenate="false"/>
    </style:style>
    <style:style style:name="P569"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9847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9847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1972in"/>
          <style:tab-stop style:type="left" style:position="0in"/>
          <style:tab-stop style:type="left" style:position="0.9847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1972in"/>
          <style:tab-stop style:type="left" style:position="0in"/>
          <style:tab-stop style:type="left" style:position="0.9847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background-color="#FFFFFF"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9847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984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9847in"/>
        </style:tab-stops>
      </style:paragraph-properties>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vertical-align="baseline" fo:text-indent="0.4923in">
        <style:tab-stops>
          <style:tab-stop style:type="left" style:position="-1.1819in"/>
          <style:tab-stop style:type="left" style:position="-0.9847in"/>
          <style:tab-stop style:type="left" style:position="0.7875in"/>
          <style:tab-stop style:type="left" style:position="0.984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7875in"/>
          <style:tab-stop style:type="left" style:position="0.984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P65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P6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P654"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style:vertical-align="baseline" fo:text-indent="0.4923in">
        <style:tab-stops>
          <style:tab-stop style:type="left" style:position="0.9847in"/>
        </style:tab-stops>
      </style:paragraph-properties>
      <style:text-properties fo:color="#000000" style:font-size-complex="12pt" style:language-asian="lt" style:country-asian="LT" fo:hyphenate="false"/>
    </style:style>
    <style:style style:name="P66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0.9847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76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7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77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7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32" style:parent-style-name="DefaultParagraphFont" style:family="text">
      <style:text-properties style:font-name-asian="Calibri"/>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4923in">
        <style:tab-stops>
          <style:tab-stop style:type="left" style:position="-0.9847in"/>
          <style:tab-stop style:type="left" style:position="0.9847in"/>
        </style:tab-stops>
      </style:paragraph-properties>
      <style:text-properties fo:hyphenate="false"/>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P1012"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center" style:vertical-align="baseline" fo:text-indent="0.4923in">
        <style:tab-stops>
          <style:tab-stop style:type="left" style:position="0.9847in"/>
        </style:tab-stops>
      </style:paragraph-properties>
      <style:text-properties fo:font-weight="bold" style:font-weight-asian="bold" style:font-weight-complex="bold" fo:color="#000000" style:font-size-complex="12pt" style:language-asian="lt" style:country-asian="LT" fo:hyphenate="false"/>
    </style:style>
    <style:style style:name="P1019"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P1048" style:parent-style-name="Normal" style:family="paragraph">
      <style:paragraph-properties fo:text-align="center" style:vertical-align="baseline">
        <style:tab-stops>
          <style:tab-stop style:type="left" style:position="0.4923in"/>
          <style:tab-stop style:type="left" style:position="0.9847in"/>
        </style:tab-stops>
      </style:paragraph-properties>
      <style:text-properties fo:hyphenate="false"/>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style:vertical-align="baseline">
        <style:tab-stops>
          <style:tab-stop style:type="left" style:position="0.4923in"/>
          <style:tab-stop style:type="left" style:position="0.9847in"/>
        </style:tab-stops>
      </style:paragraph-properties>
      <style:text-properties fo:hyphenate="false"/>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center" style:vertical-align="baseline">
        <style:tab-stops>
          <style:tab-stop style:type="left" style:position="0.4923in"/>
          <style:tab-stop style:type="left" style:position="0.9847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color="#000000" style:font-size-complex="12pt" style:language-asian="lt" style:country-asian="LT" fo:hyphenate="false"/>
    </style:style>
    <style:style style:name="P1056"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baseline" fo:text-indent="0.4923in">
        <style:tab-stops>
          <style:tab-stop style:type="left" style:position="-1.477in"/>
          <style:tab-stop style:type="left" style:position="-0.9847in"/>
          <style:tab-stop style:type="left" style:position="0.4923in"/>
          <style:tab-stop style:type="left" style:position="0.9847in"/>
        </style:tab-stops>
      </style:paragraph-properties>
      <style:text-properties fo:hyphenate="false"/>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4923in">
        <style:tab-stops>
          <style:tab-stop style:type="left" style:position="-1.477in"/>
          <style:tab-stop style:type="left" style:position="-0.9847in"/>
          <style:tab-stop style:type="left" style:position="0.9847in"/>
        </style:tab-stops>
      </style:paragraph-properties>
      <style:text-properties fo:hyphenate="false"/>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4923in">
        <style:tab-stops>
          <style:tab-stop style:type="left" style:position="-1.477in"/>
          <style:tab-stop style:type="left" style:position="-0.9847in"/>
          <style:tab-stop style:type="left" style:position="0.4923in"/>
          <style:tab-stop style:type="left" style:position="0.9847in"/>
        </style:tab-stops>
      </style:paragraph-properties>
      <style:text-properties fo:hyphenate="false"/>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text-indent="0.4923in">
        <style:tab-stops>
          <style:tab-stop style:type="left" style:position="-1.477in"/>
          <style:tab-stop style:type="left" style:position="-0.9847in"/>
          <style:tab-stop style:type="left" style:position="0.9847in"/>
        </style:tab-stops>
      </style:paragraph-properties>
      <style:text-properties fo:hyphenate="false"/>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P1124" style:parent-style-name="Normal" style:family="paragraph">
      <style:paragraph-properties fo:text-align="center" style:vertical-align="baseline">
        <style:tab-stops>
          <style:tab-stop style:type="left" style:position="0.4923in"/>
          <style:tab-stop style:type="left" style:position="0.9847in"/>
        </style:tab-stops>
      </style:paragraph-properties>
      <style:text-properties fo:hyphenate="false"/>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style:vertical-align="baseline">
        <style:tab-stops>
          <style:tab-stop style:type="left" style:position="0.4923in"/>
          <style:tab-stop style:type="left" style:position="0.9847in"/>
        </style:tab-stops>
      </style:paragraph-properties>
      <style:text-properties fo:hyphenate="false"/>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color="#000000" style:font-size-complex="12pt" style:language-asian="lt" style:country-asian="LT" fo:hyphenate="false"/>
    </style:style>
    <style:style style:name="P1130"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vertical-align="baseline" fo:text-indent="0.4923in">
        <style:tab-stops>
          <style:tab-stop style:type="left" style:position="0.9847in"/>
        </style:tab-stops>
      </style:paragraph-properties>
      <style:text-properties fo:color="#000000" style:font-size-complex="12pt" style:language-asian="lt" style:country-asian="LT" fo:hyphenate="false"/>
    </style:style>
    <style:style style:name="P1156" style:parent-style-name="Normal" style:family="paragraph">
      <style:paragraph-properties style:vertical-align="baseline" fo:text-indent="0.4923in">
        <style:tab-stops>
          <style:tab-stop style:type="left" style:position="0.9847in"/>
        </style:tab-stops>
      </style:paragraph-properties>
      <style:text-properties fo:color="#000000" style:font-size-complex="12pt" style:language-asian="lt" style:country-asian="LT" fo:hyphenate="false"/>
    </style:style>
    <style:style style:name="P1157" style:parent-style-name="Normal" style:family="paragraph">
      <style:paragraph-properties style:vertical-align="baseline" fo:text-indent="0.4923in">
        <style:tab-stops>
          <style:tab-stop style:type="left" style:position="0.9847in"/>
        </style:tab-stops>
      </style:paragraph-properties>
      <style:text-properties fo:hyphenate="false"/>
    </style:style>
    <style:style style:name="P1158" style:parent-style-name="Normal" style:master-page-name="MP2" style:family="paragraph">
      <style:paragraph-properties fo:keep-with-next="always" fo:break-before="page" fo:text-align="center" style:vertical-align="baseline" fo:line-height="115%" style:page-number="1"/>
      <style:text-properties fo:hyphenate="false"/>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language-asian="lt" style:country-asian="LT"/>
    </style:style>
    <style:style style:name="P1164" style:parent-style-name="Normal" style:family="paragraph">
      <style:paragraph-properties fo:keep-with-next="always" fo:text-align="center" style:vertical-align="baseline" fo:line-height="115%"/>
      <style:text-properties fo:font-weight="bold" style:font-weight-asian="bold" style:language-asian="lt" style:country-asian="LT" fo:hyphenate="false"/>
    </style:style>
    <style:style style:name="P1165" style:parent-style-name="Normal" style:family="paragraph">
      <style:paragraph-properties fo:text-align="center" style:vertical-align="baseline" fo:line-height="115%"/>
      <style:text-properties fo:hyphenate="false"/>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center" style:vertical-align="baseline" fo:line-height="115%"/>
      <style:text-properties fo:hyphenate="false"/>
    </style:style>
    <style:style style:name="P1168" style:parent-style-name="Normal" style:family="paragraph">
      <style:paragraph-properties fo:text-align="center" style:vertical-align="baseline" fo:line-height="115%"/>
      <style:text-properties fo:hyphenate="false"/>
    </style:style>
    <style:style style:name="P1169" style:parent-style-name="Normal" style:family="paragraph">
      <style:paragraph-properties fo:text-align="center" style:vertical-align="baseline" fo:line-height="115%"/>
      <style:text-properties fo:hyphenate="false"/>
    </style:style>
    <style:style style:name="P1170" style:parent-style-name="Normal" style:family="paragraph">
      <style:paragraph-properties fo:text-align="center" style:vertical-align="baseline" fo:line-height="115%"/>
      <style:text-properties fo:hyphenate="false"/>
    </style:style>
    <style:style style:name="P1171" style:parent-style-name="Normal" style:family="paragraph">
      <style:paragraph-properties fo:text-align="justify" style:vertical-align="baseline" fo:line-height="115%" fo:text-indent="0.4923in"/>
      <style:text-properties fo:hyphenate="false"/>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style:vertical-align="baseline" fo:line-height="115%" fo:text-indent="0.4923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fo:font-weight="bold" style:font-weight-asian="bold" style:language-asian="lt" style:country-asian="LT"/>
    </style:style>
    <style:style style:name="T1178" style:parent-style-name="DefaultParagraphFont" style:family="text">
      <style:text-properties style:font-style-complex="italic"/>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P1181" style:parent-style-name="Normal" style:family="paragraph">
      <style:paragraph-properties fo:text-align="justify" style:vertical-align="baseline" fo:line-height="115%" fo:text-indent="0.4923in"/>
      <style:text-properties fo:hyphenate="false"/>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vertical-align="baseline" fo:line-height="115%" fo:text-indent="0.4923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text-align="justify" style:vertical-align="baseline" fo:line-height="115%" fo:text-indent="0.4923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vertical-align="baseline" fo:line-height="115%" fo:text-indent="0.4923in"/>
      <style:text-properties fo:hyphenate="false"/>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vertical-align="baseline" fo:line-height="115%" fo:text-indent="0.4923in"/>
      <style:text-properties fo:hyphenate="false"/>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style:vertical-align="baseline" fo:line-height="115%" fo:text-indent="0.4923in"/>
      <style:text-properties style:font-weight-complex="bold" fo:hyphenate="false"/>
    </style:style>
    <style:style style:name="P1208" style:parent-style-name="Normal" style:family="paragraph">
      <style:paragraph-properties fo:text-align="justify" style:vertical-align="baseline" fo:line-height="115%" fo:text-indent="0.4923in">
        <style:tab-stops>
          <style:tab-stop style:type="left" style:position="0.9847in"/>
        </style:tab-stops>
      </style:paragraph-properties>
      <style:text-properties fo:hyphenate="false"/>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style>
    <style:style style:name="T1211" style:parent-style-name="DefaultParagraphFont" style:family="text">
      <style:text-properties fo:font-weight="bold" style:font-weight-asian="bold" style:font-weight-complex="bold" fo:background-color="#FFFFFF"/>
    </style:style>
    <style:style style:name="T1212" style:parent-style-name="DefaultParagraphFont" style:family="text">
      <style:text-properties fo:font-weight="bold" style:font-weight-asian="bold" style:font-weight-complex="bold" fo:background-color="#FFFFFF"/>
    </style:style>
    <style:style style:name="P121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style:vertical-align="baseline" fo:line-height="115%" fo:text-indent="0.4923in">
        <style:tab-stops>
          <style:tab-stop style:type="left" style:position="0.9847in"/>
        </style:tab-stops>
      </style:paragraph-properties>
      <style:text-properties fo:hyphenate="false"/>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style>
    <style:style style:name="P1231"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name-asian="Calibri" style:font-size-complex="11pt" fo:hyphenate="false"/>
    </style:style>
    <style:style style:name="P1232"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233" style:parent-style-name="DefaultParagraphFont" style:family="text">
      <style:text-properties style:font-name-asian="Calibri" style:font-size-complex="11pt"/>
    </style:style>
    <style:style style:name="P1234" style:parent-style-name="Normal" style:family="paragraph">
      <style:paragraph-properties fo:text-align="justify" style:vertical-align="baseline" fo:line-height="115%" fo:text-indent="0.4923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style:font-weight-complex="bold"/>
    </style:style>
    <style:style style:name="P1239"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style:vertical-align="baseline" fo:line-height="115%" fo:text-indent="0.4923in"/>
      <style:text-properties fo:hyphenate="fal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style:vertical-align="baseline" fo:line-height="115%" fo:text-indent="0.4923in"/>
      <style:text-properties fo:hyphenate="false"/>
    </style:style>
    <style:style style:name="P1247" style:parent-style-name="Normal" style:family="paragraph">
      <style:paragraph-properties fo:text-align="justify" style:vertical-align="baseline" fo:line-height="115%" fo:text-indent="0.4923in"/>
      <style:text-properties fo:hyphenate="false"/>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vertical-align="baseline" fo:line-height="115%" fo:text-indent="0.4923in"/>
      <style:text-properties fo:hyphenate="false"/>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style:vertical-align="baseline" fo:line-height="115%" fo:text-indent="0.4923in"/>
      <style:text-properties fo:hyphenate="false"/>
    </style:style>
    <style:style style:name="P1261" style:parent-style-name="Normal" style:family="paragraph">
      <style:paragraph-properties fo:text-align="justify" style:vertical-align="baseline" fo:line-height="115%" fo:text-indent="0.4923in"/>
      <style:text-properties fo:hyphenate="false"/>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style:vertical-align="baseline" fo:line-height="115%" fo:text-indent="0.4923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vertical-align="baseline" fo:line-height="115%" fo:text-indent="0.4923in"/>
      <style:text-properties fo:hyphenate="false"/>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style:vertical-align="baseline" fo:line-height="115%" fo:text-indent="0.4923in"/>
      <style:text-properties fo:hyphenate="false"/>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style:vertical-align="baseline" fo:line-height="115%" fo:text-indent="0.4923in"/>
      <style:text-properties fo:hyphenate="false"/>
    </style:style>
    <style:style style:name="P1279" style:parent-style-name="Normal" style:family="paragraph">
      <style:paragraph-properties fo:text-align="justify" style:vertical-align="baseline" fo:line-height="115%" fo:text-indent="0.4923in"/>
      <style:text-properties fo:hyphenate="false"/>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style:vertical-align="baseline" fo:line-height="115%" fo:text-indent="0.4923in"/>
      <style:text-properties fo:hyphenate="false"/>
    </style:style>
    <style:style style:name="P1283" style:parent-style-name="Normal" style:family="paragraph">
      <style:paragraph-properties fo:text-align="justify" style:vertical-align="baseline" fo:line-height="115%" fo:text-indent="0.4923in"/>
      <style:text-properties fo:hyphenate="false"/>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style:vertical-align="baseline" fo:line-height="115%" fo:text-indent="0.4923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center" style:vertical-align="baseline" fo:line-height="115%" fo:text-indent="0.4923in"/>
      <style:text-properties fo:hyphenate="false"/>
    </style:style>
    <style:style style:name="P1291" style:parent-style-name="Normal" style:family="paragraph">
      <style:paragraph-properties fo:text-align="center" style:vertical-align="baseline" fo:line-height="115%"/>
      <style:text-properties fo:hyphenate="false"/>
    </style:style>
    <style:style style:name="P1292" style:parent-style-name="Normal" style:family="paragraph">
      <style:paragraph-properties style:vertical-align="baseline" fo:line-height="115%"/>
      <style:text-properties fo:hyphenate="false"/>
    </style:style>
    <style:style style:name="P1293" style:parent-style-name="Normal" style:family="paragraph">
      <style:paragraph-properties style:vertical-align="baseline" fo:line-height="115%">
        <style:tab-stops>
          <style:tab-stop style:type="left" style:position="3.2486in"/>
          <style:tab-stop style:type="left" style:position="3.9375in"/>
          <style:tab-stop style:type="left" style:position="4.9222in"/>
        </style:tab-stops>
      </style:paragraph-properties>
      <style:text-properties fo:color="#000000" fo:hyphenate="false"/>
    </style:style>
    <style:style style:name="P1294" style:parent-style-name="Normal" style:family="paragraph">
      <style:paragraph-properties style:vertical-align="baseline" fo:line-height="115%"/>
      <style:text-properties fo:font-style="italic" style:font-style-asian="italic" fo:font-size="7pt" style:font-size-asian="7pt" style:font-size-complex="7pt" fo:hyphenate="false"/>
    </style:style>
    <style:style style:name="P1295" style:parent-style-name="Normal" style:family="paragraph">
      <style:paragraph-properties style:vertical-align="baseline">
        <style:tab-stops>
          <style:tab-stop style:type="left" style:position="2.3868in"/>
        </style:tab-stops>
      </style:paragraph-properties>
      <style:text-properties fo:hyphenate="false"/>
    </style:style>
    <style:style style:name="P1296" style:parent-style-name="Normal" style:family="paragraph">
      <style:paragraph-properties style:vertical-align="baseline">
        <style:tab-stops>
          <style:tab-stop style:type="left" style:position="1.0597in"/>
        </style:tab-stops>
      </style:paragraph-properties>
      <style:text-properties fo:hyphenate="false"/>
    </style:style>
    <style:style style:name="P1297" style:parent-style-name="Normal" style:family="paragraph">
      <style:paragraph-properties style:vertical-align="baseline" fo:text-indent="0.4923in">
        <style:tab-stops>
          <style:tab-stop style:type="left" style:position="0.9847in"/>
        </style:tab-stops>
      </style:paragraph-properties>
      <style:text-properties fo:hyphenate="false"/>
    </style:style>
    <style:style style:name="P1298" style:parent-style-name="Normal" style:family="paragraph">
      <style:paragraph-properties style:vertical-align="baseline" fo:text-indent="0.4923in">
        <style:tab-stops>
          <style:tab-stop style:type="left" style:position="0.9847in"/>
        </style:tab-stops>
      </style:paragraph-properties>
      <style:text-properties fo:hyphenate="false"/>
    </style:style>
  </office:automatic-styles>
  <office:body>
    <office:text text:use-soft-page-breaks="true">
      <text:p text:style-name="P1"/>
      <text:p text:style-name="P7">Projektas</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 RADVILIŠKIO LOPŠELIO-DARŽELIO „ŽVAIGŽDUTĖ“ NUOSTATŲ PATVIRTINIMO</text:span></text:p>
      <text:p text:style-name="P16"/>
      <text:h text:style-name="P17" text:outline-level="5">2025 m. <text:s text:c="19"/>d. Nr. T-</text:h>
      <text:p text:style-name="P18">Radviliškis</text:p>
      <text:p text:style-name="P19"/>
      <text:p text:style-name="P20"><text:span text:style-name="T21">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22"><text:s/></text:span>Lietuvos Respublikos švietimo ir mokslo ministro 2011 m. birželio 29 d. įsakymu Nr. V-1164 „Dėl Nuostatų, įstatų ar statutų įforminimo reikalavimų patvirtinimo“ ir atsižvelgdama į Radviliškio rajono savivaldybės<text:s/>mero 2025 m. lapkričio 7 d. potvarkį Nr. M-547 (2.5E) „Dėl Radviliškio rajono savivaldybės švietimo įstaigų nuostatų teikimo savivaldybės tarybai“,<text:s/><text:span text:style-name="T23">Radviliškio rajono savivaldybės taryba<text:s/></text:span><text:span text:style-name="T24">nusprendži</text:span><text:span text:style-name="T25">a</text:span><text:span text:style-name="T26">:</text:span></text:p>
      <text:p text:style-name="P27"><text:span text:style-name="T28">1</text:span><text:span text:style-name="T29">.</text:span><text:span text:style-name="T30"><text:tab/>Patvirtinti Radviliškio lopšelio-darželio „Žvaig</text:span><text:span text:style-name="T31">ždutė“ nuostatus (pridedama).</text:span></text:p>
      <text:p text:style-name="P32"><text:span text:style-name="T33">2</text:span><text:span text:style-name="T34">.</text:span><text:span text:style-name="T35"><text:tab/>Pripažinti netekusiu galios Radviliškio rajono savivaldybės tarybos 2024 m. birželio 20 d. sprendimą Nr. T-424 „Dėl Radviliškio lopšelio-darželio „Žvaigždutė“ nuostatų patvirtinimo“ nuo šio sprendimo 1 punktu patvirtint</text:span><text:span text:style-name="T36">ų nuostatų įregistravimo Juridinių asmenų registre.</text:span></text:p>
      <text:p text:style-name="P37"><text:span text:style-name="T38">3</text:span><text:span text:style-name="T39">.</text:span><text:span text:style-name="T40"><text:tab/>Įgalioti Radviliškio lopšelio-darželio „Žvaigždutė“ direktorių<text:s/></text:span><text:span text:style-name="T41">pateikti Juridinių asmenų registrui šio sprendimo identifikacinį kodą Teisės aktų registre per 30 dienų nuo šio sprendimo įsigaliojimo</text:span><text:span text:style-name="T42"><text:s/>dienos.<text:s/></text:span></text:p>
      <text:p text:style-name="P43"/>
      <text:p text:style-name="Normal"/>
      <text:p text:style-name="P44"><text:span text:style-name="T48">PATVIRTINTA</text:span></text:p>
      <text:p text:style-name="P49"><text:span text:style-name="T50">Radviliškio rajono savivaldybės tarybos</text:span></text:p>
      <text:p text:style-name="P51">2025 m. <text:s text:c="24"/>d.</text:p>
      <text:p text:style-name="P52">sprendimu Nr. T-</text:p>
      <text:p text:style-name="P53"/>
      <text:p text:style-name="P54"><text:span text:style-name="T55">RADVILIŠKIO LOPŠELIO-DARŽELIO<text:s/></text:span><text:span text:style-name="T56">„ŽVAIGŽDUTĖ“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adviliškio<text:s/></text:span><text:span text:style-name="T69">lopšelio-darželio „Žvaigždutė“<text:s/></text:span><text:span text:style-name="T70">(toliau – nuostatai) reglamentuoja Radviliškio<text:s/></text:span><text:span text:style-name="T71">lopšelio-darželio „Žvaigždutė“<text:s/></text:span><text:span text:style-name="T72">(toliau – Lopšelis-darželis) teisinę formą, priklausomybę, savininką</text:span><text:span text:style-name="T73">, savininko teises ir pareigas<text:s/></text:span><text:span text:style-name="T74">įgyvendinančias institucijas ir jų kompetenciją,<text:s/></text:span><text:span text:style-name="T75">buveinę, mokyklos grupę, pagrindinę paskirtį, ugdymo kalbą, vykdomas švietimo programas, veiklos teisinį pagrindą, veiklos sritis, rūšis, tikslą, uždavinius, funkcijas, Lopšeli</text:span><text:span text:style-name="T76">o-darželio teises ir pareigas, veiklos organizavimą ir valdymą, savivaldą, darbuotojų priėmimą į darbą, jų darbo apmokėjimo tvarką ir atestaciją, turtą, lėšas, jų naudojimo tvarką, finansinės veiklos kontrolę, Lopšelio-darželio veiklos priežiūrą, reorganiz</text:span><text:span text:style-name="T77">avimo, likvidavimo ar pertvarkymo tvarką</text:span><text:span text:style-name="T78">.</text:span></text:p>
      <text:p text:style-name="P79"><text:span text:style-name="T80">2</text:span><text:span text:style-name="T81">.</text:span><text:span text:style-name="T82"><text:tab/></text:span><text:span text:style-name="T83">Lopšelio-darželio oficialusis pavadinimas – Radviliškio lopšelis-darželis „Žvaigždutė“, trumpasis pavadinimas – Lopšelis-darželis „Žvaigždutė“. Lopšelis-darželis įregistruotas Juridinių asmenų registre, koda</text:span><text:span text:style-name="T84">s 190714693.</text:span></text:p>
      <text:p text:style-name="P85"><text:span text:style-name="T86">3</text:span><text:span text:style-name="T87">.</text:span><text:span text:style-name="T88"><text:tab/></text:span><text:span text:style-name="T89">Lopšelio-darželio įsteigimo data: 1970 m. sausio 13 d.<text:s/></text:span></text:p>
      <text:p text:style-name="P90"><text:span text:style-name="T91">4</text:span><text:span text:style-name="T92">.</text:span><text:span text:style-name="T93"><text:tab/></text:span><text:span text:style-name="T94">Lopšelio-darželio<text:s/></text:span><text:span text:style-name="T95">teisinė forma – biudžetinė įstaiga.</text:span></text:p>
      <text:p text:style-name="P96"><text:span text:style-name="T97">5</text:span><text:span text:style-name="T98">.</text:span><text:span text:style-name="T99"><text:tab/></text:span><text:span text:style-name="T100">Lopšelio-darželio<text:s/></text:span><text:span text:style-name="T101">priklausomybė –<text:s/></text:span><text:span text:style-name="T102">Radviliškio rajono<text:s/></text:span><text:span text:style-name="T103">savivaldybės mokykla.</text:span></text:p>
      <text:p text:style-name="P104"><text:span text:style-name="T105">6</text:span><text:span text:style-name="T106">.</text:span><text:span text:style-name="T107"><text:tab/></text:span><text:span text:style-name="T108">Lopšelio-darželio<text:s/></text:span><text:span text:style-name="T109">savininkas – Radviliškio rajono savivaldybė,<text:s/></text:span><text:span text:style-name="T110">kodas 111101539, adresas – Aušros a. 10, 82196 Radviliškis.</text:span></text:p>
      <text:p text:style-name="P111"><text:span text:style-name="T112">7</text:span><text:span text:style-name="T113">.</text:span><text:span text:style-name="T114"><text:tab/></text:span><text:span text:style-name="T115">Lopšelio-darželio savininko<text:s/></text:span><text:span text:style-name="T116">teises ir pareigas įgyvendina Radviliškio rajono savivaldybės meras (toliau – Meras), išskyrus tas<text:s/></text:span><text:span text:style-name="T117">Lopšelio-darželio</text:span><text:span text:style-name="T118"><text:s/></text:span><text:span text:style-name="T119">savininko teises ir pareigas, kurios yra priskirtos išimtinei ir paprastajai<text:s/></text:span><text:soft-page-break/><text:span text:style-name="T120">savivaldybės tarybos kompetencijai (jeigu paprastosios savivaldybės tarybos kompetencijos įgyvendinimo savivaldybės taryba nėra perdavusi Merui).</text:span></text:p>
      <text:p text:style-name="P121"><text:span text:style-name="T122">8</text:span><text:span text:style-name="T123">.</text:span><text:span text:style-name="T124"><text:tab/>Radviliškio rajono saviva</text:span><text:span text:style-name="T125">ldybės taryba (toliau – Savivaldybės taryba) ir Meras sprendžia Lietuvos Respublikos vietos savivaldos, biudžetinių įstaigų, švietimo įstatymuose šiuose nuostatuose bei kituose teisės aktuose jų kompetencijai priskirtus klausimus.</text:span></text:p>
      <text:p text:style-name="P126"><text:span text:style-name="T127">9</text:span><text:span text:style-name="T128">.</text:span><text:span text:style-name="T129"><text:tab/>Savininko teises<text:s/></text:span><text:span text:style-name="T130">ir pareigas įgyvendinančios institucijos (Mero) kompetencija:</text:span></text:p>
      <text:p text:style-name="P131"><text:span text:style-name="T132">9.1</text:span><text:span text:style-name="T133">.</text:span><text:span text:style-name="T134"><text:tab/>priimti į pareigas ir atleisti iš jų<text:s/></text:span><text:span text:style-name="T135">Lopšelio-darželio<text:s/></text:span><text:span text:style-name="T136">direktorių, įgyvendinti kitas funkcijas, susijusias su direktoriaus darbo santykiais, Lietuvos Respublikos darbo kodekso ir kitų tei</text:span><text:span text:style-name="T137">sės aktų nustatyta tvarka;</text:span></text:p>
      <text:p text:style-name="P138"><text:span text:style-name="T139">9.2</text:span><text:span text:style-name="T140">.</text:span><text:span text:style-name="T141"><text:tab/>priimti sprendimą dėl<text:s/></text:span><text:span text:style-name="T142">Lopšelio-darželio<text:s/></text:span><text:span text:style-name="T143">buveinės pakeitimo;</text:span></text:p>
      <text:p text:style-name="P144"><text:span text:style-name="T145">9.3</text:span><text:span text:style-name="T146">.</text:span><text:span text:style-name="T147"><text:tab/>priimti sprendimą dėl Lopšelio-darželio filialo steigimo ir jo veiklos nutraukimo;</text:span></text:p>
      <text:p text:style-name="P148"><text:span text:style-name="T149">9.4</text:span><text:span text:style-name="T150">.</text:span><text:span text:style-name="T151"><text:tab/>spręsti kitus, kituose teisės aktuose ir nuostatuose jo kom</text:span><text:span text:style-name="T152">petencijai priskirtus klausimus.</text:span></text:p>
      <text:p text:style-name="P153"><text:span text:style-name="T154">10</text:span><text:span text:style-name="T155">.</text:span><text:span text:style-name="T156"><text:tab/>Savininko teises ir pareigas įgyvendinančios institucijos (Savivaldybės tarybos) kompetencija:</text:span></text:p>
      <text:p text:style-name="P157">10.1.<text:tab/>tvirtinti Lopšelio-darželio nuostatus;</text:p>
      <text:p text:style-name="P158">10.2.<text:tab/>nustatyti Lopšelio-darželio teikiamų atlygintinų viešųjų paslaugų kainas (įkainius);</text:p>
      <text:p text:style-name="P159">10.3.<text:tab/>skirti ir atleisti likvidatorių arba sudaryti likvidacinę komisiją ir nutraukti jos įgaliojimus;</text:p>
      <text:p text:style-name="P160">10.4.<text:tab/>priimti sprendimą dėl Lopšelio-darželio pertvarkymo, reorganizavimo, likvidavimo.</text:p>
      <text:p text:style-name="P161"><text:span text:style-name="T162">11</text:span><text:span text:style-name="T163">.</text:span><text:span text:style-name="T164"><text:tab/></text:span><text:span text:style-name="T165">Lopšelio-darželio<text:s/></text:span><text:span text:style-name="T166">buveinės adresas – V. Brazausko g. 1, LT-82153 Radviliškis, Radviliškio rajono savivaldybė.</text:span></text:p>
      <text:p text:style-name="P167"><text:span text:style-name="T168">12</text:span><text:span text:style-name="T169">.</text:span><text:span text:style-name="T170"><text:tab/></text:span><text:span text:style-name="T171">Lopšelio-darželio g</text:span><text:span text:style-name="T172">rupė – ikimokyklinio ugdymo mokykla.</text:span></text:p>
      <text:p text:style-name="P173"><text:span text:style-name="T174">13</text:span><text:span text:style-name="T175">.</text:span><text:span text:style-name="T176"><text:tab/></text:span><text:span text:style-name="T177">Lopšelio-darželio p</text:span><text:span text:style-name="T178">agrindinė paskirtis – ikimokyklinio ugdymo grupės įstaiga<text:s/></text:span><text:span text:style-name="T179">Lopšelis-daržel</text:span><text:span text:style-name="T180">is.</text:span></text:p>
      <text:p text:style-name="P181"><text:span text:style-name="T182">14</text:span><text:span text:style-name="T183">.</text:span><text:span text:style-name="T184"><text:tab/></text:span><text:span text:style-name="T185">Ugdymo kalba – lietuvių.</text:span></text:p>
      <text:p text:style-name="P186"><text:span text:style-name="T187">15</text:span><text:span text:style-name="T188">.</text:span><text:span text:style-name="T189"><text:tab/></text:span><text:span text:style-name="T190">Lopšelis-darželis vykdo ikimokyklinio ugdymo ir neformaliojo vaikų švietimo programas.</text:span></text:p>
      <text:p text:style-name="P191"><text:span text:style-name="T192">16</text:span><text:span text:style-name="T193">.</text:span><text:span text:style-name="T194"><text:tab/></text:span><text:span text:style-name="T195">Lopšelis-darželis yra viešasis juridinis asmuo, turintis antspaudą su Radviliškio rajono savivaldybės herbu ir Lopše</text:span><text:span text:style-name="T196">lio-darželio pavadinimu, atsiskaitomąją ir kitas sąskaitas Lietuvos Respublikos įregistruotuose bankuose, atributiką, savo veiklą grindžia Lietuvos Respublikos Konstitucija, Lietuvos Respublikos įstatymais, Lietuvos Respublikos Vyriausybės nutarimais, Liet</text:span><text:span text:style-name="T197">uvos Respublikos švietimo, mokslo ir sporto ministro įsakymais,<text:s/></text:span><text:span text:style-name="T198">Radviliškio rajono savivaldybės institucijų teisės aktais,</text:span><text:span text:style-name="T199"><text:s/>kitais teisės aktais ir šiais nuostatais.</text:span></text:p>
      <text:p text:style-name="P200"/>
      <text:p text:style-name="P201"><text:span text:style-name="T202">II</text:span><text:span text:style-name="T203"><text:s/>SKYRIUS</text:span></text:p>
      <text:p text:style-name="P204"><text:span text:style-name="T205">LOPŠELIO-DARŽELIO VEIKLOS SRITIS IR RŪŠYS, TIKSLAS, UŽDAVINIAI, FUNKCIJOS</text:span></text:p>
      <text:p text:style-name="P206"/>
      <text:p text:style-name="P207"><text:span text:style-name="T208">17</text:span><text:span text:style-name="T209">.</text:span><text:span text:style-name="T210"><text:tab/></text:span><text:span text:style-name="T211">Lopšelio-darželio veiklos sritis – švietimas, kodas 85.</text:span></text:p>
      <text:p text:style-name="P212"><text:span text:style-name="T213">18</text:span><text:span text:style-name="T214">.</text:span><text:span text:style-name="T215"><text:tab/></text:span><text:span text:style-name="T216">Lopšelio-darželio pagrindinė veiklos rūšis –<text:s/></text:span><text:span text:style-name="T217">ikimokyklinio amžiaus vaikų ugdymas, kodas 85.10.10.</text:span></text:p>
      <text:p text:style-name="P218"><text:span text:style-name="T219">19</text:span><text:span text:style-name="T220">.</text:span><text:span text:style-name="T221"><text:tab/></text:span><text:span text:style-name="T222">Kitos švietimo veiklos rūšys:</text:span></text:p>
      <text:p text:style-name="P223"><text:span text:style-name="T224">19.1</text:span><text:span text:style-name="T225">.</text:span><text:span text:style-name="T226"><text:tab/>sportinis ir rekreacinis švietimas,<text:s/></text:span><text:span text:style-name="T227">kodas 85.51;</text:span></text:p>
      <text:p text:style-name="P228"><text:span text:style-name="T229">19.2</text:span><text:span text:style-name="T230">.</text:span><text:span text:style-name="T231"><text:tab/>kultūrinis švietimas, kodas 85.52;</text:span></text:p>
      <text:p text:style-name="P232"><text:span text:style-name="T233">19.3</text:span><text:span text:style-name="T234">.</text:span><text:span text:style-name="T235"><text:tab/>kitas, niekur kitur nepriskirtas švietimas, kodas 85.59;</text:span></text:p>
      <text:p text:style-name="P236"><text:span text:style-name="T237">19.4</text:span><text:span text:style-name="T238">.</text:span><text:span text:style-name="T239"><text:tab/>švietimui būdingų paslaugų veikla, kodas 85.60.</text:span></text:p>
      <text:p text:style-name="P240"><text:span text:style-name="T241">20</text:span><text:span text:style-name="T242">.</text:span><text:span text:style-name="T243"><text:tab/></text:span><text:span text:style-name="T244">Kitos ne švietimo veiklos rūšys:</text:span></text:p>
      <text:p text:style-name="P245"><text:span text:style-name="T246">20.1</text:span><text:span text:style-name="T247">.</text:span><text:span text:style-name="T248"><text:tab/>kitų maitinimo paslaug</text:span><text:span text:style-name="T249">ų teikimas, kodas 56.29;</text:span></text:p>
      <text:p text:style-name="P250"><text:span text:style-name="T251">20.2</text:span><text:span text:style-name="T252">.</text:span><text:span text:style-name="T253"><text:tab/>kita žmonių sveikatos priežiūros veikla, kodas 86.90;</text:span></text:p>
      <text:p text:style-name="P254"><text:span text:style-name="T255">20.3</text:span><text:span text:style-name="T256">.</text:span><text:span text:style-name="T257"><text:tab/></text:span><text:span text:style-name="T258">vaikų dienos priežiūros veikla, kodas 88.91;</text:span></text:p>
      <text:p text:style-name="P259"><text:span text:style-name="T260">20.4</text:span><text:span text:style-name="T261">.</text:span><text:span text:style-name="T262"><text:tab/></text:span><text:span text:style-name="T263">vaikų poilsio stovyklų veikla, kodas 55.20.20;</text:span></text:p>
      <text:p text:style-name="P264"><text:span text:style-name="T265">20.5</text:span><text:span text:style-name="T266">.</text:span><text:span text:style-name="T267"><text:tab/></text:span><text:span text:style-name="T268">kita leidyba, kodas 58.19;</text:span></text:p>
      <text:p text:style-name="P269"><text:span text:style-name="T270">20.6</text:span><text:span text:style-name="T271">.</text:span><text:span text:style-name="T272"><text:tab/></text:span><text:span text:style-name="T273">bibliote</text:span><text:span text:style-name="T274">kų ir archyvų veikla, kodas 91.01;</text:span></text:p>
      <text:p text:style-name="P275"><text:span text:style-name="T276">20.7</text:span><text:span text:style-name="T277">.</text:span><text:span text:style-name="T278"><text:tab/></text:span><text:span text:style-name="T279">ekskursijų organizatorių veikla, kodas 79.12;</text:span></text:p>
      <text:p text:style-name="P280"><text:span text:style-name="T281">20.8</text:span><text:span text:style-name="T282">.</text:span><text:span text:style-name="T283"><text:tab/></text:span><text:span text:style-name="T284">kitas, niekur kitur nepriskirtas, keleivinis sausumos transportas, kodas 49.39;</text:span></text:p>
      <text:p text:style-name="P285"><text:span text:style-name="T286">20.9</text:span><text:span text:style-name="T287">.</text:span><text:span text:style-name="T288"><text:tab/></text:span><text:span text:style-name="T289">nuosavo arba nuomojamo nekilnojamojo turto nuoma ir eksploatavima</text:span><text:span text:style-name="T290">s, kodas 68.20.</text:span></text:p>
      <text:p text:style-name="P291"><text:span text:style-name="T292">21</text:span><text:span text:style-name="T293">.</text:span><text:span text:style-name="T294"><text:tab/></text:span><text:span text:style-name="T295">Lopšelio-darželio veiklos tikslas –<text:s/></text:span><text:span text:style-name="T296">teikti kokybišką, vaiko poreikius tenkinantį ikimokyklinį ugdymą, auginant vaiko dvasines, intelektines ir fizines galias.<text:s/></text:span></text:p>
      <text:p text:style-name="P297"><text:span text:style-name="T298">22</text:span><text:span text:style-name="T299">.</text:span><text:span text:style-name="T300"><text:tab/></text:span><text:span text:style-name="T301">Lopšelio-darželio veiklos uždaviniai:</text:span></text:p>
      <text:p text:style-name="P302"><text:span text:style-name="T303">22.1</text:span><text:span text:style-name="T304">.</text:span><text:span text:style-name="T305"><text:tab/>padėti vaikui<text:s/></text:span><text:span text:style-name="T306">tenkinti prigimtinius, kultūros, taip pat ir etninės, socialinius, pažintinius gebėjimus, ugdyti vaiko kognityvinius įgūdžius, padėti vaikui pasirengti ugdytis pagal priešmokyklinio ugdymo programą;</text:span></text:p>
      <text:p text:style-name="P307"><text:span text:style-name="T308">22.2</text:span><text:span text:style-name="T309">.</text:span><text:span text:style-name="T310"><text:tab/>skatinti vaiko savarankiškumą, iniciatyvumą, kū</text:span><text:span text:style-name="T311">rybiškumą, pilietiškumą, atskleisti ir ugdyti įvairius gebėjimus, puoselėti individualybę;</text:span></text:p>
      <text:p text:style-name="P312"><text:span text:style-name="T313">20.3</text:span><text:span text:style-name="T314">.</text:span><text:span text:style-name="T315"><text:tab/>teikti vaikams švietimo pagalbą;</text:span></text:p>
      <text:p text:style-name="P316"><text:span text:style-name="T317">20.4</text:span><text:span text:style-name="T318">.</text:span><text:span text:style-name="T319"><text:tab/>užtikrinti sveiką, saugią, užkertančią kelią smurto, prievartos apraiškoms ir žalingiems įpročiams aplinką.</text:span></text:p>
      <text:p text:style-name="P320"><text:span text:style-name="T321">23</text:span><text:span text:style-name="T322">.</text:span><text:span text:style-name="T323"><text:tab/></text:span><text:span text:style-name="T324">Vykdydamas jam pavestus uždavinius Lopšelis-darželis atlieka šias funkcijas:<text:s/></text:span></text:p>
      <text:p text:style-name="P325">23.1.<text:tab/><text:span text:style-name="T326">vykdo ikimokyklinio, neformaliojo vaikų švietimo programas;</text:span></text:p>
      <text:p text:style-name="P327"><text:span text:style-name="T328">23.2</text:span><text:span text:style-name="T329">.</text:span><text:span text:style-name="T330"><text:tab/>rengia ikimokyklinio, neformaliojo vaikų švietimo programas;</text:span></text:p>
      <text:p text:style-name="P331">23.3.<text:tab/><text:span text:style-name="T332">konkretina ir individualizuoja ugdymo turinį,<text:s/></text:span><text:span text:style-name="T333">atsižvelgdamas į vietos ir<text:s/></text:span><text:span text:style-name="T334">Lopšelio-darželio<text:s/></text:span><text:span text:style-name="T335">bendruomenės reikmes, konkrečius vaikų ugdymo (si) poreikius ir interesus, švietimo stebėsenos rodiklius, vaikų pasiekimų ir pažangos vertinimo ugdymo procese inform</text:span><text:span text:style-name="T336">aciją,<text:s/></text:span><text:span text:style-name="T337">Lopšelio-darželio<text:s/></text:span><text:span text:style-name="T338">veiklos įsivertinimo ir išorinio vertinimo duomenis;</text:span></text:p>
      <text:p text:style-name="P339">23.4.<text:tab/><text:span text:style-name="T340">tenkina vaikų saviugdos ir saviraiškos poreikius;</text:span></text:p>
      <text:p text:style-name="P341"><text:span text:style-name="T342">23.5</text:span><text:span text:style-name="T343">.</text:span><text:span text:style-name="T344"><text:tab/>organizuoja ir teikia švietimo informacinę, psichologinę, socialinę pedagoginę, specialiąją pedagoginę pagal</text:span><text:span text:style-name="T345">bą, vykdo vaikų sveikatos priežiūrą, vaiko minimalios priežiūros priemones teisės aktų nustatyta tvarka;</text:span></text:p>
      <text:p text:style-name="P346"><text:span text:style-name="T347">23.6</text:span><text:span text:style-name="T348">.</text:span><text:span text:style-name="T349"><text:tab/>įvertina vaikų specialiuosius ugdymosi poreikius ir, bendradarbiaudamas su Radviliškio rajono savivaldybės švietimo ir sporto paslaugų centro</text:span><text:span text:style-name="T350"><text:s/>Pedagogine psichologine tarnyba, skiria vaikų ugdymosi poreikius atitinkantį ugdymą teisės aktų nustatyta tvarka;</text:span></text:p>
      <text:p text:style-name="P351">23.7.<text:tab/><text:span text:style-name="T352">kuria ugdymo turinio reikalavimams įgyvendinti reikiamą edukacinę aplinką ir materialinę bazę, vadovaudamasi Lietuvos Respublikos š</text:span><text:span text:style-name="T353">vietimo, mokslo ir sporto ministro patvirtintais teisės aktais;</text:span></text:p>
      <text:p text:style-name="P354"><text:span text:style-name="T355">23.8</text:span><text:span text:style-name="T356">.</text:span><text:span text:style-name="T357"><text:tab/>organizuoja tėvų (globėjų, įtėvių) pageidavimu jų mokamas papildomas paslaugas (pailgintas darbo dienos grupes, klubus, būrelius, stovyklas, ekskursijas ir kita) teisės aktų nustatyt</text:span><text:span text:style-name="T358">a tvarka;</text:span></text:p>
      <text:p text:style-name="P359">23.9.<text:tab/><text:span text:style-name="T360">sudaro sąlygas darbuotojų profesiniam tobulėjimui;</text:span></text:p>
      <text:p text:style-name="P361">23.10.<text:tab/><text:span text:style-name="T362">užtikrina higienos normas, teisės aktų reikalavimus atitinkančią sveiką, saugią ugdymosi ir darbo aplinką;</text:span></text:p>
      <text:p text:style-name="P363">23.11.<text:tab/><text:span text:style-name="T364">organizuoja vaikų maitinimą Lopšelyje-darželyje;</text:span></text:p>
      <text:p text:style-name="P365"><text:span text:style-name="T366">23.12</text:span><text:span text:style-name="T367">.</text:span><text:span text:style-name="T368"><text:tab/>organizuoja vaikų, kuriems skirtas privalomas ikimokyklinis ugdymas ir vežiojimo į Lopšelį-darželį paslauga, vežiojimą į Lopšelį-darželį ir iš jo į namus;</text:span></text:p>
      <text:p text:style-name="P369">23.13.<text:tab/><text:span text:style-name="T370">planuodamas ir organizuodamas veiklas bendradarbiauja su seniūnijos ir kitomis švietim</text:span><text:span text:style-name="T371">o, kultūros, sporto įstaigomis ir organizacijomis;</text:span></text:p>
      <text:p text:style-name="P372">23.14.<text:tab/><text:span text:style-name="T373">viešai skelbia informaciją apie Lopšelio-darželio veiklą vadovaujantis<text:s/></text:span><text:span text:style-name="T374">Lietuvos Respublikos Vyriausybės nutarimais ir<text:s/></text:span><text:span text:style-name="T375">Lietuvos Respublikos švietimo, mokslo ir sporto ministro nustatyta tvarka;</text:span></text:p>
      <text:p text:style-name="P376">23.15.<text:tab/><text:span text:style-name="T377">atlieka kitas įstatymų ir kitų teisės aktų nustatytas funkcijas.</text:span></text:p>
      <text:p text:style-name="P378"/>
      <text:p text:style-name="P379"><text:span text:style-name="T380">III</text:span><text:span text:style-name="T381"><text:s/>SKYRIUS</text:span></text:p>
      <text:p text:style-name="P382"><text:span text:style-name="T383">LOPŠELIO-DARŽELIO TEISĖS IR PAREIGOS</text:span></text:p>
      <text:p text:style-name="P384"/>
      <text:p text:style-name="P385"><text:span text:style-name="T386">24</text:span><text:span text:style-name="T387">.</text:span><text:span text:style-name="T388"><text:tab/></text:span><text:span text:style-name="T389">Lopšelis-darželis, įgyvendindamas jam pavestus tikslą ir uždavinius ir atlikdamas jam priskirtas funkcijas, turi<text:s/></text:span><text:span text:style-name="T390">teisę:</text:span></text:p>
      <text:p text:style-name="P391">24.1.<text:tab/><text:span text:style-name="T392">prisiimti įsipareigojimus Lopšelio-darželio funkcijoms atlikti, sudaryti mokymo ir kitas sutartis;</text:span></text:p>
      <text:p text:style-name="P393">24.2.<text:tab/><text:span text:style-name="T394">parinkti ugdymo (si) metodus ir būdus, užtikrinančius kokybišką ugdymą;</text:span></text:p>
      <text:p text:style-name="P395">24.3.<text:tab/><text:span text:style-name="T396">kurti naujus ugdymo (si) modelius;</text:span></text:p>
      <text:p text:style-name="P397">24.4.<text:tab/><text:span text:style-name="T398">savininko teises ir pareigas įgyvendinančios institucijos leidimu steigti filialus ir atstovybes;</text:span></text:p>
      <text:p text:style-name="P399">24.5.<text:tab/><text:span text:style-name="T400">įstatymų nustatyta tvarka jungtis į asociacijas, dalyvauti jų veikloje;</text:span></text:p>
      <text:p text:style-name="P401">24.6.<text:tab/><text:span text:style-name="T402">nustatyti teikiamų švietimo ar papildomų paslaugų kainas, įkainius</text:span><text:span text:style-name="T403"><text:s/>ir tarifus tais atvejais, kai įstatymų nustatyta tvarka jų nenustato Vyriausybė arba savininko teises ir pareigas įgyvendinanti institucija;</text:span></text:p>
      <text:p text:style-name="P404">24.7.<text:tab/><text:span text:style-name="T405">Lietuvos Respublikos švietimo, mokslo ir sporto ministerijos nustatyta tvarka vykdyti šalies ir tarptaut</text:span><text:span text:style-name="T406">inius švietimo projektus, inicijuoti ir vykdyti savivaldybės<text:s/></text:span><text:span text:style-name="T407">Radviliškio rajono<text:s/></text:span><text:span text:style-name="T408">švietimo projektus;</text:span></text:p>
      <text:p text:style-name="P409">24.8.<text:tab/><text:span text:style-name="T410">gauti paramą Lietuvos Respublikos labdaros ir paramos įstatymo nustatyta tvarka;</text:span></text:p>
      <text:p text:style-name="P411">24.9.<text:tab/><text:span text:style-name="T412">bendradarbiauti su savo veiklai įtakos turinčiais fizin</text:span><text:span text:style-name="T413">iais ir juridiniais asmenimis;</text:span></text:p>
      <text:p text:style-name="P414">24.10.<text:tab/><text:span text:style-name="T415">turėti kitų teisių, jeigu jos neprieštarauja Lietuvos Respublikos įstatymams ir kitiems teisės aktams.</text:span></text:p>
      <text:p text:style-name="P416"><text:span text:style-name="T417">25</text:span><text:span text:style-name="T418">.</text:span><text:span text:style-name="T419"><text:tab/>Lopšelio-darželio pareigos:<text:s/></text:span></text:p>
      <text:p text:style-name="P420"><text:span text:style-name="T421">25.1</text:span><text:span text:style-name="T422">.</text:span><text:span text:style-name="T423"><text:tab/>vykdyti nuostatuose reglamentuotą veiklą;<text:s/></text:span></text:p>
      <text:p text:style-name="P424"><text:span text:style-name="T425">25.2</text:span><text:span text:style-name="T426">.</text:span><text:span text:style-name="T427"><text:tab/>užtikrinti<text:s/></text:span><text:span text:style-name="T428">sveiką, saugią, užkertančią kelią smurto, prievartos apraiškoms ir žalingiems įpročiams aplinką, ugdymo, švietimo programų vykdymą, atvirumą vietos bendruomenei, mokymo sutarties sudarymą ir sutartų įsipareigojimų vykdymą, geros kokybės švietimą;</text:span></text:p>
      <text:p text:style-name="P429"><text:span text:style-name="T430">25.3</text:span><text:span text:style-name="T431">.</text:span><text:span text:style-name="T432"><text:tab/>sudaryti sąlygas kiekvienam vaikui nuolat dalyvauti bent vienoje nuoseklioje, ilgalaikėje socialines ir emocines kompetencijas ugdančioje prevencinėje programoje, apimančioje smurto, alkoholio, tabako ir kitų psichiką veikiančių medžiagų vartojimo prevenc</text:span><text:span text:style-name="T433">iją, sveikos gyvensenos skatinimą, įgyvendinant pateiktas Lietuvos Respublikos švietimo, mokslo ir sporto ministro patvirtintas rekomendacijas dėl smurto prevencijos įgyvendinimo mokyklose;</text:span></text:p>
      <text:p text:style-name="P434"><text:span text:style-name="T435">25.4</text:span><text:span text:style-name="T436">.</text:span><text:span text:style-name="T437"><text:tab/>vykdyti kitas pareigas, nustatytas Lietuvos Respublikos<text:s/></text:span><text:span text:style-name="T438">švietimo įstatyme ir kituose teisės aktuose.</text:span></text:p>
      <text:p text:style-name="P439"/>
      <text:p text:style-name="P440"><text:span text:style-name="T441">IV</text:span><text:span text:style-name="T442"><text:s/>SKYRIUS</text:span></text:p>
      <text:p text:style-name="P443"><text:span text:style-name="T444">LOPŠELIO-DARŽELIO VEIKLOS ORGANIZAVIMAS IR VALDYMAS</text:span></text:p>
      <text:p text:style-name="P445"/>
      <text:p text:style-name="P446"><text:span text:style-name="T447">26</text:span><text:span text:style-name="T448">.</text:span><text:span text:style-name="T449"><text:tab/></text:span><text:span text:style-name="T450">Lopšelio-darželio veikla organizuojama pagal direktoriaus patvirtintą:</text:span></text:p>
      <text:p text:style-name="P451">26.1.<text:tab/><text:span text:style-name="T452">Lopšelio-darželio strateginį planą, kuriam yra<text:s/></text:span><text:span text:style-name="T453">pritarę Lopšelio-darželio taryba ir Radviliškio rajono savivaldybės</text:span><text:span text:style-name="T454"><text:s/>vykdomoji institucija ar teisės aktų nustatytais atvejais – jos įgaliotas asmuo;</text:span></text:p>
      <text:p text:style-name="P455"><text:span text:style-name="T456">26.2</text:span><text:span text:style-name="T457">.</text:span><text:span text:style-name="T458"><text:tab/>Lopšelio-darželio metinį veiklos planą, kuriam yra pritarusi Lopšelio-darželio taryba;</text:span></text:p>
      <text:p text:style-name="P459"><text:span text:style-name="T460">26.3</text:span><text:span text:style-name="T461">.</text:span><text:span text:style-name="T462"><text:tab/></text:span><text:span text:style-name="T463">Lopšelio-darželio ikimokyklinio ugdymo programą, kuriai yra pritarusi<text:s/></text:span><text:span text:style-name="T464">Radviliškio rajono<text:s/></text:span><text:span text:style-name="T465">savivaldybės vykdomoji institucija (Meras).</text:span></text:p>
      <text:p text:style-name="P466"><text:span text:style-name="T467">27</text:span><text:span text:style-name="T468">.</text:span><text:span text:style-name="T469"><text:tab/></text:span><text:span text:style-name="T470">Lopšeliui-darželiui vadovauja direktorius, kuris į pareigas priimamas penkerių metų kadencijai viešo konkurso būd</text:span><text:span text:style-name="T471">u. Direktoriaus pareigas ir teises nustato šie nuostatai ir Lopšelio-darželio direktoriaus pareigybės aprašymas.<text:s/></text:span></text:p>
      <text:p text:style-name="P472"><text:span text:style-name="T473">28</text:span><text:span text:style-name="T474">.</text:span><text:span text:style-name="T475"><text:tab/></text:span><text:span text:style-name="T476">Sprendimą dėl<text:s/></text:span><text:span text:style-name="T477">Lopšelio-darželio<text:s/></text:span><text:span text:style-name="T478">direktoriaus priėmimo į pareigas, jo atleidimo arba atšaukimo iš jų priima Meras Lietuvos Respublikos<text:s/></text:span><text:span text:style-name="T479">darbo kodekso, nuostatų ir kitų teisės aktų nustatyta tvarka:</text:span></text:p>
      <text:p text:style-name="P480"><text:span text:style-name="T481">28.1</text:span><text:span text:style-name="T482">.</text:span><text:span text:style-name="T483"><text:tab/></text:span><text:span text:style-name="T484">direktorius, nepasibaigus jo kadencijai, gali būti atšaukiamas iš pareigų tik dėl šių priežasčių: asmuo praranda nepriekaištingą reputaciją; paaiškėja, kad dalyvaudamas viešame konkurse<text:s/></text:span><text:span text:style-name="T485">direktoriaus pareigoms eiti nuslėpė ar pateikė tikrovės neatitinkančius duomenis, dėl kurių negalėjo būti priimtas į direktoriaus pareigas;</text:span></text:p>
      <text:p text:style-name="P486"><text:span text:style-name="T487">28.2</text:span><text:span text:style-name="T488">.</text:span><text:span text:style-name="T489"><text:tab/></text:span><text:span text:style-name="T490">sprendimas dėl Lopšelio-darželio direktoriaus atšaukimo priimamas Mero potvarkiu;</text:span></text:p>
      <text:p text:style-name="P491"><text:span text:style-name="T492">28.3</text:span><text:span text:style-name="T493">.</text:span><text:span text:style-name="T494"><text:tab/></text:span><text:span text:style-name="T495">direktorius, a</text:span><text:span text:style-name="T496">pie galimą jo atšaukimą Mero rašytiniu pranešimu, informuojamas ne vėliau kaip likus 7 darbo dienoms iki sprendimo dėl direktoriaus galimo atšaukimo priėmimo dienos. Pranešime nurodoma sprendimo dėl direktoriaus galimo atšaukimo data, atšaukimo priežastis<text:s/></text:span><text:span text:style-name="T497">bei pažymima apie direktoriaus teisę ne vėliau kaip likus 5 darbo dienoms iki sprendimo priėmimo dienos pateikti savo argumentuotus paaiškinimus.</text:span></text:p>
      <text:p text:style-name="P498">29.<text:tab/><text:span text:style-name="T499">Lopšelio-darželio direktorius yra pavaldus ir atskaitingas Merui teisės aktų nustatyta tvarka.</text:span></text:p>
      <text:p text:style-name="P500">30.<text:tab/><text:span text:style-name="T501">Direktoriaus kompetencija:</text:span></text:p>
      <text:p text:style-name="P502">30.1<text:tab/><text:span text:style-name="T503">organizuoja Lopšelio-darželio darbą kad būtų įgyvendinami Lopšelio-darželio veiklos tikslai ir atliekamos nustatytos funkcijos;</text:span></text:p>
      <text:p text:style-name="P504">30.2<text:tab/><text:span text:style-name="T505">vadovauja<text:s/></text:span><text:span text:style-name="T506">rengiant<text:s/></text:span><text:span text:style-name="T507">Lopšelio-darželio<text:s/></text:span><text:span text:style-name="T508">strateginį ir metinį planus, užtikrina jų įgy</text:span><text:span text:style-name="T509">vendinimą;<text:s/></text:span></text:p>
      <text:p text:style-name="P510">30.3<text:tab/><text:span text:style-name="T511">nustatyta tvarka priima<text:s/></text:span><text:span text:style-name="T512">į pareigas ir atleidžia iš jų</text:span><text:span text:style-name="T513"><text:s/></text:span><text:span text:style-name="T514">Lopšelio-darželio darbuotojus</text:span><text:span text:style-name="T515"><text:s/></text:span><text:span text:style-name="T516">dirbančius pagal darbo sutartį,</text:span><text:span text:style-name="T517"><text:s/>tvirtina jų pareigybių aprašymus;<text:s/></text:span></text:p>
      <text:p text:style-name="P518">30.4<text:tab/><text:span text:style-name="T519">nustato Lopšelio-darželio struktūrą, darbuotojų pareigybių skaičių ir darbu</text:span><text:span text:style-name="T520">otojų pareigybių sąrašą. Apie pakeistą Lopšelio-darželio struktūrą, pareigybių skaičių ir pareigybių sąrašą kitą darbo dieną informuoja Savivaldybės vykdomąją instituciją;<text:s/></text:span></text:p>
      <text:p text:style-name="P521">30.5<text:tab/><text:span text:style-name="T522">nustato Lopšelio-darželio darbuotojų darbo apmokėjimo sistemą, jeigu Lopše</text:span><text:span text:style-name="T523">lyje-darželyje nėra sudaryta kolektyvinė sutartis;</text:span></text:p>
      <text:p text:style-name="P524">30.6<text:tab/><text:span text:style-name="T525">užtikrina informacijos apie Lopšelyje-darželyje</text:span><text:span text:style-name="T526"><text:s/></text:span><text:span text:style-name="T527">vykdomas švietimo programas, jų pasirinkimo galimybes, priėmimo sąlygas, mokamas paslaugas, mokytojų kvalifikaciją, svarbiausius Lopšelio-darželio</text:span><text:span text:style-name="T528"><text:s/></text:span><text:span text:style-name="T529">išorinio vertinimo rezultatus, Lopšelio-darželio</text:span><text:span text:style-name="T530"><text:s/></text:span><text:span text:style-name="T531">bendruomenės tradicijas ir pasiekimus skelbimą viešai;</text:span></text:p>
      <text:p text:style-name="P532">30.7<text:tab/><text:span text:style-name="T533">vadovauja kuriant lyderystės ugdymui kultūrą, išlaikant ir stiprinant kiekvienam ugdytiniui mokytis ir savo galimybėms atskleisti palankią aplinką;<text:s/></text:span></text:p>
      <text:p text:style-name="P534">30.8<text:tab/>įgyvendina personalo valdymo priemones, sudaro galimybes ir skatina darbuotojus, užtikrina jų profesinį tobulėjimą ir Pedagogų etikos kodekso normų laikymąsi;</text:p>
      <text:p text:style-name="P535">30.9<text:tab/><text:span text:style-name="T536">rūpinasi mokytojų ir kitų darbuotojų darbo sąlygomis,</text:span><text:span text:style-name="T537"><text:s/></text:span><text:span text:style-name="T538">priešgaisrine ir žmogaus sauga,<text:s/></text:span><text:span text:style-name="T539">organizuoja trūkstamų mokytojų paiešką;</text:span></text:p>
      <text:p text:style-name="P540">30.10<text:tab/><text:span text:style-name="T541">analizuoja<text:s/></text:span><text:span text:style-name="T542">Lopšelio-darželio</text:span><text:span text:style-name="T543"><text:s/>veiklos ir valdymo iš</text:span><text:span text:style-name="T544">teklių būklę ir atsako už<text:s/></text:span><text:span text:style-name="T545">Lopšelio-darželio</text:span><text:span text:style-name="T546"><text:s/>veiklos rezultatus;<text:s/></text:span></text:p>
      <text:p text:style-name="P547">30.11<text:tab/><text:span text:style-name="T548">organizuoja<text:s/></text:span><text:span text:style-name="T549">Lopšelio</text:span>-darželio<text:span text:style-name="T550"><text:s/>veiklos įsivertinimą ir stebėseną;<text:s/></text:span></text:p>
      <text:p text:style-name="P551">30.12<text:tab/>kiekvienais metais iki sausio 20 dienos<text:s/><text:span text:style-name="T552">Lopšelio-darželio<text:s/></text:span>vadovas teikia švietimo įstaigos bendruomenei ir<text:s/><text:span text:style-name="T553">Lopšelio-darželio<text:s/></text:span><text:span text:style-name="T554"><text:s/></text:span>tarybai svarstyti bei viešai paskelbia savo metų veiklos ataskaitą. Vadovo metų veiklos ataskaitos struktūrą ir reikalavimus nustato švietimo, mokslo ir sporto ministras;<text:s/></text:p>
      <text:p text:style-name="P555">30.13<text:tab/><text:span text:style-name="T556">atsako už Lopšelio-darželio <text:s/>finansinę veiklą,<text:s/></text:span><text:span text:style-name="T557">svarst</text:span><text:span text:style-name="T558">o ir priima sprendimus, susijusius su<text:s/></text:span><text:span text:style-name="T559">Lopšelio-darželio<text:s/></text:span><text:span text:style-name="T560">lėšų (įskaitant lėšas, skirtas<text:s/></text:span><text:span text:style-name="T561">Lopšelio-darželio<text:s/></text:span><text:span text:style-name="T562">darbuotojų darbo užmokesčiui), turto naudojimu ir disponavimu juo;</text:span></text:p>
      <text:p text:style-name="P563">30.14<text:tab/><text:span text:style-name="T564">užtikrina racionalų ir taupų lėšų bei turto naudojimą, veiksmingą Lopšelio</text:span><text:span text:style-name="T565">-darželio <text:s/>vidaus kontrolės sistemos sukūrimą, jos veikimą ir tobulinimą;<text:s/></text:span></text:p>
      <text:p text:style-name="P566">30.15<text:tab/><text:span text:style-name="T567">organizuoja Lopšelio-darželio finansinę apskaitą pagal Lietuvos Respublikos finansinės apskaitos įstatymą;</text:span></text:p>
      <text:p text:style-name="P568">30.16<text:tab/>inicijuoja Lopšelio-darželio metinės pajamų ir išlaidų<text:s/>sąmatos rengimą ir ją tvirtina;</text:p>
      <text:p text:style-name="P569">30.17<text:tab/><text:span text:style-name="T570">užtikrina, kad Lopšelio-darželio veikloje būtų laikomasi įstatymų, kitų teisės aktų ir Lopšelio-darželio nuostatų;<text:s/></text:span></text:p>
      <text:p text:style-name="P571">30.18<text:tab/><text:span text:style-name="T572">leidžia įsakymus, kontroliuoja jų vykdymą;<text:s/></text:span></text:p>
      <text:p text:style-name="P573">30.19<text:tab/><text:span text:style-name="T574">inicijuoja Lopšelio-darželio</text:span><text:span text:style-name="T575"><text:s/></text:span><text:span text:style-name="T576">savivaldos institucijų steigimąsi ir skatina jų veiklą;</text:span><text:span text:style-name="T577"><text:s/></text:span></text:p>
      <text:p text:style-name="P578">30.20<text:tab/><text:span text:style-name="T579">telkia<text:s/></text:span><text:span text:style-name="T580">Lopšelio-darželio<text:s/></text:span><text:span text:style-name="T581">bendruomenę valstybinei, regioninei ir Radviliškio rajono savivaldybės švietimo politikai įgyvendinti;<text:s/></text:span></text:p>
      <text:p text:style-name="P582">30.21<text:tab/><text:span text:style-name="T583">nustato Lopšelio-darželio</text:span><text:span text:style-name="T584"><text:s/></text:span><text:span text:style-name="T585">direktoriaus pavaduotojų</text:span><text:span text:style-name="T586"><text:s/>veiklos sritis, gali pavesti jiems vykdyti dalį savo funkcijų teisės aktuose nustatyta tvarka;<text:s/></text:span></text:p>
      <text:p text:style-name="P587">30.22<text:tab/><text:span text:style-name="T588">sudaro darbo grupes, komisijas, metodines grupes, Metodinę tarybą teisės aktų nustatyta tvarka;<text:s/></text:span></text:p>
      <text:p text:style-name="P589">30.23<text:tab/><text:span text:style-name="T590">bendradarbiauja su ugdytinių tėvais (globė</text:span><text:span text:style-name="T591">jais, įtėviais), vietos bendruomene ir partneriais, siekdamas švietimo įstaigos tikslų, kartu su švietimo įstaigos savivaldos institucijomis sprendžia svarbiausius įstaigos veiklos klausimus;<text:s/></text:span></text:p>
      <text:p text:style-name="P592">30.24<text:tab/><text:span text:style-name="T593">bendradarbiauja su institucijomis, įstaigomis, įmonėm</text:span><text:span text:style-name="T594">is ir organizacijomis siekdamas efektyvaus įstaigos valdymo</text:span><text:span text:style-name="T595">, ugdymo kokybės ir ugdytini</text:span><text:span text:style-name="T596">ų saugumo;<text:s/></text:span></text:p>
      <text:p text:style-name="P597">30.25<text:tab/><text:span text:style-name="T598">priima vaikus Savivaldybės tarybos nustatyta tvarka, sudaro mokymo sutartis su tėvais (globėjais, įtėviais) teisės aktų nustatyta tvarka;</text:span></text:p>
      <text:p text:style-name="P599">30.26<text:tab/><text:span text:style-name="T600">inicijuoja<text:s/></text:span><text:span text:style-name="T601">Lopšelio-darželio<text:s/></text:span><text:span text:style-name="T602">darbo tvarkos taisyklių ir kitų teisės aktų rengimą ir teikia jų projektus<text:s/></text:span><text:span text:style-name="T603">Lopšelio-darželio<text:s/></text:span><text:span text:style-name="T604">tarybai dėl pritarimo ir juos tvirtina;<text:s/></text:span></text:p>
      <text:p text:style-name="P605">30.27<text:tab/><text:span text:style-name="T606">sudaro<text:s/></text:span><text:span text:style-name="T607">Lopšelio-darželio<text:s/></text:span><text:span text:style-name="T608">Vaiko gerovės komisiją ir tvirtina jos darbo reglamentą;<text:s/></text:span></text:p>
      <text:p text:style-name="P609">30.28<text:tab/><text:span text:style-name="T610">užtikrina, prižiūri ir atsako už gerą ir veiksmingą vaiko minimalios priežiūros priemonių vykdymą Lopšelyje-darželyje;<text:s/></text:span></text:p>
      <text:p text:style-name="P611">30.29<text:tab/><text:span text:style-name="T612">Vaiko minimalios ir vidutinės priežiūros įstatymo nustatyta tvarka kreipiasi į Merą dėl minimalios ir vidutinės pri</text:span><text:span text:style-name="T613">ežiūros priemonių vaikui skyrimo;<text:s/></text:span></text:p>
      <text:p text:style-name="P614">30.30<text:tab/><text:span text:style-name="T615">užtikrina sveiką ir saugią aplinką, užkertančią kelią bet kokioms smurto, prievartos apraiškoms ir žalingiems įpročiams,<text:s/></text:span>atsako už Smurto prevencijos įgyvendinimo mokyklose rekomendacijų įgyvendinimą<text:s/>Lopšelyje-darželyje<text:span text:style-name="T616">;<text:s/></text:span></text:p>
      <text:p text:style-name="P617">30.31<text:tab/><text:span text:style-name="T618">organizuoja pašalinių asmenų patekimo į Lopšelio-darželio teritoriją apskaitą ir tai kontroliuoja, organizuoja Lopšelio-darželio teritorijos ir jos prieigų stebėjimą, informuoja teritorinę policijos įstaigą apie žinomus ar į</text:span><text:span text:style-name="T619">tariamus smurto, prievartos, psichoaktyviųjų medžiagų platinimo, viešosios tvarkos ir kitų pažeidimų atvejus;<text:s/></text:span></text:p>
      <text:p text:style-name="P620">30.32<text:tab/><text:span text:style-name="T621">supažindina Lopšelio-darželio bendruomenę su teisės aktais,<text:s/></text:span><text:span text:style-name="T622">reglamentuojančiais vaiko teises, pareigas ir atsakomybę už teisės aktų paž</text:span><text:span text:style-name="T623">eidimus, Lopšelio-darželio lankymą, narkotinių ir psichotropinių medžiagų vartojimo, smurto, nusikalstamumo prevenciją ir vaikų užimtumą;<text:s/></text:span></text:p>
      <text:p text:style-name="P624">30.33<text:tab/><text:span text:style-name="T625">prireikus sudaro su institucijomis, dirbančiomis prevencinį darbą Radviliškio rajono savivaldybės teritorij</text:span><text:span text:style-name="T626">oje, kitose vietovėse, sutartis dėl pagalbos teikimo Lopšelyje-darželyje ar už jo ribų;<text:s/></text:span></text:p>
      <text:p text:style-name="P627">30.34<text:tab/><text:span text:style-name="T628">atstovauja<text:s/></text:span><text:span text:style-name="T629">Lopšeliui-darželiui<text:s/></text:span><text:span text:style-name="T630">kitose institucijose;<text:s/></text:span></text:p>
      <text:p text:style-name="P631">30.35<text:tab/><text:span text:style-name="T632">Lopšelio-darželio<text:s/></text:span><text:span text:style-name="T633">vardu sudaro sutartis</text:span><text:span text:style-name="T634"><text:s/>Lopšelio-darželio funkcijoms atlikti</text:span><text:span text:style-name="T635">;<text:s/></text:span></text:p>
      <text:p text:style-name="P636"><text:span text:style-name="T637">30.36</text:span><text:span text:style-name="T638"><text:tab/>orga</text:span><text:span text:style-name="T639">nizuoja<text:s/></text:span><text:span text:style-name="T640">Lopšelio-darželio</text:span><text:span text:style-name="T641"><text:s/>dokumentų saugojimą ir valdymą teisės aktų nustatyta tvarka;<text:s/></text:span></text:p>
      <text:p text:style-name="P642">30.37<text:tab/><text:span text:style-name="T643">teikia valstybės ir Radviliškio rajono savivaldybės institucijoms pagal jų kompetenciją<text:s/></text:span><text:span text:style-name="T644">Lopšelio-darželio</text:span><text:span text:style-name="T645"><text:s/>dokumentaciją, informaciją ir ataskaitas bei užtikri</text:span><text:span text:style-name="T646">na teikiamos informacijos teisingumą;</text:span></text:p>
      <text:p text:style-name="P647">30.38<text:tab/><text:span text:style-name="T648">atlieka kitas funkcijas, nustatytas<text:s/></text:span><text:span text:style-name="T649">Lopšelio</text:span>-darželio<text:span text:style-name="T650"><text:s/></text:span>vadovo pareigybės aprašyme ir kituose teisės aktuose.</text:p>
      <text:p text:style-name="P651">31.<text:tab/>Laikinai nesant direktoriui (ligos, atostogų, komandiruotės metu ir t.t.), jo pareigas laikinai eina Lopšelio-darželio darbuotojas, kuriam tokia funkcija priskirta pareigybės aprašyme, arba kitas asmuo, paskirtas Mero potvarkiu.</text:p>
      <text:p text:style-name="P652">32.<text:tab/>Lopšelio-darželio direktorius atsako už tai, kad Lopšelyje-darželyje būtų laikomasi įstatymų ir kitų teisės aktų, už demokratinį Lopšelio-darželio valdymą, tinkamą funkcijų atlikimą, už gerą ir veiksmingą vaiko minimalios priežiūros priemonių įgyvendinimą.<text:s/></text:p>
      <text:p text:style-name="P653"/>
      <text:p text:style-name="P654"><text:span text:style-name="T655">V</text:span><text:span text:style-name="T656"><text:s/>SKYRIUS</text:span></text:p>
      <text:p text:style-name="P657"><text:span text:style-name="T658">LOPŠELIO-DARŽELIO SAVIVALDA</text:span></text:p>
      <text:p text:style-name="P659"/>
      <text:p text:style-name="P660">33.<text:tab/><text:span text:style-name="T661">Lopšelio-darželio taryba (toliau – Taryba) yra aukščiausia Lopšelio-darželio savivaldos institucija. Taryba telkia Lopšelio-darželio tėvus (globėjus, įtėvius), mokytojus, vietos bendruomenę demokratiniam Lopšelio-darželio valdymui, padeda spręsti Lopšeliui</text:span><text:span text:style-name="T662">-darželiui aktualius klausimus, atstovauti Lopšelio-darželio direktoriui teisėtiems Lopšelio-darželio interesams.<text:s/></text:span></text:p>
      <text:p text:style-name="P663">34.<text:tab/><text:span text:style-name="T664">Tarybos nariu gali būti asmuo, turintis žinių ir gebėjimų, padedančių siekti Lopšelio-darželio strateginių tikslų ir įgyvendinti Lopš</text:span><text:span text:style-name="T665">elio-darželio <text:s/>misiją. Tarybos nariu negali būti Lopšelio-darželio direktorius, valstybės politikai, politinio (asmeninio) pasitikėjimo valstybės tarnautojai.<text:s/></text:span></text:p>
      <text:p text:style-name="P666">35.<text:tab/><text:span text:style-name="T667">Taryba dirba vadovaudamasi nuostatais, kuriuos tvirtina Lopšelio-darželio direktorius.<text:s/></text:span></text:p>
      <text:p text:style-name="P668"><text:span text:style-name="T669">36</text:span><text:span text:style-name="T670">.</text:span><text:span text:style-name="T671"><text:tab/></text:span><text:span text:style-name="T672">Taryba sudaroma iš Lopšelyje-darželyje nedirbančių vaikų tėvų (globėjų, įtėvių), mokytojų ir vietos bendruomenės atstovų (seniūnaičio ar kt.).<text:s/></text:span></text:p>
      <text:p text:style-name="P673">37.<text:tab/><text:span text:style-name="T674">Tarybos sudėtis: 3 tėvai (globėjai, įtėviai), 3 mokytojai<text:s/></text:span><text:span text:style-name="T675">ir 1 vietos bendruomenės atstovas. Į T</text:span><text:span text:style-name="T676">arybą tėvus (globėjus, įtėvius) renka Tėvų (globėjų, įtėvių) komitetas, mokytojus – Mokytojų taryba, vietos bendruomenės atstovą deleguoja Lopšelio-darželio direktorius.</text:span></text:p>
      <text:p text:style-name="P677">38.<text:tab/><text:span text:style-name="T678">Taryba renkama trejiems metams vadovaujantis demokratiniais rinkimų principais</text:span><text:span text:style-name="T679">: slaptu balsavimu, visuotinumu, konkurencija, aiškiu procedūros apibrėžtumu.<text:s/></text:span></text:p>
      <text:p text:style-name="P680">39.<text:tab/><text:span text:style-name="T681">Tarybos nariui mokytojų atstovui, kuris nutraukia darbą šiame Lopšelyje-darželyje, tėvų (globėjų, įtėvių) atstovui, kai nebelieka šiame Lopšelyje-darželyje besiugdančių<text:s/></text:span><text:span text:style-name="T682">jo vaikų, įgaliojimai nutrūksta pirma laiko. Naujas Tarybos narys likusiam kadencijos laikotarpiui renkamas šiuose nuostatuose nustatyta tvarka. Tas pats asmuo Tarybos nariu gali būti renkamas ne daugiau kaip dviem kadencijoms iš eilės.<text:s/></text:span></text:p>
      <text:p text:style-name="P683">40.<text:tab/><text:span text:style-name="T684">Likus ne m</text:span><text:span text:style-name="T685">ažiau kaip dviem mėnesiams iki Tarybos kadencijos pabaigos, skelbiami nauji Tarybos rinkimai. Pasibaigus Tarybos kadencijai, Taryba baigia savo veiklą ir perduoda įgaliojimus naujai išrinktai Tarybai.<text:s/></text:span></text:p>
      <text:p text:style-name="P686">41.<text:tab/><text:span text:style-name="T687">Tarybos posėdžiai kviečiami ne rečiau kaip<text:s/></text:span><text:span text:style-name="T688">kar</text:span><text:span text:style-name="T689">tą per tris mėnesius</text:span><text:span text:style-name="T690">. Posėdis teisėtas, jei jame dalyvauja ne mažiau kaip du trečdaliai narių. Nutarimai priimami posėdyje dalyvaujančiųjų balsų dauguma. Kiekvienas narys turi po vieną balsą. Balsams pasiskirsčius po lygiai, lemia Tarybos pirmininko balsas</text:span><text:span text:style-name="T691">. <text:s/></text:span></text:p>
      <text:p text:style-name="P692">42.<text:tab/><text:span text:style-name="T693">Tarybai vadovauja pirmininkas. Pirmininką iš Tarybos narių išrenka Tarybos nariai slaptu balsavimu balsų dauguma pirmajame Tarybos posėdyje.</text:span><text:span text:style-name="T694"><text:s/>Naujai išrinktos Tarybos posėdį kviečia senosios Tarybos pirmininkas.<text:s/></text:span></text:p>
      <text:p text:style-name="P695">43.<text:tab/><text:span text:style-name="T696">Tarybos dokumentus pagal dokumentacijos planą ir dokumentų tvarkymo taisykles tvarko Tarybos sekretorius, išrenkamas iš Tarybos narių slaptu balsavimu balsų dauguma pirmojo Tarybos posėdžio metu.<text:s/></text:span></text:p>
      <text:p text:style-name="P697">44.<text:tab/><text:span text:style-name="T698">Tarybos posėdį šaukia Tarybos pirmininkas savo inic</text:span><text:span text:style-name="T699">iatyva arba Tarybos nutarimu. Tarybos posėdį gali inicijuoti<text:s/></text:span><text:span text:style-name="T700">Lopšelio-darželio vadovai (direktorius, direktoriaus pavaduotojas ugdymui).<text:s/></text:span></text:p>
      <text:p text:style-name="P701">45.<text:tab/><text:span text:style-name="T702">Į Tarybos posėdžius be balso teisės gali būti kviečiami kitų Lopšelio-darželio savivaldos institucijų atstovai</text:span><text:span text:style-name="T703">, Lopšelio-darželio direktorius, pavaduotojas ugdymui, tėvai (globėjai, įtėviai) ir kiti asmenys.</text:span></text:p>
      <text:p text:style-name="P704">46.<text:tab/><text:span text:style-name="T705">Taryba:<text:s/></text:span></text:p>
      <text:p text:style-name="P706">46.1.<text:tab/><text:span text:style-name="T707">teikia siūlymus dėl Lopšelio-darželio strateginių tikslų, uždavinių ir jų įgyvendinimo priemonių;</text:span></text:p>
      <text:p text:style-name="P708">46.2.<text:tab/><text:span text:style-name="T709">svarsto Lopšelio-darželio</text:span><text:span text:style-name="T710"><text:s/>strateginį planą, metinį veiklos planą, darbo tvarkos taisykles, kitus Lopšelio-darželio veiklą reglamentuojančius dokumentus, teikiamus Lopšelio-darželio direktoriaus;<text:s/></text:span></text:p>
      <text:p text:style-name="P711">46.3.<text:tab/><text:span text:style-name="T712">teikia siūlymus Lopšelio-darželio direktoriui dėl Lopšelio-darželio nuostat</text:span><text:span text:style-name="T713">ų pakeitimo ar papildymo, Lopšelio-darželio vidaus struktūros tobulinimo;<text:s/></text:span></text:p>
      <text:p text:style-name="P714">46.4.<text:tab/><text:span text:style-name="T715">svarsto Lopšelio-darželio lėšų naudojimo klausimus, padeda formuoti Lopšelio-darželio materialinius, finansinius ir intelektinius išteklius;<text:s/></text:span></text:p>
      <text:p text:style-name="P716">46.5.<text:tab/><text:span text:style-name="T717">kiekvienais metais<text:s/></text:span><text:span text:style-name="T718">vertina Lopšelio-darželio direktoriaus metų veiklos ataskaitą ir teikia savo sprendimą dėl ataskaitos<text:s/></text:span><text:span text:style-name="T719">Merui;<text:s/></text:span></text:p>
      <text:p text:style-name="P720">46.6.<text:tab/><text:span text:style-name="T721">svarsto Mokytojų tarybos, Tėvų (globėjų, įtėvių) komiteto ar Lopšelio-darželio bendruomenės narių iniciatyvas ir teikia siūlymų Lopšelio</text:span><text:span text:style-name="T722">-darželio direktoriui;<text:s/></text:span></text:p>
      <text:p text:style-name="P723">46.7.<text:tab/><text:span text:style-name="T724">teikia siūlymų dėl Lopšelio-darželio darbo tobulinimo, saugių vaikų ugdymo ir darbo sąlygų sudarymo;<text:s/></text:span></text:p>
      <text:p text:style-name="P725">46.8.<text:tab/><text:span text:style-name="T726">svarsto Lopšelio-darželio direktoriaus teikiamus klausimus;<text:s/></text:span></text:p>
      <text:p text:style-name="P727">46.9.<text:tab/><text:span text:style-name="T728">už savo veiklą vieną kartą per metus atsiskaito Lopšelio-darželio bendruomenei.<text:s/></text:span></text:p>
      <text:p text:style-name="P729">47.<text:tab/><text:span text:style-name="T730">Tarybos nutarimai yra teisėti, jei jie neprieštarauja teisės aktams.<text:s/></text:span></text:p>
      <text:p text:style-name="P731"><text:span text:style-name="T732">48</text:span><text:span text:style-name="T733">.</text:span><text:span text:style-name="T734"><text:tab/></text:span><text:span text:style-name="T735">Mokytojų taryba<text:s/></text:span><text:span text:style-name="T736">–<text:s/></text:span><text:span text:style-name="T737">nuolat veikianti Lopšelio-darželio savivaldos institucija</text:span><text:span text:style-name="T738">,<text:s/></text:span>susidedanti iš rinkimais išrinktų mokytojų, atstovaujanti mokytojų interesams ir sprendžianti mokytojams aktualias problemas. Mokytojų tarybos nariu negali būti Lopšelio-darželio direktorius.</text:p>
      <text:p text:style-name="P739"><text:span text:style-name="T740">49</text:span><text:span text:style-name="T741">.</text:span><text:span text:style-name="T742"><text:tab/></text:span>Mokytojų tarybą sudaro devyni Lopšelio-darželio direktoriaus inicijuotame visuotiniame mokytojų susirinkime bendru sprendimu išrinkti atstovai. Atstovai į Mokytojų tarybą renkami slaptu balsavimu balsų dauguma trijų metų kadencijai. Nario kadencijų skaičius neribojamas. Mokytojų tarybos nario įgaliojimams nutrūkus pirma laiko naujo nario rinkimai likusiam kadencijos laikotarpiui<text:span text:style-name="T743"><text:s/></text:span>organizuojami šiame nuostatų punkte nustatyta tvarka.</text:p>
      <text:p text:style-name="P744"><text:span text:style-name="T745">50</text:span><text:span text:style-name="T746">.</text:span><text:span text:style-name="T747"><text:tab/></text:span>Pirmojo posėdžio metu slaptu balsavimu balsų dauguma renkamas Mokytojų tarybos pirmininkas, kuris vadovauja Mokytojų tarybai. Šiame posėdyje išrenkamas Mokytojų tarybos pirmininko pavaduotojas, sekretorius.</text:p>
      <text:p text:style-name="P748"><text:span text:style-name="T749">51</text:span><text:span text:style-name="T750">.</text:span><text:span text:style-name="T751"><text:tab/></text:span>Mokytojų tarybos posėdžius šaukia pirmininkas. Posėdis yra teisėtas, jeigu jame dalyvauja ne mažiau kaip du trečdaliai Mokytojų tarybos narių. Nutarimai priimami posėdyje dalyvavusių narių balsų dauguma. Kiekvienas narys turi po vieną balsą. Jei balsai pasiskirsto po lygiai, lemiamas yra pirmininko balsas. Posėdžiai protokoluojami.<text:s/></text:p>
      <text:p text:style-name="P752"><text:span text:style-name="T753">52</text:span><text:span text:style-name="T754">.</text:span><text:span text:style-name="T755"><text:tab/></text:span>Į Mokytojų tarybos posėdžius be balso teisės gali būti kviečiami kitų Lopšelio-darželio savivaldos institucijų atstovai, direktorius, kiti Lopšelio-darželio darbuotojai,<text:span text:style-name="T756"><text:s/>vietos savivaldos, vietos bendruomenės atstovai, socialiniai partneriai.<text:s/></text:span></text:p>
      <text:p text:style-name="P757">53.<text:tab/><text:span text:style-name="T758">Mokytojų taryba:<text:s/></text:span></text:p>
      <text:p text:style-name="P759">53.1.<text:tab/>svarsto ugdymo programų įgyvendinimą ir ugdymo rezultatus, ugdymo turinio atnaujinimo, ugdymo(si) sąlygų ir mokytojų veiklos tobulinimo, kitus praktinius ugdymo organizavimo klausimus;</text:p>
      <text:p text:style-name="P760">53.2.<text:tab/><text:span text:style-name="T761">aptaria skirtingų gebėjimų vaikų ugdymo organizavimo principus, jų ugdymo programas, metodus;<text:s/></text:span></text:p>
      <text:p text:style-name="P762">53.3.<text:tab/><text:span text:style-name="T763">teikia siūly</text:span><text:span text:style-name="T764">mus dėl vaikų pažangos ir pasiekimų vertinimo;<text:s/></text:span></text:p>
      <text:p text:style-name="P765">53.4.<text:tab/>nustato mokytojų<text:s/><text:span text:style-name="T766">bendravimo ir bendradarbiavimo būdus, ryšių palaikymo ir tėvų (globėjų, įtėvių) informavimo principus;</text:span></text:p>
      <text:p text:style-name="P767">53.5.<text:tab/><text:span text:style-name="T768">aptaria<text:s/></text:span>švietimo naujovių įgyvendinimo klausimus, mokytojų<text:s/><text:span text:style-name="T769">kvalifika</text:span><text:span text:style-name="T770">cijos tobulinimo kryptis,<text:s/></text:span>prioritetus,<text:s/><text:span text:style-name="T771">poreikį ir teikia siūlymus Lopšelio-darželio direktoriui;<text:s/></text:span></text:p>
      <text:p text:style-name="P772">53.6.<text:tab/>teikia siūlymus dėl Lopšelio-darželio veiklos planavimo;</text:p>
      <text:p text:style-name="P773">53.7.<text:tab/><text:span text:style-name="T774">renka atstovus į Lopšelio-darželio Tarybą,</text:span><text:span text:style-name="T775"><text:s/></text:span>mokytojų ir pagalbos mokiniui<text:s/>specialistų (išskyrus psichologus) atestacijos komisiją;</text:p>
      <text:p text:style-name="P776">53.8.<text:tab/>Lopšelio-darželio tarybai teikia siūlymus įvairiais Lopšelio-darželio veiklos organizavimo ir ugdymo klausimais;</text:p>
      <text:p text:style-name="P777">53.9.<text:tab/><text:span text:style-name="T778">aptaria vaikų sveikatos, saugos darbe, ugdymo(si), poilsio ir mity</text:span><text:span text:style-name="T779">bos klausimus;<text:s/></text:span></text:p>
      <text:p text:style-name="P780">53.10.<text:tab/>svarsto kitus mokytojams aktualius bei Lopšelio-darželio direktoriaus teikiamus klausimus.</text:p>
      <text:p text:style-name="P781"><text:span text:style-name="T782">54</text:span><text:span text:style-name="T783">.</text:span><text:span text:style-name="T784"><text:tab/></text:span><text:span text:style-name="T785">Mokytojų tarybos dokumentus pagal Lopšelio-darželio dokumentacijos planą ir dokumentų tvarkymo taisykles tvarko Mokytojų tarybos sekretorius.<text:s/></text:span></text:p>
      <text:p text:style-name="P786"><text:span text:style-name="T787">55</text:span><text:span text:style-name="T788">.</text:span><text:span text:style-name="T789"><text:tab/></text:span><text:span text:style-name="T790">Mokytojų tarybos posėdžiai šaukiami prasidedant ir baigiantis mokslo metams ir ne rečiau kaip vieną kartą</text:span><text:span text:style-name="T791"><text:s/>per pusmetį. Prireikus gali būti sušauktas ir neeilinis Mokytojų tarybos posėdis.<text:s/></text:span>Posėdžių formą pasirenka Mokytojų tarybos nariai (posėdis gali vykti ir nuotoliniu būdu).</text:p>
      <text:p text:style-name="P792"><text:span text:style-name="T793">56</text:span><text:span text:style-name="T794">.</text:span><text:span text:style-name="T795"><text:tab/></text:span><text:span text:style-name="T796">Lopšelio-darželio mokytojų metodinei veiklai organizuoti renkama Metodinė t</text:span><text:span text:style-name="T797">aryba.<text:s/></text:span></text:p>
      <text:p text:style-name="P798"><text:span text:style-name="T799">57</text:span><text:span text:style-name="T800">.</text:span><text:span text:style-name="T801"><text:tab/></text:span><text:span text:style-name="T802">Metodinės tarybos veikla organizuojama vadovaujantis Lopšelio-darželio Metodinės tarybos nuostatais, kuriuos tvirtina Lopšelio-darželio direktorius.</text:span></text:p>
      <text:p text:style-name="P803"><text:span text:style-name="T804">58</text:span><text:span text:style-name="T805">.</text:span><text:span text:style-name="T806"><text:tab/></text:span><text:span text:style-name="T807">Metodinę tarybą sudaro penki nariai: mokytojai, švietimo pagalbą teikiantys special</text:span><text:span text:style-name="T808">istai.<text:s/></text:span></text:p>
      <text:p text:style-name="P809"><text:span text:style-name="T810">59</text:span><text:span text:style-name="T811">.</text:span><text:span text:style-name="T812"><text:tab/></text:span><text:span text:style-name="T813">Metodinė taryba renkama vieneriems metams slaptu balsavimu mokslo metų pradžioje Mokytojų tarybos posėdžio metu. Tas pats asmuo Tarybos nariu gali būti renkamas ne daugiau kaip dviem kadencijoms iš eilės.</text:span></text:p>
      <text:p text:style-name="P814"><text:span text:style-name="T815">60</text:span><text:span text:style-name="T816">.</text:span><text:span text:style-name="T817"><text:tab/></text:span><text:span text:style-name="T818">Metodinės tarybos nariui, k</text:span><text:span text:style-name="T819">uris nutraukia darbą šiame Lopšelyje-darželyje, įgaliojimai nutrūksta pirma laiko. Naujas Metodinės tarybos narys likusiam kadencijos laikotarpiui renkamas šiuose nuostatuose nustatyta tvarka likusiam buvusio nario kadencijos laikui.<text:s/></text:span></text:p>
      <text:p text:style-name="P820"><text:span text:style-name="T821">61</text:span><text:span text:style-name="T822">.</text:span><text:span text:style-name="T823"><text:tab/></text:span><text:span text:style-name="T824">Pasibaigus Me</text:span><text:span text:style-name="T825">todinės tarybos kadencijai, Metodinė taryba baigia savo veiklą ir perduoda įgaliojimus naujai išrinktai Metodinei tarybai.</text:span></text:p>
      <text:p text:style-name="P826"><text:span text:style-name="T827">62</text:span><text:span text:style-name="T828">.</text:span><text:span text:style-name="T829"><text:tab/></text:span><text:span text:style-name="T830">Metodinei tarybai vadovauja pirmininkas. Metodinės tarybos pirmininką, pirmininko pavaduotoją ir sekretorių vieneriems metams</text:span><text:span text:style-name="T831"><text:s/>iš Metodinės tarybos narių renka Metodinės tarybos nariai slaptu balsavimu pirmojo Metodinės tarybos posėdžio metu. Reikalui esant, Metodinės tarybos pirmininkas, pirmininko pavaduotojas ir sekretorius gali būti perrenkami likusiam kadencijos laikui.</text:span></text:p>
      <text:p text:style-name="P832"><text:span text:style-name="T833">63</text:span><text:span text:style-name="T834">.</text:span><text:span text:style-name="T835"><text:tab/></text:span><text:span text:style-name="T836">Metodinė taryba nustato mokytojų kvalifikacijos tobulinimo prioritetus,<text:s/></text:span><text:span text:style-name="T837">kartu su pavaduotoju ugdymui nustato<text:s/></text:span><text:span text:style-name="T838">mokytojų</text:span><text:span text:style-name="T839"><text:s/>metodinės veiklos prioritetus, nagrinėja ugdymo turinį, ugdymo proceso aprūpinimą, ugdymo kokybę, ugdymo naujovių diegimą, planuoja jų kaitą, vertina<text:s/></text:span><text:span text:style-name="T840">mokytojų</text:span><text:span text:style-name="T841"><text:s/>metodinius darbus ir<text:s/></text:span><text:span text:style-name="T842">mokytojų</text:span><text:span text:style-name="T843"><text:s/>praktinę veiklą,<text:s/></text:span><text:span text:style-name="T844">aptaria pedagoginę veiklą reglamentuojančius doku</text:span><text:span text:style-name="T845">mentus, rengia metodines rekomendacijas dėl teminių planų, programų sudarymo, aptaria ugdymo kokybę, padeda naujai pradėjusiems dirbti mokytojams, svarsto ir priima nutarimus<text:s/></text:span><text:span text:style-name="T846">Lopšelio-darželio direktoriaus teikiamais klausimais.</text:span></text:p>
      <text:p text:style-name="P847"><text:span text:style-name="T848">64</text:span><text:span text:style-name="T849">.</text:span><text:span text:style-name="T850"><text:tab/></text:span><text:span text:style-name="T851">Metodinės tarybos d</text:span><text:span text:style-name="T852">okumentus pagal Lopšelio-darželio dokumentacijos planą ir dokumentų tvarkymo taisykles tvarko Metodinės tarybos sekretorius.<text:s/></text:span></text:p>
      <text:p text:style-name="P853"><text:span text:style-name="T854">65</text:span><text:span text:style-name="T855">.</text:span><text:span text:style-name="T856"><text:tab/></text:span><text:span text:style-name="T857">Metodinės tarybos posėdį inicijuoja Metodinės tarybos pirmininkas. Naujai išrinktos Metodinės tarybos posėdį inicijuoja se</text:span><text:span text:style-name="T858">nosios Metodinės tarybos pirmininkas.</text:span></text:p>
      <text:p text:style-name="P859"><text:span text:style-name="T860">66</text:span><text:span text:style-name="T861">.</text:span><text:span text:style-name="T862"><text:tab/></text:span><text:span text:style-name="T863">Metodinės tarybos posėdžiai kviečiami prasidedant ir baigiantis mokslo metams ir ne rečiau kaip vieną kartą per pusmetį. Prireikus gali būti sušauktas ir neeilinis Metodinės tarybos posėdis. Į posėdžius be bals</text:span><text:span text:style-name="T864">o teisės gali būti kviečiamas Lopšelio-darželio direktorius, kitų Lopšelio -darželio savivaldos institucijų atstovai, socialiniai partneriai.<text:s/></text:span></text:p>
      <text:p text:style-name="P865"><text:span text:style-name="T866">67</text:span><text:span text:style-name="T867">.</text:span><text:span text:style-name="T868"><text:tab/></text:span><text:span text:style-name="T869">Metodinės tarybos posėdis yra teisėtas, jei jame dalyvauja du trečdaliai Metodinės tarybos narių. Metodin</text:span><text:span text:style-name="T870">ės tarybos nutarimai priimami posėdyje dalyvaujančiųjų balsų dauguma. Kiekvienas narys turi po vieną balsą. Balsams pasiskirsčius po lygiai, lemia Metodinės tarybos pirmininko balsas.<text:s/></text:span></text:p>
      <text:p text:style-name="P871"><text:span text:style-name="T872">68</text:span><text:span text:style-name="T873">.</text:span><text:span text:style-name="T874"><text:tab/></text:span><text:span text:style-name="T875">Metodinės tarybos veiklą koordinuoja Lopšelio-darželio <text:s/>direkto</text:span><text:span text:style-name="T876">riaus pavaduotojas ugdymui.</text:span></text:p>
      <text:p text:style-name="P877"><text:span text:style-name="T878">69</text:span><text:span text:style-name="T879">.</text:span><text:span text:style-name="T880"><text:tab/></text:span><text:span text:style-name="T881">Tėvų (globėjų, įtėvių) komitetas yra savivaldos institucija, skirta pagalbai tėvams (globėjams, įtėviams) ir Lopšelio-darželio veiklai organizuoti ir koordinuoti.</text:span></text:p>
      <text:p text:style-name="P882"><text:span text:style-name="T883">70</text:span><text:span text:style-name="T884">.</text:span><text:span text:style-name="T885"><text:tab/></text:span><text:span text:style-name="T886">Tėvų (globėjų, įtėvių) komitetą sudaro 12 narių –</text:span><text:span text:style-name="T887"><text:s/>po 1 tėvą (globėją, įtėvį) iš kiekvienos grupės.<text:s/></text:span></text:p>
      <text:p text:style-name="P888"><text:span text:style-name="T889">71</text:span><text:span text:style-name="T890">.</text:span><text:span text:style-name="T891"><text:tab/></text:span><text:span text:style-name="T892">Tėvų (globėjų, įtėvių) komiteto nariai renkami vieneriems metams atviru balsavimu mokslo metų pradžioje grupių tėvų (globėjų, įtėvių) susirinkimų metu iš<text:s/></text:span><text:span text:style-name="T893">grupių tėvų<text:s/></text:span><text:span text:style-name="T894">(globėjų, įtėvių)<text:s/></text:span><text:span text:style-name="T895">komitetų dele</text:span><text:span text:style-name="T896">guotų tėvų<text:s/></text:span><text:span text:style-name="T897">(globėjų, įtėvių)</text:span><text:span text:style-name="T898"><text:s/>atstovų.</text:span><text:span text:style-name="T899"><text:s/></text:span><text:span text:style-name="T900">Tas pats asmuo T</text:span><text:span text:style-name="T901">ėvų (globėjų, įtėvių) komiteto<text:s/></text:span><text:span text:style-name="T902">nariu gali būti renkamas ne daugiau kaip dviem kadencijoms iš eilės.<text:s/></text:span></text:p>
      <text:p text:style-name="P903"><text:span text:style-name="T904">72</text:span><text:span text:style-name="T905">.</text:span><text:span text:style-name="T906"><text:tab/></text:span><text:span text:style-name="T907">Tėvų (globėjų, įtėvių) komiteto<text:s/></text:span><text:span text:style-name="T908">nariui, kai nebelieka šiame Lopšelyje-darželyje besiugdančių<text:s/></text:span><text:span text:style-name="T909">jo vaikų, įgaliojimai nutrūksta pirma laiko. Naujas<text:s/></text:span><text:span text:style-name="T910">Tėvų (globėjų, įtėvių) komiteto<text:s/></text:span><text:span text:style-name="T911">narys likusiam kadencijos laikotarpiui renkamas šiuose nuostatuose nustatyta tvarka</text:span><text:span text:style-name="T912"><text:s/>likusiam buvusio nario kadencijos laikui.</text:span></text:p>
      <text:p text:style-name="P913"><text:span text:style-name="T914">73</text:span><text:span text:style-name="T915">.</text:span><text:span text:style-name="T916"><text:tab/></text:span><text:span text:style-name="T917">Pasibaigus<text:s/></text:span><text:span text:style-name="T918">Tėvų (globėjų, įtėvių) komi</text:span><text:span text:style-name="T919">teto<text:s/></text:span><text:span text:style-name="T920">kadencijai,<text:s/></text:span><text:span text:style-name="T921">Tėvų (globėjų, įtėvių) komitetas</text:span><text:span text:style-name="T922"><text:s/>baigia savo veiklą ir perduoda įgaliojimus naujai išrinktam komitetui.</text:span></text:p>
      <text:p text:style-name="P923"><text:span text:style-name="T924">74</text:span><text:span text:style-name="T925">.</text:span><text:span text:style-name="T926"><text:tab/></text:span><text:span text:style-name="T927">Tėvų (globėjų,<text:s/></text:span><text:span text:style-name="T928">įtėvių</text:span><text:span text:style-name="T929">) komitetui vadovauja pirmininkas, kurį vieneriems metams iš Tėvų (globėjų, įtėvių) komiteto narių išrenka</text:span><text:span text:style-name="T930"><text:s/>Tėvų (globėjų, įtėvių) komiteto nariai atviru balsavimu pirmojo Tėvų (globėjų, įtėvių) komiteto posėdžio metu.</text:span></text:p>
      <text:p text:style-name="P931"><text:span text:style-name="T932">75</text:span><text:span text:style-name="T933">.</text:span><text:span text:style-name="T934"><text:tab/></text:span><text:span text:style-name="T935">Tėvų (globėjų,<text:s/></text:span><text:span text:style-name="T936">įtėvių</text:span><text:span text:style-name="T937">) komiteto dokumentus pagal Lopšelio-darželio dokumentacijos planą ir dokumentų tvarkymo taisykles tvarko Tėvų (glo</text:span><text:span text:style-name="T938">bėjų,<text:s/></text:span><text:span text:style-name="T939">įtėvių</text:span><text:span text:style-name="T940">) komiteto sekretorius, kurį vieneriems metams iš Tėvų (globėjų, įtėvių) komiteto narių išrenka Tėvų (globėjų, įtėvių) komiteto nariai atviru balsavimu pirmojo Tėvų (globėjų, įtėvių) komiteto posėdžio metu.</text:span></text:p>
      <text:p text:style-name="P941"><text:span text:style-name="T942">76</text:span><text:span text:style-name="T943">.</text:span><text:span text:style-name="T944"><text:tab/></text:span><text:span text:style-name="T945">Tėvų (globėjų, įtėvių) komite</text:span><text:span text:style-name="T946">tas:</text:span></text:p>
      <text:p text:style-name="P947"><text:span text:style-name="T948">76.1</text:span><text:span text:style-name="T949">.</text:span><text:span text:style-name="T950"><text:tab/></text:span><text:span text:style-name="T951">vaikų neformaliojo švietimo programų vykdymo ir kitais vaikų tėvams (globėjams, įtėviams) aktualiais klausimais;</text:span></text:p>
      <text:p text:style-name="P952"><text:span text:style-name="T953">76.2</text:span><text:span text:style-name="T954">.</text:span><text:span text:style-name="T955"><text:tab/></text:span><text:span text:style-name="T956">dalyvauja rengiant Lopšelio-darželio veiklą reglamentuojančius dokumentus;</text:span></text:p>
      <text:p text:style-name="P957"><text:span text:style-name="T958">76.3</text:span><text:span text:style-name="T959">.</text:span><text:span text:style-name="T960"><text:tab/></text:span><text:span text:style-name="T961">padeda organizuoti renginius;</text:span></text:p>
      <text:p text:style-name="P962"><text:span text:style-name="T963">76.4</text:span><text:span text:style-name="T964">.</text:span><text:span text:style-name="T965"><text:tab/></text:span><text:span text:style-name="T966">svarsto Lopšelio-darželio direktoriaus teikiamus klausimus.</text:span></text:p>
      <text:p text:style-name="P967"><text:span text:style-name="T968">77</text:span><text:span text:style-name="T969">.</text:span><text:span text:style-name="T970"><text:tab/></text:span><text:span text:style-name="T971">Tėvų (globėjų, įtėvių) komiteto posėdžiai šaukiami ne rečiau kaip 2 kartus per metus.</text:span></text:p>
      <text:p text:style-name="P972"><text:span text:style-name="T973">78</text:span><text:span text:style-name="T974">.</text:span><text:span text:style-name="T975"><text:tab/></text:span><text:span text:style-name="T976">Tėvų (globėjų, įtėvių) komiteto<text:s/></text:span><text:span text:style-name="T977">posėdį inicijuoja komiteto pirmininkas. Naujai išrin</text:span><text:span text:style-name="T978">kto<text:s/></text:span><text:span text:style-name="T979">Tėvų (globėjų, įtėvių) komiteto<text:s/></text:span><text:span text:style-name="T980">posėdį inicijuoja Lopšelio-darželio direktorius.<text:s/></text:span></text:p>
      <text:p text:style-name="P981"><text:span text:style-name="T982">79</text:span><text:span text:style-name="T983">.</text:span><text:span text:style-name="T984"><text:tab/></text:span><text:span text:style-name="T985">Tėvų (globėjų, įtėvių) komiteto<text:s/></text:span><text:span text:style-name="T986">posėdį vaikų ugdymo organizavimo, elgesio, lankomumo, saugumo užtikrinimo ir kitais vaikų tėvams (globėjams, įtėviams) aktualiais<text:s/></text:span><text:span text:style-name="T987">klausimais gali inicijuoti<text:s/></text:span><text:span text:style-name="T988">Lopšelio-darželio <text:s/>direktorius.<text:s/></text:span></text:p>
      <text:p text:style-name="P989"><text:span text:style-name="T990">80</text:span><text:span text:style-name="T991">.</text:span><text:span text:style-name="T992"><text:tab/></text:span><text:span text:style-name="T993">Į<text:s/></text:span><text:span text:style-name="T994">Tėvų (globėjų, įtėvių) komiteto<text:s/></text:span><text:span text:style-name="T995">posėdį be balso teisės gali būti kviečiamas Lopšelio -darželio direktorius, pavaduotojas ugdymui, kitų Lopšelio-darželio <text:s/>savivaldos institucijų atstovai.</text:span></text:p>
      <text:p text:style-name="P996"><text:span text:style-name="T997">81</text:span><text:span text:style-name="T998">.</text:span><text:span text:style-name="T999"><text:tab/></text:span><text:span text:style-name="T1000">Tėvų (globėjų, įtėvių) komiteto p</text:span><text:span text:style-name="T1001">osėdis yra teisėtas, jei jame dalyvauja ne mažiau kaip du trečdaliai<text:s/></text:span><text:span text:style-name="T1002">Tėvų (globėjų, įtėvių) komiteto<text:s/></text:span><text:span text:style-name="T1003">narių. Nutarimai priimami posėdyje dalyvavusių narių balsų dauguma.</text:span><text:span text:style-name="T1004"><text:s/>Kiekvienas narys turi po vieną balsą. Balsams</text:span><text:span text:style-name="T1005"><text:s/>pasiskirsčius po lygiai, lemia Tėvų (globėjų, įtėvių) komiteto pirmininko balsas.<text:s/></text:span></text:p>
      <text:p text:style-name="P1006"><text:span text:style-name="T1007">82</text:span><text:span text:style-name="T1008">.</text:span><text:span text:style-name="T1009"><text:tab/></text:span><text:span text:style-name="T1010">Lopšelyje-darželyje gali steigtis kitos savivaldos institucijos ir veikti pagal Lopšelio-darželio direktoriaus patvirtintus nuostatus.</text:span></text:p>
      <text:p text:style-name="P1011"/>
      <text:p text:style-name="P1012"><text:span text:style-name="T1013">VI</text:span><text:span text:style-name="T1014"><text:s/>SKYRIUS</text:span></text:p>
      <text:p text:style-name="P1015"><text:span text:style-name="T1016">DARBUOTOJŲ<text:s/></text:span><text:span text:style-name="T1017">PRIĖMIMAS Į DARBĄ, JŲ DARBO APMOKĖJIMO TVARKA IR ATESTACIJA</text:span></text:p>
      <text:p text:style-name="P1018"/>
      <text:p text:style-name="P1019"><text:span text:style-name="T1020">83</text:span><text:span text:style-name="T1021">.</text:span><text:span text:style-name="T1022"><text:tab/></text:span><text:span text:style-name="T1023">Darbuotojai į darbą Lopšelyje-darželyje priimami ir atleidžiami iš jo Lietuvos Respublikos darbo kodekso ir kitų teisės aktų nustatyta tvarka.<text:s/></text:span></text:p>
      <text:p text:style-name="P1024"><text:span text:style-name="T1025">84</text:span><text:span text:style-name="T1026">.</text:span><text:span text:style-name="T1027"><text:tab/></text:span><text:span text:style-name="T1028">Lopšelio-darželio darbuotojams už d</text:span><text:span text:style-name="T1029">arbą mokama Lietuvos Respublikos įstatymų ir kitų teisės aktų nustatyta tvarka.</text:span></text:p>
      <text:p text:style-name="P1030"><text:span text:style-name="T1031">85</text:span><text:span text:style-name="T1032">.</text:span><text:span text:style-name="T1033"><text:tab/></text:span><text:span text:style-name="T1034">Lopšelio-darželio direktorius, jo pavaduotojas ugdymui,<text:s/></text:span><text:span text:style-name="T1035">mokytojai, pagalbos mokiniui specialistai</text:span><text:span text:style-name="T1036"><text:s/>ir kiti darbuotojai</text:span><text:span text:style-name="T1037"><text:s/>kvalifikaciją tobulina Lietuvos Respublikos<text:s/></text:span>įstatymų ir kitų teisės aktų<text:s/><text:span text:style-name="T1038">nustatyta tvarka.</text:span><text:span text:style-name="T1039"><text:s/>Mokytojai ir pagalbos mokiniui specialistai atestuojami Lietuvos Respublikos švietimo, mokslo ir sporto ministro nustatyta tvarka.</text:span></text:p>
      <text:p text:style-name="P1040"><text:span text:style-name="T1041">86</text:span><text:span text:style-name="T1042">.</text:span><text:span text:style-name="T1043"><text:tab/></text:span><text:span text:style-name="T1044">Lopšelio-darželio direktoriaus, jo<text:s/></text:span><text:span text:style-name="T1045">pavaduotojų ir kitų darbuotojų veiklos ve</text:span><text:span text:style-name="T1046">rtinimas vykdomas vadovaujantis teisės aktų nustatyta tvarka.</text:span></text:p>
      <text:p text:style-name="P1047"/>
      <text:p text:style-name="P1048"><text:span text:style-name="T1049">VII</text:span><text:span text:style-name="T1050"><text:s/>SKYRIUS</text:span></text:p>
      <text:p text:style-name="P1051"><text:span text:style-name="T1052">LOPŠELIO-DARŽELIO TURTAS, LĖŠOS, JŲ NAUDOJIMO TVARKA,</text:span></text:p>
      <text:p text:style-name="P1053"><text:span text:style-name="T1054">FINANSINĖS VEIKLOS KONTROLĖ IR LOPŠELIO-DARŽELIO VEIKLOS PRIEŽIŪRA</text:span></text:p>
      <text:p text:style-name="P1055"/>
      <text:p text:style-name="P1056"><text:span text:style-name="T1057">87</text:span><text:span text:style-name="T1058">.</text:span><text:span text:style-name="T1059"><text:tab/></text:span><text:span text:style-name="T1060">Lopšelis-darželis valdo patikėjimo teise<text:s/></text:span><text:span text:style-name="T1061">perduotą Radviliškio rajono savivaldybės turtą, naudoja ir disponuoja juo pagal įstatymus Savivaldybės tarybos sprendimų nustatyta tvarka.</text:span></text:p>
      <text:p text:style-name="P1062"><text:span text:style-name="T1063">88</text:span><text:span text:style-name="T1064">.</text:span><text:span text:style-name="T1065"><text:tab/></text:span><text:span text:style-name="T1066">Lopšelio-darželio lėšos:<text:s/></text:span></text:p>
      <text:p text:style-name="P1067"><text:span text:style-name="T1068">88.1</text:span><text:span text:style-name="T1069">.</text:span><text:span text:style-name="T1070"><text:tab/></text:span><text:span text:style-name="T1071">valstybės biudžeto specialiųjų tikslinių dotacijų<text:s/></text:span><text:span text:style-name="T1072">Radviliškio rajono<text:s/></text:span><text:span text:style-name="T1073">savivaldybės biudžetui skirtos lėšos ir Radviliškio rajono savivaldybės biudžeto lėšos, naudojamos pagal patvirtintas sąmatas;</text:span></text:p>
      <text:p text:style-name="P1074"><text:span text:style-name="T1075">88.2</text:span><text:span text:style-name="T1076">.</text:span><text:span text:style-name="T1077"><text:tab/></text:span><text:span text:style-name="T1078">pajamos už teikiamas paslaugas;</text:span></text:p>
      <text:p text:style-name="P1079"><text:span text:style-name="T1080">88.3</text:span><text:span text:style-name="T1081">.</text:span><text:span text:style-name="T1082"><text:tab/></text:span><text:span text:style-name="T1083">fondų, organizacijų, kitų juridinių ir fizinių asmenų dovanotos ar kitaip tei</text:span><text:span text:style-name="T1084">sėtais būdais perduotos lėšos, tikslinės paskirties lėšos pagal pavedimus;</text:span></text:p>
      <text:p text:style-name="P1085"><text:span text:style-name="T1086">88.4</text:span><text:span text:style-name="T1087">.</text:span><text:span text:style-name="T1088"><text:tab/></text:span><text:span text:style-name="T1089">kitos teisėtu būdu įgytos lėšos.</text:span></text:p>
      <text:p text:style-name="P1090"><text:span text:style-name="T1091">89</text:span><text:span text:style-name="T1092">.</text:span><text:span text:style-name="T1093"><text:tab/></text:span><text:span text:style-name="T1094">Lėšos naudojamos teisės aktų nustatyta tvarka.</text:span></text:p>
      <text:p text:style-name="P1095"><text:span text:style-name="T1096">90</text:span><text:span text:style-name="T1097">.</text:span><text:span text:style-name="T1098"><text:tab/></text:span><text:span text:style-name="T1099">Lopšelis-darželis turi paramos gavėjo statusą ir paramos lėšų sąskaitą ba</text:span><text:span text:style-name="T1100">nke.</text:span></text:p>
      <text:p text:style-name="P1101"><text:span text:style-name="T1102">91</text:span><text:span text:style-name="T1103">.</text:span><text:span text:style-name="T1104"><text:tab/></text:span><text:span text:style-name="T1105">Lopšelio-darželio buhalterinė apskaita organizuojama ir finansinė atskaitomybė tvarkoma teisės aktų nustatyta tvarka.</text:span></text:p>
      <text:p text:style-name="P1106"><text:span text:style-name="T1107">92</text:span><text:span text:style-name="T1108">.</text:span><text:span text:style-name="T1109"><text:tab/></text:span><text:span text:style-name="T1110">Lopšelio-darželio finansinė veikla kontroliuojama teisės aktų nustatyta tvarka.</text:span></text:p>
      <text:p text:style-name="P1111"><text:span text:style-name="T1112">93</text:span><text:span text:style-name="T1113">.</text:span><text:span text:style-name="T1114"><text:tab/></text:span><text:span text:style-name="T1115">Lopšelio-darželio veiklos pri</text:span><text:span text:style-name="T1116">ežiūrą atlieka Radviliškio rajono savivaldybės administracijos Švietimo ir sporto skyrius, prireikus pasitelkdamas išorinius vertintojus.</text:span></text:p>
      <text:p text:style-name="P1117"><text:span text:style-name="T1118">94</text:span><text:span text:style-name="T1119">.</text:span><text:span text:style-name="T1120"><text:tab/></text:span><text:span text:style-name="T1121">Valstybinę Lopšelio-darželio veiklos priežiūrą atlieka Lietuvos Respublikos švietimo, mokslo ir sporto ministe</text:span><text:span text:style-name="T1122">rija.</text:span></text:p>
      <text:p text:style-name="P1123"/>
      <text:p text:style-name="P1124"><text:span text:style-name="T1125">VIII</text:span><text:span text:style-name="T1126"><text:s/>SKYRIUS</text:span></text:p>
      <text:p text:style-name="P1127"><text:span text:style-name="T1128">BAIGIAMOSIOS NUOSTATOS</text:span></text:p>
      <text:p text:style-name="P1129"/>
      <text:p text:style-name="P1130"><text:span text:style-name="T1131">95</text:span><text:span text:style-name="T1132">.</text:span><text:span text:style-name="T1133"><text:tab/></text:span><text:span text:style-name="T1134">Lopšelis-darželis turi interneto svetainę<text:s/></text:span><text:span text:style-name="T1135">http://www.ldzvaigzdute.lt</text:span><text:span text:style-name="T1136">, atitinkančią teisės aktų nustatytus reikalavimus. Pranešimus, kuriuos remiantis nuostatais ar Lietuvos Respublikos teisės aktais</text:span><text:span text:style-name="T1137"><text:s/>reikia paskelbti viešai, ir informaciją visuomenei apie Lopšelio-darželio veiklą skelbia Lopšelio-darželio interneto svetainėje, prireikus teisės aktų nustatyta tvarka Radviliškio rajono savivaldybės interneto svetainėje.</text:span></text:p>
      <text:p text:style-name="P1138"><text:span text:style-name="T1139">96</text:span><text:span text:style-name="T1140">.</text:span><text:span text:style-name="T1141"><text:tab/></text:span><text:span text:style-name="T1142">Lopšelio-darželio nuostatai keičiami ir papildomi vadovaujantis Lietuvos Respublikos švietimo, mokslo ir sporto ministro patvirtintais Nuostatų, įstatų ar statutų įforminimo<text:s/></text:span>reikalavimais, Savivaldybės tarybos, Lopšelio-darželio direktoriaus ar Lopšelio-darželio tarybos<text:span text:style-name="T1143"><text:s/>iniciatyva.</text:span></text:p>
      <text:p text:style-name="P1144"><text:span text:style-name="T1145">97</text:span><text:span text:style-name="T1146">.</text:span><text:span text:style-name="T1147"><text:tab/></text:span><text:span text:style-name="T1148">Lopšelio-darželio nuostatus, jų pakeitimus ir papildymus, suderintus su Lopšelio-darželio taryba, tvirtina Savivaldybės taryba.</text:span></text:p>
      <text:p text:style-name="P1149"><text:span text:style-name="T1150">98</text:span><text:span text:style-name="T1151">.</text:span><text:span text:style-name="T1152"><text:tab/></text:span><text:span text:style-name="T1153">Lopšelis-darželis reorganizuojamas, likviduojamas ar pertvarkomas teisės aktų<text:s/></text:span><text:span text:style-name="T1154">nustatyta tvarka.</text:span></text:p>
      <text:p text:style-name="P1155">_______________________________</text:p>
      <text:p text:style-name="P1156"/>
      <text:p text:style-name="P1157"/>
      <text:h text:style-name="P1158" text:outline-level="3"><text:span text:style-name="T1162">RADVILIŠKIO RAJONO SAVIVALDYBĖS TARYBOS<text:s/></text:span><text:span text:style-name="T1163">SPRENDIMO PROJEKTO</text:span></text:h>
      <text:p text:style-name="P1164">„DĖL RADVILIŠKIO LOPŠELIO-DARŽELIO „ŽVAIGŽDUTĖ“ NUOSTATŲ PATVIRTINIMO“</text:p>
      <text:p text:style-name="P1165"><text:span text:style-name="T1166">AIŠKINAMASIS RAŠTAS</text:span></text:p>
      <text:p text:style-name="P1167"/>
      <text:p text:style-name="P1168">2025 m. spalio 10 d.</text:p>
      <text:p text:style-name="P1169">Radviliškis</text:p>
      <text:p text:style-name="P1170"/>
      <text:p text:style-name="P1171"><text:span text:style-name="T1172">1</text:span><text:span text:style-name="T1173">. Projekto rengimą paskatinusios priežastys, parengto projekto tikslai, sprendimo projekto tikslai ir uždaviniai.</text:span></text:p>
      <text:p text:style-name="P1174">Tikslas – patvirtinti<text:s/><text:span text:style-name="T1175">Radviliškio lopšelio</text:span><text:span text:style-name="T1176">-darželio „Žvaigždutė“</text:span><text:span text:style-name="T1177"><text:s/></text:span>nuostatus,<text:s/><text:span text:style-name="T1178">įteisinant<text:s/></text:span><text:span text:style-name="T1179">Lietuvos Respublikos Švietimo įstatymo ir<text:s/></text:span><text:span text:style-name="T1180">kitų teisės aktų nuostatas.</text:span></text:p>
      <text:p text:style-name="P1181"><text:span text:style-name="T1182">2</text:span><text:span text:style-name="T1183">. Projekto iniciatoriai (institucija, asmenys ar piliečių atstovai) ir rengėjai.</text:span></text:p>
      <text:p text:style-name="P1184">Iniciatoriai –<text:s/><text:span text:style-name="T1185">Radviliškio lopšelis</text:span><text:span text:style-name="T1186">-darželis „Žvaigždutė“</text:span><text:span text:style-name="T1187">,</text:span><text:s/><text:span text:style-name="T1188">Radviliškio rajono savivaldybės administracijos Švietimo ir sporto skyrius.</text:span></text:p>
      <text:p text:style-name="P1189">Sprendimo projekto rengėjai –<text:s/><text:span text:style-name="T1190">Radviliškio lopšelis</text:span><text:span text:style-name="T1191">-darželis „Žvaigždutė“</text:span><text:span text:style-name="T1192">,<text:s/></text:span>Radviliškio rajono savivaldybės administracijos Švietimo ir sporto bei Juridinis skyriai.</text:p>
      <text:p text:style-name="P1193"><text:span text:style-name="T1194">3</text:span><text:span text:style-name="T1195">. Kaip šiuo metu yra reguliuojami sprendimo projekte aptarti teisiniai santykiai.</text:span></text:p>
      <text:p text:style-name="P1196"><text:span text:style-name="T1197">Radviliškio lopšelio</text:span><text:span text:style-name="T1198">-darželio „Žvaigždutė“<text:s/></text:span><text:span text:style-name="T1199">nuostatai patvirtinti<text:s/></text:span><text:span text:style-name="T1200">Radviliškio rajono savivaldybės tarybos 2024 m. birželio 20 sprendimu Nr. T-424 „Dėl Radviliškio lopšelio</text:span><text:span text:style-name="T1201">-darželio „Žvaigždutė“<text:s/></text:span><text:span text:style-name="T1202">nuostatų patvirtinimo“.</text:span></text:p>
      <text:p text:style-name="P1203"><text:span text:style-name="T1204">4</text:span><text:span text:style-name="T1205">. Kokios siūlomos naujos teisinio<text:s/></text:span><text:span text:style-name="T1206">reguliavimo nuostatos, kokių teigiamų rezultatų laukiama.<text:s/></text:span></text:p>
      <text:p text:style-name="P1207">Teikiamame nuostatų projekte:</text:p>
      <text:p text:style-name="P1208">Pakeistas 26.3 papunktis: „26.3. Lopšelio-darželio ikimokyklinio ugdymo programą, kuriai yra pritarusi<text:s/><text:span text:style-name="T1209">Radviliškio rajono s</text:span>avivaldybės<text:span text:style-name="T1210"><text:s/>taryba.<text:s/></text:span><text:span text:style-name="T1211">vykdomoji institucija (M</text:span><text:span text:style-name="T1212">eras)</text:span>.“.</text:p>
      <text:p text:style-name="P1213"><text:span text:style-name="T1214">28 punktas išskaidytas į papunkčius, pataisytas sakinys:</text:span><text:span text:style-name="T1215"><text:s/>„28.2. sprendimas</text:span><text:span text:style-name="T1216"><text:s/></text:span><text:span text:style-name="T1217">d</text:span><text:span text:style-name="T1218">ėl direktoriaus atšaukimo<text:s/></text:span><text:span text:style-name="T1219">iš pareigų<text:s/></text:span><text:span text:style-name="T1220">priimamas Mero</text:span><text:span text:style-name="T1221"><text:s/>potvarkis.</text:span><text:span text:style-name="T1222"><text:s/>potvarkiu;“.</text:span></text:p>
      <text:p text:style-name="P1223"><text:span text:style-name="T1224">Papildyta 28.3 papunkčiu „28.3. direktorius apie galimą jo atšaukimą Mero rašytiniu pranešimu i</text:span><text:span text:style-name="T1225">nformuojamas ne vėliau kaip likus 7 darbo dienoms iki sprendimo dėl direktoriaus galimo atšaukimo priėmimo dienos. Pranešime nurodoma sprendimo dėl direktoriaus galimo atšaukimo data, atšaukimo priežastis bei pažymima apie direktoriaus teisę ne vėliau kaip</text:span><text:span text:style-name="T1226"><text:s/>likus 5 darbo dienoms iki sprendimo priėmimo dienos pateikti savo argumentuotus paaiškinimus.“</text:span>, kuriame patikslinta direktoriaus atšaukimo tvarka.</text:p>
      <text:p text:style-name="P1227"><text:span text:style-name="T1228">Pakeistas 29 punktas: „</text:span>29. Lopšelio-darželio direktorius yra pavaldus ir atskaitingas Merui<text:s/><text:span text:style-name="T1229">ir Savivaldybės<text:s/></text:span><text:span text:style-name="T1230">tarybai<text:s/></text:span>teisės aktų nustatyta tvarka.“</text:p>
      <text:p text:style-name="P1231">Pakeisti 48–59 punktai, reglamentuojantys Mokytojų tarybos sudėtį, sudarymo tvarką, narių rinkimo ir atstovavimo principus, kadencijas, kadencijų skaičių, naujo nario paskyrimas nutrūkus nario įgaliojimams pirma laiko, vadovo rinkimo principą, Mokytojų tarybos kompetenciją, veiklos organizavimą, sprendimų priėmimo tvarką, atsižvelgiant į LR švietimo įstatymo pakeitimus.</text:p>
      <text:p text:style-name="P1232"><text:span text:style-name="T1233">Atlikti kiti redakcinio pobūdžio pakeitimai.</text:span></text:p>
      <text:p text:style-name="P1234">Nuostatų projektas yra suderintas su Radviliškio<text:s/><text:span text:style-name="T1235">lopšelio</text:span><text:span text:style-name="T1236">-darželio „Žvaigždutė“</text:span><text:span text:style-name="T1237"><text:s/></text:span>taryba<text:s/><text:span text:style-name="T1238">(2025-10-08 protokolo Nr.4).<text:s/></text:span></text:p>
      <text:p text:style-name="P1239">Patvirtinus Radviliškio<text:s/><text:span text:style-name="T1240">lopšelio</text:span><text:span text:style-name="T1241">-darželio „Žvaigždutė“<text:s/></text:span>nuostatus, bus užtikrinama atitiktis teisės aktų reikalavimams.</text:p>
      <text:p text:style-name="P1242"><text:span text:style-name="T1243">5</text:span><text:span text:style-name="T1244">. Galimos neigiamos priimto sprendimo projekto pasekmės ir kokių</text:span><text:span text:style-name="T1245"><text:s/>priemonių reikėtų imtis, kad tokių pasekmių būtų išvengta.</text:span></text:p>
      <text:p text:style-name="P1246">Neigiamų pasekmių nenumatoma.</text:p>
      <text:p text:style-name="P1247"><text:span text:style-name="T1248">6</text:span><text:span text:style-name="T1249">.</text:span><text:s/><text:span text:style-name="T1250">Kokius teisės aktus būtina priimti, kokius galiojančius teisės aktus būtina pakeisti ar pripažinti netekusiai galios priėmus sprendimo projektą.</text:span></text:p>
      <text:p text:style-name="P1251"><text:span text:style-name="T1252">Būtina pripaži</text:span><text:span text:style-name="T1253">nti netekusiu galios Radviliškio rajono savivaldybės tarybos 2024 m. birželio 20 d. sprendimą Nr. T-424 „Dėl Radviliškio lopšelio</text:span><text:span text:style-name="T1254">-darželio „Žvaigždutė“</text:span><text:span text:style-name="T1255"><text:s/></text:span><text:span text:style-name="T1256">nuostatų patvirtinimo“.</text:span></text:p>
      <text:p text:style-name="P1257"><text:span text:style-name="T1258">7</text:span><text:span text:style-name="T1259">. Sprendimo projektui įgyvendinti reikalingos lėšos, finansavimo šaltiniai.<text:s/></text:span></text:p>
      <text:p text:style-name="P1260">Lėšų sprendimo projektui įgyvendinti nereikės.</text:p>
      <text:p text:style-name="P1261"><text:span text:style-name="T1262">8</text:span><text:span text:style-name="T1263">.</text:span><text:s/><text:span text:style-name="T1264">Sprendimo projekto rengimo metu gauti specialistų vertinimai ir išvados.</text:span></text:p>
      <text:p text:style-name="P1265"><text:span text:style-name="T1266">Sprendimo projektas</text:span><text:span text:style-name="T1267"><text:s/></text:span><text:span text:style-name="T1268">suderintas su savivaldybės admin</text:span><text:span text:style-name="T1269">istracijos juristais, kalbininku, direktore, savivaldybės vicemerais, meru.</text:span></text:p>
      <text:p text:style-name="P1270"><text:span text:style-name="T1271">9</text:span><text:span text:style-name="T1272">. Numatomo teisinio reguliavimo poveikio vertinimo rezultatai.</text:span></text:p>
      <text:p text:style-name="P1273"><text:span text:style-name="T1274">Vertinimas neatliekamas.</text:span></text:p>
      <text:p text:style-name="P1275"><text:span text:style-name="T1276">10</text:span><text:span text:style-name="T1277">. Sprendimo projekto antikorupcinis vertinimas.</text:span></text:p>
      <text:p text:style-name="P1278">Teisės akto projektas antikorupciniam vertinimui neteikiamas.</text:p>
      <text:p text:style-name="P1279"><text:span text:style-name="T1280">11</text:span><text:span text:style-name="T1281">. Kiti, iniciatoriaus nuomone, reikalingi pagrindimai ir paaiškinimai.</text:span></text:p>
      <text:p text:style-name="P1282">Papildomų paaiškinimų nėra.</text:p>
      <text:p text:style-name="P1283"><text:span text:style-name="T1284">12</text:span><text:span text:style-name="T1285">. Pridedami dokumentai.</text:span></text:p>
      <text:p text:style-name="P1286"><text:span text:style-name="T1287">Radviliškio lopšelio</text:span><text:span text:style-name="T1288">-darželio „Žvaigždutė“<text:s/></text:span><text:span text:style-name="T1289">nuostatų projekto lyginamasis variantas.</text:span></text:p>
      <text:p text:style-name="P1290"/>
      <text:p text:style-name="P1291"/>
      <text:p text:style-name="P1292"/>
      <text:p text:style-name="P1293">Švietimo ir sporto skyriaus vyr. specialistė<text:tab/><text:tab/><text:tab/><text:tab/>Judita Steponavičienė</text:p>
      <text:p text:style-name="P1294"/>
      <text:p text:style-name="P1295"/>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8pt" style:font-size-asian="8pt" style:font-size-complex="8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8pt" style:font-size-asian="8pt" style:font-size-complex="8pt"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8pt" style:font-size-asian="8pt" style:font-size-complex="8pt" fo:hyphenate="false"/>
    </style:style>
    <style:style style:name="P11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style:header>
      <style:footer>
        <text:p text:style-name="P47"/>
      </style:footer>
    </style:master-page>
    <style:master-page style:name="MP2" style:page-layout-name="PL2">
      <style:header>
        <text:p text:style-name="P1159"/>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ault</meta:initial-creator>
    <dc:creator>adlibuser</dc:creator>
    <meta:creation-date>2025-11-21T06:11:00Z</meta:creation-date>
    <dc:date>2025-11-21T06:11:00Z</dc:date>
    <meta:template xlink:href="Normal.dotm" xlink:type="simple"/>
    <meta:editing-cycles>2</meta:editing-cycles>
    <meta:editing-duration>PT0S</meta:editing-duration>
    <meta:document-statistic meta:page-count="3" meta:paragraph-count="623" meta:word-count="5528" meta:character-count="41778" meta:row-count="877" meta:non-whitespace-character-count="36873"/>
  </office:meta>
</office:document-meta>
</file>