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line-height="150%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fo:language="en" fo:country="US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1pt" style:language-complex="bn" style:country-complex="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 fo:language="en" fo:country="US"/>
    </style:style>
    <style:style style:name="T33" style:parent-style-name="DefaultParagraphFont" style:family="text">
      <style:text-properties style:font-name-asian="Calibri" style:font-size-complex="12pt" fo:language="en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4923in"/>
      <style:text-properties style:font-name-asian="Calibri" style:font-size-complex="12pt" fo:hyphenate="false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pl" style:country-asian="PL"/>
    </style:style>
    <style:style style:name="P56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</text:p>
      <text:p text:style-name="P8">DĖL LIETUVOS RESPUBLIKOS SEIMO PETICIJŲ KOMISIJOS<text:s/></text:p>
      <text:p text:style-name="P9"><text:span text:style-name="T10">2024 M. BIRŽELIO<text:s/></text:span><text:span text:style-name="T11">19</text:span><text:span text:style-name="T12"><text:s/>D. IŠVADOS NR. 250-I-18<text:s/></text:span></text:p>
      <text:p text:style-name="P13"/>
      <text:p text:style-name="P14">2024 m. <text:s text:c="13"/>d. Nr.<text:s/></text:p>
      <text:p text:style-name="P15">Vilnius</text:p>
      <text:p text:style-name="P16"/>
      <text:p text:style-name="P17"><text:span text:style-name="T18">Lietuvos Respublikos Seimas, vadovaudamasis Lietuvos Respublikos peticijų konstitucinio įstatymo 19 straipsnio 1 dalimi,<text:s/></text:span><text:span text:style-name="T19">nutari</text:span><text:span text:style-name="T20">a:</text:span></text:p>
      <text:p text:style-name="P21"/>
      <text:p text:style-name="P22"><text:span text:style-name="T23">1</text:span><text:span text:style-name="T24"><text:s/>straipsnis.</text:span></text:p>
      <text:p text:style-name="P25"><text:span text:style-name="T26">Pritarti Seimo Peticijų komisijos 2024 m. birželio<text:s/></text:span><text:span text:style-name="T27">19</text:span><text:span text:style-name="T28"><text:s/>d. išvadai Nr. 250-I-18 netenkinti pareiškėjo siūlymo</text:span><text:span text:style-name="T29"><text:s/>pakeisti</text:span><text:span text:style-name="T30"><text:s/></text:span><text:span text:style-name="T31">Lietuvos Respublikos aplinkos apsaugos valstybinės kontrolės įstatymo 12 straipsnį ir Lietuvos Respublikos saugaus eismo automobilių keliais įstatymo<text:s/></text:span><text:span text:style-name="T32">10 ir 25 straipsnius</text:span><text:span text:style-name="T33">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statyti, kad šis nutarimas įsigalioja nuo jo oficia</text:span><text:span text:style-name="T40">laus paskelbimo.</text:span></text:p>
      <text:p text:style-name="P41"/>
      <text:p text:style-name="P42"/>
      <text:p text:style-name="P43"><text:span text:style-name="T44">Seimo Pirmininkas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Teikia</text:p>
      <text:p text:style-name="P57"><text:span text:style-name="T58">Peticijų komisijos pirmininkas</text:span><text:span text:style-name="T59"><text:tab/></text:span><text:span text:style-name="T60"><text:tab/></text:span><text:span text:style-name="T61"><text:tab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4-06-27T06:04:00Z</meta:creation-date>
    <dc:date>2024-06-27T06:04:00Z</dc:date>
    <meta:template xlink:href="Normal.dotm" xlink:type="simple"/>
    <meta:editing-cycles>2</meta:editing-cycles>
    <meta:editing-duration>PT0S</meta:editing-duration>
    <meta:document-statistic meta:page-count="2" meta:paragraph-count="67" meta:word-count="132" meta:character-count="744" meta:row-count="75" meta:non-whitespace-character-count="679"/>
  </office:meta>
</office:document-meta>
</file>