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 fo:text-indent="0.043in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 fo:text-indent="0.3444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7152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6888in"/>
      <style:text-properties style:font-size-complex="12pt"/>
    </style:style>
    <style:style style:name="P63" style:parent-style-name="Normal" style:family="paragraph">
      <style:paragraph-properties fo:text-align="justify" fo:line-height="150%" fo:margin-left="1in" fo:text-indent="-0.2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margin-left="0.5in" fo:text-indent="0.1722in">
        <style:tab-stops>
          <style:tab-stop style:type="left" style:position="0.189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50%" fo:text-indent="0.731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TableColumn73" style:family="table-column">
      <style:table-column-properties style:column-width="2.5597in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2.4604in"/>
    </style:style>
    <style:style style:name="Table72" style:family="table">
      <style:table-properties style:width="6.6937in" fo:margin-left="0.075in" table:align="left"/>
    </style:style>
    <style:style style:name="TableRow76" style:family="table-row">
      <style:table-row-properties style:row-height="0.2361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0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RASEINIŲ RAJONO SAVIVALDYBĖS TARYBOS 2015 M. RUGSĖJO<text:s/></text:span><text:span text:style-name="T36">24 D. SPRENDIMO NR. ts-281 „DĖL ATLYGINIMO DYDŽIO UŽ NEFORMALŲJĮ ŠVIETIMĄ NUSTATYMO TVARKOS APRAŠO PATVIRTINIMO“ PAKEITIMO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 18 straipsnio 1 dalimi</text:span><text:span text:style-name="T46"><text:s/>ir Lietuvos Respublikos švietimo įstatymo 70 straipsnio 9 dalimi, Raseinių rajono savivaldybės taryba n u s p r e n d ž i a:</text:span></text:p>
      <text:p text:style-name="P47"><text:span text:style-name="T48">1</text:span><text:span text:style-name="T49">.</text:span><text:span text:style-name="T50"><text:tab/>Pakeisti<text:s/></text:span><text:span text:style-name="T51">Atlyginimo dydžio už neformalųjį švietimą nustatymo Raseinių meno<text:s/></text:span></text:p>
      <text:p text:style-name="P52"><text:span text:style-name="T53">mokykloje</text:span><text:span text:style-name="T54"><text:s/></text:span><text:span text:style-name="T55">tvarkos aprašo, patvirtinto</text:span><text:span text:style-name="T56"><text:s/></text:span><text:span text:style-name="T57">Raseinių<text:s/></text:span><text:span text:style-name="T58">rajono savivaldybės tarybos 2015 m. rugsėjo 24 d. sprendimu Nr. TS-281 „Dėl atlyginimo dydžio už neformalųjį švietimą nustatymo Raseinių meno mokykloje</text:span><text:span text:style-name="T59"><text:s/></text:span><text:span text:style-name="T60">tvarkos aprašo patvirtinimo“ (toliau Aprašas),</text:span><text:span text:style-name="T61"><text:s/>3 punktą ir išdėstyti jį taip:</text:span></text:p>
      <text:p text:style-name="P62">„3. Aprašas parengtas vadovaujantis Lietuvos Respublikos švietimo įstatymu, Lietuvos Respublikos Vyriausybės 1999 m. gruodžio 31 d. nutarimu Nr. 1526 „Dėl užmokesčio už vaikų papildomą ugdymą.“.</text:p>
      <text:p text:style-name="P63">2.<text:tab/>Papildyti Aprašą 11.3. papunkčiu ir jį išdėstyti taip:</text:p>
      <text:p text:style-name="P64">„11.3. jei vieną mėnesį ar daugiau formalųjį švietimą papildanti ar neformaliojo švietimo<text:s/></text:p>
      <text:p text:style-name="P65">programa nevykdoma dėl mokykloje susidariusių objektyvių priežasčių (pandemijos, nepalankių oro sąlygų ir kt.)“.</text:p>
      <text:p text:style-name="P66"><text:span text:style-name="T67">Šis sprendimas</text:span><text:span text:style-name="T68"><text:s/>Lietuvos Respublikos administracinių bylų teisenos įstatymo nustat</text:span><text:span text:style-name="T69">yta tvarka per vieną mėnesį nuo paskelbimo ar įteikimo suinteresuotai šaliai dienos gali būti skundžiamas Regionų apygardos administracinio teismo Šiaulių rūmams (Dvaro  g. 80, LT-76298 Šiauliai).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avivaldybės meras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0-13T08:13:00Z</meta:creation-date>
    <dc:date>2020-10-13T08:13:00Z</dc:date>
    <meta:print-date>2020-09-10T07:31:00Z</meta:print-date>
    <meta:template xlink:href="Normal.dotm" xlink:type="simple"/>
    <meta:editing-cycles>2</meta:editing-cycles>
    <meta:editing-duration>PT60S</meta:editing-duration>
    <meta:document-statistic meta:page-count="1" meta:paragraph-count="10" meta:word-count="220" meta:character-count="1682" meta:row-count="32" meta:non-whitespace-character-count="1472"/>
  </office:meta>
</office:document-meta>
</file>