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GYVENTOJŲ PAJAMŲ MOKESČIO ĮSTATYMO NR. IX-1007 17 IR 38 STRAIPSNIŲ PAKEITIMO ĮSTATYMO NR. XII-2502 3 STRAIPSNIO PAKEITIMO</text:p>
      <text:p text:style-name="P6">ĮSTATYMAS</text:p>
      <text:p text:style-name="P7"/>
      <text:p text:style-name="P8">2017 m.<text:tab/><text:tab/><text:s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3 straipsnio pakeitimas</text:span></text:p>
      <text:p text:style-name="P15"><text:span text:style-name="T16">Pakeisti 3 straipsnį<text:s/></text:span><text:span text:style-name="T17">ir jį išdėstyti taip:</text:span></text:p>
      <text:p text:style-name="P18"><text:span text:style-name="T19">„</text:span><text:span text:style-name="T20">3</text:span><text:span text:style-name="T21"><text:s/>straipsnis.<text:s/></text:span><text:span text:style-name="T22">Įstatymo įsigaliojimas ir taikymas</text:span></text:p>
      <text:p text:style-name="P23"><text:span text:style-name="T24">1</text:span><text:span text:style-name="T25">.</text:span><text:span text:style-name="T26"><text:s/></text:span><text:span text:style-name="T27">Šis įstatymas įsigalioja<text:s/></text:span><text:span text:style-name="T28">2017 m. liepos 1 d.</text:span></text:p>
      <text:p text:style-name="P29"><text:span text:style-name="T30">2</text:span><text:span text:style-name="T31">. Šio įstatymo nuostatos taikomos nuo 2017 m. liepos 1 d. naujai skiriamoms nedarbo socialinio draudimo išmokoms.</text:span><text:span text:style-name="T32">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4-24T07:31:00Z</meta:creation-date>
    <dc:date>2017-04-24T07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 modelio projektai_UĮ, NSDĮ, GPMĮ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1" meta:paragraph-count="12" meta:word-count="75" meta:character-count="586" meta:row-count="37" meta:non-whitespace-character-count="523"/>
  </office:meta>
</office:document-meta>
</file>