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802in">
        <style:tab-stops>
          <style:tab-stop style:type="left" style:position="5.802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6FAF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rial" style:font-name-complex="Arial" fo:font-size="10pt" style:font-size-asian="10p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text-align="end"/>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end"/>
      <style:text-properties style:font-size-complex="12pt" style:language-asian="lt" style:country-asian="LT"/>
    </style:style>
    <style:style style:name="P67" style:parent-style-name="Normal" style:family="paragraph">
      <style:paragraph-properties fo:text-align="en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rial" style:font-name-complex="Arial" fo:font-size="10pt" style:font-size-asian="10pt"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rial" style:font-name-complex="Arial" fo:font-size="10pt" style:font-size-asian="10pt"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left" style:position="0.6875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widows="0" fo:orphans="0" fo:text-align="center">
        <style:tab-stops>
          <style:tab-stop style:type="left" style:position="0.68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rial" style:font-name-complex="Arial" fo:font-size="10pt" style:font-size-asian="10pt" style:font-size-complex="12pt" style:language-asian="lt" style:country-asian="LT"/>
    </style:style>
    <style:style style:name="P5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615"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6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name="Arial" style:font-name-complex="Arial" fo:color="#000000" fo:font-size="11pt" style:font-size-asian="11pt" style:font-size-complex="11pt" fo:background-color="#FFFFFF"/>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center" fo:background-color="#FFFFFF"/>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text-indent="0.5in" fo:background-color="#FFFFFF"/>
      <style:text-properties fo:color="#000000" style:font-size-complex="12pt" style:language-asian="lt" style:country-asian="LT"/>
    </style:style>
    <style:style style:name="P730" style:parent-style-name="Normal" style:family="paragraph">
      <style:paragraph-properties fo:text-align="justify" fo:text-indent="0.5in" fo:background-color="#FFFFFF"/>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fo:background-color="#FFFFFF"/>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fo:color="#000000" style:font-size-complex="12pt" style:language-asian="lt" style:country-asian="LT"/>
    </style:style>
    <style:style style:name="P760" style:parent-style-name="Normal" style:family="paragraph">
      <style:paragraph-properties fo:text-align="justify" fo:text-indent="0.5in" fo:background-color="#FFFFFF"/>
      <style:text-properties fo:color="#000000" style:font-size-complex="12pt" style:language-asian="lt" style:country-asian="LT"/>
    </style:style>
    <style:style style:name="P761" style:parent-style-name="Normal" style:family="paragraph">
      <style:paragraph-properties fo:text-align="justify" fo:text-indent="0.5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fo:background-color="#FFFFFF"/>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fo:background-color="#FFFFFF"/>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indent="0.5in" fo:background-color="#FFFFFF"/>
      <style:text-properties style:font-weight-complex="bold" fo:color="#000000" style:font-size-complex="12pt" style:language-asian="lt" style:country-asian="LT"/>
    </style:style>
    <style:style style:name="P7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B05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style>
    <style:style style:name="P879" style:parent-style-name="Normal" style:family="paragraph">
      <style:paragraph-properties fo:text-align="center" fo:text-indent="0.5in" fo:background-color="#FFFFFF"/>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fo:text-indent="0.5in" fo:background-color="#FFFFFF"/>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justify" fo:text-indent="0.5in" fo:background-color="#FFFFFF"/>
      <style:text-properties fo:color="#000000" style:font-size-complex="12pt" style:language-asian="lt" style:country-asian="LT"/>
    </style:style>
    <style:style style:name="P885" style:parent-style-name="Normal" style:family="paragraph">
      <style:paragraph-properties fo:text-align="justify" fo:text-indent="0.5in" fo:background-color="#FFFFFF"/>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fo:background-color="#FFFFFF"/>
      <style:text-properties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name="Arial" style:font-name-complex="Arial" fo:font-size="10pt" style:font-size-asian="10pt"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VALSTYBINĖ ENERGETIKOS REGULIAVIMO TARYBA</text:p>
      <text:p text:style-name="P18"/>
      <text:p text:style-name="P19">Nutarimas</text:p>
      <text:p text:style-name="P20">DĖL GINČŲ NETEISMINIO SPRENDIMO PROCEDŪROS TAISYKLIŲ PATVIRTINIMO</text:p>
      <text:p text:style-name="P21"/>
      <text:p text:style-name="P22"><text:span text:style-name="T23">2019<text:s/></text:span><text:span text:style-name="T24">m. <text:s text:c="7"/>d. Nr. O3-</text:span></text:p>
      <text:p text:style-name="P25">Vilnius</text:p>
      <text:p text:style-name="P26"/>
      <text:p text:style-name="P27"/>
      <text:p text:style-name="P28"><text:span text:style-name="T29">Vadovaudamasi Lietuvos Respublikos energetikos įstatymo 34 straipsnio 4 dalies 2 punktu</text:span><text:span text:style-name="T30">, 5 ir 10 dalimis, Lietuvos Respublikos vartotojų teisių apsaugos įstatymo 22 straipsnio 1 dalies 3 punktu, Lietuvos Respublikos geriamojo vandens tiekimo ir nuotekų tvarkymo įstatymo 37 straipsnio 1 dalimi, Lietuvos Respublikos šilumos ūkio įstatymo 21 st</text:span><text:span text:style-name="T31">raipsnio 1 dalimi, 32 straipsnio 7 dalimi, Lietuvos Respublikos energijos išteklių rinkos įstatymo 29 straipsnio 1 dalimi, Lietuvos Respublikos atsinaujinančių išteklių energetikos įstatymo 64 straipsnio 1 dalimi, taip pat atsižvelgdama į Vartojimo ginčų n</text:span><text:span text:style-name="T32">eteisminio sprendimo procedūros taisykles, patvirtintas Lietuvos Respublikos teisingumo ministro 2015 m. gruodžio 30 d. įsakymu Nr. 1R-382 „Dėl Vartojimo ginčų neteisminio sprendimo procedūros taisyklių patvirtinimo“, ir Valstybinės kainų ir energetikos ko</text:span><text:span text:style-name="T33">ntrolės komisijos (toliau – Komisija) Teisės departamento Teisėkūros ir teisinės analizės skyriaus 2019 m. <text:s text:c="2"/>d. pažymą Nr. <text:s text:c="2"/></text:span><text:span text:style-name="T34">„Dėl Ginčų neteisminio sprendimo procedūros taisyklių patvirtinimo“</text:span><text:span text:style-name="T35">,</text:span><text:span text:style-name="T36"><text:s/>Taryba n u t a r i a:</text:span></text:p>
      <text:p text:style-name="P37"><text:span text:style-name="T38">1</text:span><text:span text:style-name="T39">. Patvirtinti Ginčų neteisminio spr</text:span><text:span text:style-name="T40">endimo procedūros taisykles (pridedama).</text:span></text:p>
      <text:p text:style-name="P41"><text:span text:style-name="T42">2</text:span><text:span text:style-name="T43">. Nustatyti, kad skundai ar prašymai išspręsti ginčą, priimti nagrinėti Komisijoje iki šio nutarimo įsigaliojimo, baigiami nagrinėti pagal Ginčų neteisminio sprendimo procedūros taisykles, patvirtintas Komisijo</text:span><text:span text:style-name="T44">s 2016 m. vasario 25 d. nutarimu Nr. O3-56 „</text:span><text:span text:style-name="T45">Dėl Ginčų neteisminio sprendimo procedūros taisyklių patvirtinimo</text:span><text:span text:style-name="T46">“.</text:span></text:p>
      <text:p text:style-name="P47"><text:span text:style-name="T48">3</text:span><text:span text:style-name="T49">. Pripažinti netekusiu galios</text:span><text:span text:style-name="T50"><text:s/></text:span><text:span text:style-name="T51">Komisijos 2016 m. vasario 25 d. nutarimą Nr. O3-56 „Dėl Ginčų neteisminio sprendimo procedūros taisyklių<text:s/></text:span><text:span text:style-name="T52">patvirtinimo“ su visais pakeitimais ir papildymais.</text:span></text:p>
      <text:p text:style-name="P53"/>
      <text:p text:style-name="Normal"/>
      <text:p text:style-name="Normal"><text:span text:style-name="T54">Tarybos pirminink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
      <text:p text:style-name="P64"><text:span text:style-name="T65">PATVIRTINTA</text:span></text:p>
      <text:p text:style-name="P66">Valstybinės energetikos reguliavimo tarybos<text:s/></text:p>
      <text:p text:style-name="P67"><text:span text:style-name="T68">201</text:span><text:span text:style-name="T69">9</text:span><text:span text:style-name="T70"><text:s/>m. <text:s text:c="3"/>d. nutarimu Nr. O3E-</text:span></text:p>
      <text:p text:style-name="P71"/>
      <text:p text:style-name="P72"/>
      <text:p text:style-name="P73"><text:span text:style-name="T74">GINČŲ NETEISMINIO SPRENDIMO PROCEDŪROS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text:s/></text:span><text:span text:style-name="T86">Ginčų neteisminio sprendimo procedūros taisyklės (toliau – Taisyklės) nustato ginčų neteisminio sprendimo procedūros Valstybinėje energetikos reguliavimo taryboje (toliau – Taryba) tvarką. Šių Taisyklių nuostatos taikomos ne teismo tvarka</text:span><text:span text:style-name="T87"><text:s/>sprendžiant:</text:span></text:p>
      <text:p text:style-name="P88"><text:span text:style-name="T89">1.1</text:span><text:span text:style-name="T90">. vartotojų ir energetikos įmonių ginčus dėl energetikos įmonių veiklos ar neveikimo tiekiant, skirstant, perduodant, laikant energiją, dėl prisijungimo, mokėjimo už suvartotą energiją ar paslaugas, valstybės reguliuojamų kainų ir (ar) t</text:span><text:span text:style-name="T91">arifų taikymo, dėl energijos ir energijos išteklių tiekimo srautų balansavimo;</text:span></text:p>
      <text:p text:style-name="P92"><text:span text:style-name="T93">1.2</text:span><text:span text:style-name="T94">. tarp energetikos įmonių kylančius ginčus dėl energetikos įmonių veiklos ar neveikimo tiekiant, skirstant, perduodant, laikant energiją, dėl teisės energetikos įmonėms p</text:span><text:span text:style-name="T95">asinaudoti tinklais ir sistemomis nesuteikimo, dėl prisijungimo, energijos ir energijos išteklių tiekimo srautų balansavimo, kainų ir tarifų taikymo;</text:span></text:p>
      <text:p text:style-name="P96"><text:span text:style-name="T97">1.3</text:span><text:span text:style-name="T98">. iš sutartinių santykių kylančius vartotojų ar abonentų ir geriamojo vandens tiekėjų, nuotekų tvar</text:span><text:span text:style-name="T99">kytojų paviršinių nuotekų tvarkytojų, nuotekų transportavimo paslaugas teikiančių asmenų, ginčus dėl geriamojo vandens tiekimo ir nuotekų tvarkymo paslaugų kainų, paviršinių nuotekų tvarkymo paslaugų kainų, nuotekų transportavimo paslaugų kainų, laikino at</text:span><text:span text:style-name="T100">jungimo nuo (prijungimo prie) geriamojo vandens tiekimo tinklų paslaugų kainų ir jų taikymo;</text:span></text:p>
      <text:p text:style-name="P101"><text:span text:style-name="T102">1.4</text:span><text:span text:style-name="T103">. energijos išteklių biržos dalyvių ir kitų asmenų ginčus dėl energijos išteklių biržos administravimo, organizavimo ir kitos licencijuojamos energijos ište</text:span><text:span text:style-name="T104">klių biržos operatoriaus veiklos;</text:span></text:p>
      <text:p text:style-name="P105"><text:span text:style-name="T106">1.5</text:span><text:span text:style-name="T107">.<text:s/></text:span><text:span text:style-name="T108">suinteresuotų asmenų skundus dėl elektros tinklų operatorių, šilumos tiekėjų ir dujų sistemų operatorių veiksmų ar neveikimo, kreipiantis dėl šių asmenų įrenginių prijungimo prie atitinkamų tinklų ar sistemų, prijungiant įrenginius, priimant pagamintą ener</text:span><text:span text:style-name="T109">giją į energetikos tinklus ar sistemas ir (ar) vykdant kitas Lietuvos Respublikos <text:s/>teisės aktuose nustatytas pareigas, susijusias su atsinaujinančių energijos išteklių naudojimu energijai gaminti;</text:span></text:p>
      <text:p text:style-name="P110"><text:span text:style-name="T111">1.6</text:span><text:span text:style-name="T112">. vartotojų ir energetikos įmonių ginčus dėl energet</text:span><text:span text:style-name="T113">ikos objektų, įrenginių ir apskaitos priemonių naudojimo, energijos tiekimo nutraukimo, sustabdymo ar ribojimo, energijos taupymo paslaugų teikimo.</text:span></text:p>
      <text:p text:style-name="P114"><text:span text:style-name="T115">2</text:span><text:span text:style-name="T116">. Šių Taisyklių nuostatos<text:s/></text:span><text:span text:style-name="T117">mutatis mutandis</text:span><text:span text:style-name="T118"><text:s/>yra taikomos ikiteismine tvarka nagrinėjant skundus dėl sa</text:span><text:span text:style-name="T119">vivaldybės tarybos nustatytų šilumos kainų dedamųjų ir ne teismo tvarka nagrinėjant šilumos tiekėjų skundus dėl savivaldybių tarybų sprendimų derinant investicinius planus.</text:span></text:p>
      <text:p text:style-name="P120"><text:span text:style-name="T121">3</text:span><text:span text:style-name="T122">. Taryba, ne teismo tvarka spręsdama ginčus, vadovaujasi Lietuvos Respublikos<text:s/></text:span><text:span text:style-name="T123">energetikos įstatymu, Lietuvos Respublikos elektros energetikos įstatymu, Lietuvos Respublikos šilumos ūkio įstatymu, Lietuvos Respublikos gamtinių dujų įstatymu, Lietuvos Respublikos geriamojo vandens tiekimo ir nuotekų tvarkymo įstatymu, Lietuvos Respubl</text:span><text:span text:style-name="T124">ikos atsinaujinančių išteklių energetikos įstatymu, Lietuvos Respublikos suskystintų gamtinių dujų terminalo įstatymu, Lietuvos Respublikos energijos išteklių rinkos įstatymu, Lietuvos Respublikos vartotojų teisių apsaugos įstatymu, kitais įstatymais bei t</text:span><text:span text:style-name="T125">eisės aktais.</text:span></text:p>
      <text:p text:style-name="P126"><text:span text:style-name="T127">4</text:span><text:span text:style-name="T128">. Skundai dėl Tarybos veiksmais, neveikimu ar administraciniais sprendimais galimai padaryto asmens, nurodyto skunde, teisių ir teisėtų interesų pažeidimo, nagrinėjami Lietuvos Respublikos viešojo administravimo įstatymo nustatyta tvarka</text:span><text:span text:style-name="T129">. Skundai dėl energetikos įmonių reguliuojamos veiklos sąlygų laikymosi yra nagrinėjami vadovaujantis Viešojo administravimo įstatymu, taip pat kitais teisės aktais.</text:span></text:p>
      <text:p text:style-name="P130"><text:span text:style-name="T131">5</text:span><text:span text:style-name="T132">. Taryba, ne teismo tvarka spręsdama ginčą, priima:</text:span></text:p>
      <text:p text:style-name="P133"><text:span text:style-name="T134">5.1</text:span><text:span text:style-name="T135">. procedūrinius sprendimus,<text:s/></text:span><text:span text:style-name="T136">įskaitant sprendimus atsisakyti</text:span><text:span text:style-name="T137"><text:s/></text:span><text:span text:style-name="T138">nagrinėti ginčą, nutraukti ar sustabdyti ginčo nagrinėjimą, ir kitus sprendimus, užkertančius kelią toliau spręsti ginčą. Procedūriniai sprendimai įforminami Tarybos pirmininko, ar jo įgalioto asmens pasirašytu raštu;</text:span></text:p>
      <text:p text:style-name="P139"><text:span text:style-name="T140">5.2</text:span><text:span text:style-name="T141">. sprendimus, kurie įforminami Tarybos nutarimais. Tarybos nutarimas priimamas išsprendus ginčą iš esmės.</text:span></text:p>
      <text:p text:style-name="P142"><text:span text:style-name="T143">6</text:span><text:span text:style-name="T144">. Pagrindinės Taisyklėse vartojamos sąvokos:</text:span></text:p>
      <text:p text:style-name="P145"><text:span text:style-name="T146">6.1</text:span><text:span text:style-name="T147">.<text:s/></text:span><text:span text:style-name="T148">Pareiškėjas</text:span><text:span text:style-name="T149"><text:s/>– buitinis vartotojas, vartotojas, abonentas ar energetikos įmonė, pateikusi T</text:span><text:span text:style-name="T150">arybai prašymą nagrinėti ginčą.</text:span></text:p>
      <text:p text:style-name="P151"><text:span text:style-name="T152">6.2</text:span><text:span text:style-name="T153">.<text:s/></text:span><text:span text:style-name="T154">Pranešėjas</text:span><text:span text:style-name="T155"><text:s/>– Tarybos administracijos valstybės tarnautojas ar darbuotojas, kuriam pavesta surinkti, apibendrinti ir įvertinti su ginču susijusią informaciją.</text:span></text:p>
      <text:p text:style-name="P156"><text:span text:style-name="T157">6.3</text:span><text:span text:style-name="T158">.<text:s/></text:span><text:span text:style-name="T159">Prašymas nagrinėti ginčą</text:span><text:span text:style-name="T160"><text:s/>– asmens kreipimasis į<text:s/></text:span><text:span text:style-name="T161">Tarybą dėl jo pažeistų teisių ar teisėtų interesų, susijusių su vartojimo ar komerciniais sutartiniais santykiais.</text:span></text:p>
      <text:p text:style-name="P162"><text:span text:style-name="T163">6.4</text:span><text:span text:style-name="T164">.<text:s/></text:span><text:span text:style-name="T165">Procedūrinis sprendimas</text:span><text:span text:style-name="T166"><text:s/>– rašytinės formos dokumentas, priimamas atskirais klausimais, kuriais nėra sprendžiamas ginčas iš esmės.</text:span></text:p>
      <text:p text:style-name="P167"><text:span text:style-name="T168">6.5</text:span><text:span text:style-name="T169">.<text:s/></text:span><text:span text:style-name="T170">Skundžiama įmonė</text:span><text:span text:style-name="T171"><text:s/>– energetikos įmonė, geriamojo vandens tiekėjas, nuotekų tvarkytojas, paviršinių nuotekų tvarkytojas, nuotekų transportavimo paslaugas teikiantis asmuo, dėl kurio veiksmų ar neveikimo yra kilęs ginčas.</text:span></text:p>
      <text:p text:style-name="P172"><text:span text:style-name="T173">6.6</text:span><text:span text:style-name="T174">.<text:s/></text:span><text:span text:style-name="T175">Suinteresuoti asmenys</text:span><text:span text:style-name="T176">– asmenys, dalyvaujantys ginčo sprendime, kurių teisėms ir pareigoms gali turėti įtakos Tarybos sprendimas, ir valstybės institucijos ar vartotojų asociacijos.</text:span></text:p>
      <text:p text:style-name="P177"><text:span text:style-name="T178">6.7</text:span><text:span text:style-name="T179">.<text:s/></text:span><text:span text:style-name="T180">Ginčas</text:span><text:span text:style-name="T181"><text:s/>– iš vartojimo ar komercinės sutarties kilęs Pareiškėjo ir Skundžiamos įmonės ne</text:span><text:span text:style-name="T182">sutarimas dėl fakto ir (ar) teisės klausimų.</text:span></text:p>
      <text:p text:style-name="P183"><text:span text:style-name="T184">7</text:span><text:span text:style-name="T185">. Taisyklėse vartojamos sąvokos suprantamos taip, kaip jos apibrėžtos Energetikos įstatyme, Vartotojų teisių apsaugos įstatyme,</text:span><text:span text:style-name="T186"><text:s/></text:span><text:span text:style-name="T187">Geriamojo vandens tiekimo ir nuotekų tvarkymo įstatyme, Energijos išteklių r</text:span><text:span text:style-name="T188">inkos įstatyme.</text:span></text:p>
      <text:p text:style-name="P189"/>
      <text:p text:style-name="P190"><text:span text:style-name="T191">II</text:span><text:span text:style-name="T192"><text:s/>SKYRIUS</text:span></text:p>
      <text:p text:style-name="P193"><text:span text:style-name="T194">GINČO SPRENDIME DALYVAUJANČIŲ ASMENŲ TEISĖS BEI PAREIGOS</text:span></text:p>
      <text:p text:style-name="P195"/>
      <text:p text:style-name="P196"><text:span text:style-name="T197">8</text:span><text:span text:style-name="T198">. Taryba turi teisę:</text:span></text:p>
      <text:p text:style-name="P199"><text:span text:style-name="T200">8.1</text:span><text:span text:style-name="T201">. gauti ginčo šalių, kitų suinteresuotų asmenų, dalyvaujančių ginčo sprendime, visą su ginčo nagrinėjimu susijusią informaciją;</text:span></text:p>
      <text:p text:style-name="P202"><text:span text:style-name="T203">8.2</text:span><text:span text:style-name="T204">. kviesti į žodinio ginčo nagrinėjimo posėdžius liudytojus, specialistus, ekspertus ar vertėjus;</text:span></text:p>
      <text:p text:style-name="P205"><text:span text:style-name="T206">8.3</text:span><text:span text:style-name="T207">. sujungti kelis Tarybos žinioje esančius vienarūšius ginčus, kuriuose dalyvauja tos pačios ginčo šalys arba yra sprendžiami keli ginčai pagal vieno P</text:span><text:span text:style-name="T208">areiškėjo prašymus nagrinėti ginčą skirtingoms Skundžiamoms įmonėms ar pagal skirtingų Pareiškėjų prašymus nagrinėti ginčą tai pačiai Skundžiamai įmonei, jeigu sujungti ginčai bus išnagrinėti greičiau ir efektyviau;</text:span></text:p>
      <text:p text:style-name="P209"><text:span text:style-name="T210">8.4</text:span><text:span text:style-name="T211">. Išskirti vieną ar kelis prašyme</text:span><text:span text:style-name="T212"><text:s/>nagrinėti ginčą nurodytus reikalavimus ir juos nagrinėti atskirai, <text:s/>kai ginčo reikalavimai yra pareikšti dviejų ar daugiau Pareiškėjų ir (ar) kelioms skirtingoms įmonėms, jeigu greičiau ir efektyviau juos nagrinėti skyrium;8.4. siūlyti ginčo šalims taikia</text:span><text:span text:style-name="T213">i išspręsti ginčą, jei, atsižvelgiant į konkrečias ginčo nagrinėjimo metu paaiškėjusias aplinkybes, taikus susitarimas įmanomas;</text:span></text:p>
      <text:p text:style-name="P214"><text:span text:style-name="T215">8.5</text:span><text:span text:style-name="T216">. kreiptis į valstybės ar savivaldybės instituciją ar įstaigą, kuri yra atsakinga už su ginču susijusią sritį, prašydama</text:span><text:span text:style-name="T217"><text:s/>per nustatytą ne trumpesnį negu 20 dienų terminą pateikti išvadą dėl prašyme nagrinėti ginčą nurodyto reikalavimo ir (ar) Skundžiamos įmonės pateiktų paaiškinimų;<text:s/></text:span></text:p>
      <text:p text:style-name="P218"><text:span text:style-name="T219">8.6</text:span><text:span text:style-name="T220">. priimti procedūrinius sprendimus;</text:span></text:p>
      <text:p text:style-name="P221"><text:span text:style-name="T222">8.7</text:span><text:span text:style-name="T223">. atsisakyti priimti įrodymus, prašymus i</text:span><text:span text:style-name="T224">r motyvus, jeigu tokiais veiksmais siekiama užvilkinti ginčo išsprendimą;</text:span></text:p>
      <text:p text:style-name="P225"><text:span text:style-name="T226">8.8</text:span><text:span text:style-name="T227">. pratęsti ginčo nagrinėjimo terminą;</text:span></text:p>
      <text:p text:style-name="P228"><text:span text:style-name="T229">8.9</text:span><text:span text:style-name="T230">. nagrinėjant ginčą naudoti su ginčo nagrinėjimu susijusią kitais tikslais Taryboje gautą informaciją;</text:span></text:p>
      <text:p text:style-name="P231"><text:span text:style-name="T232">8.10</text:span><text:span text:style-name="T233">. kitas įstatymuose</text:span><text:span text:style-name="T234"><text:s/>bei kituose teises aktuose nustatytas teises.</text:span></text:p>
      <text:p text:style-name="P235"><text:span text:style-name="T236">9</text:span><text:span text:style-name="T237">. Taryba privalo:</text:span></text:p>
      <text:p text:style-name="P238"><text:span text:style-name="T239">9.1</text:span><text:span text:style-name="T240">. išnagrinėti ginčą nešališkai, objektyviai, skaidriai, veiksmingai ir per įmanomai trumpiausią terminą;</text:span></text:p>
      <text:p text:style-name="P241"><text:span text:style-name="T242">9.2</text:span><text:span text:style-name="T243">. neatskleisti valstybės, tarnybos ir komercinių paslapčių, informa</text:span><text:span text:style-name="T244">cijos apie privatų asmens gyvenimą, taip pat bet kokios kitos informacijos, Tarybos pripažintos konfidencialia;</text:span></text:p>
      <text:p text:style-name="P245"><text:span text:style-name="T246">9.3</text:span><text:span text:style-name="T247">. išaiškinti asmenims jų teises ir pareigas, neatvykimo į žodinio nagrinėjimo posėdį, nepateikimo reikalaujamos informacijos padarinius;</text:span></text:p>
      <text:p text:style-name="P248"><text:span text:style-name="T249">9.4</text:span><text:span text:style-name="T250">. imtis priemonių, kad ginčo šalys nepiktnaudžiautų savo teisėmis ir nevilkintų ginčo nagrinėjimo, siekti, kad ginčas būtų tinkamai išspręstas per įmanomai trumpiausią laiką;</text:span></text:p>
      <text:p text:style-name="P251"><text:span text:style-name="T252">9.5</text:span><text:span text:style-name="T253">. išnagrinėjusi ginčą ir priimdama sprendimą patenkinti Pareiškėjo<text:s/></text:span><text:span text:style-name="T254">(var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255"><text:span text:style-name="T256">9.6</text:span><text:span text:style-name="T257">.</text:span><text:span text:style-name="T258"><text:s/>vykdyti kitas pareigas, kurias nustato šios Taisyklės bei kiti teisės aktai.</text:span></text:p>
      <text:p text:style-name="P259"><text:span text:style-name="T260">10</text:span><text:span text:style-name="T261">. Nagrinėjant ginčus, šalys, kiti suinteresuoti asmenys, dalyvaujantys ginčo sprendime, turi teisę:</text:span></text:p>
      <text:p text:style-name="P262"><text:span text:style-name="T263">10.1</text:span><text:span text:style-name="T264">. prašyti ginčą nagrinėti žodinės procedūros tvarka;</text:span></text:p>
      <text:p text:style-name="P265"><text:span text:style-name="T266">10.2</text:span><text:span text:style-name="T267">.<text:s/></text:span><text:span text:style-name="T268">susipažinti su ginčo nagrinėjimo medžiaga, išskyrus medžiagą, kuri yra valstybės, tarnybos, profesinė ar komercinė kitų ūkio subjektų paslaptis arba kurią atskleidus būtų pažeista fizinio asmens teisė į privataus gyvenimo neliečiamumą, bei medžiagą, kuri T</text:span><text:span text:style-name="T269">arybos yra pripažinta konfidencialia, daryti išrašus, nuorašus, kopijas;</text:span></text:p>
      <text:p text:style-name="P270"><text:span text:style-name="T271">10.3</text:span><text:span text:style-name="T272">. teikti įrodymus ir dalyvauti juos tiriant, teikti paaiškinimus ir argumentus, prieštarauti kitos ginčo šalies ar suinteresuotų asmenų, dalyvaujančių ginčo sprendime, prašyma</text:span><text:span text:style-name="T273">ms ir argumentams, užduoti klausimus, pateikti prašymus;<text:s/></text:span></text:p>
      <text:p text:style-name="P274"><text:span text:style-name="T275">10.4</text:span><text:span text:style-name="T276">. gauti Tarybos motyvuoto sprendimo, priimto iš esmės išnagrinėjus ginčą, nuorašą;</text:span></text:p>
      <text:p text:style-name="P277"><text:span text:style-name="T278">10.5</text:span><text:span text:style-name="T279">. Tarybai leidus, kviestis savo iniciatyva ir sąskaita į žodinio ginčo nagrinėjimo posėdį liudytoju</text:span><text:span text:style-name="T280">s, specialistus, ekspertus ir vertėjus;</text:span></text:p>
      <text:p text:style-name="P281"><text:span text:style-name="T282">10.6</text:span><text:span text:style-name="T283">. kreiptis į Tarybą, kad ji tarpininkautų ir (ar) taikintų ginčo šalis, siekiant ginčą išnagrinėti taikiai;</text:span></text:p>
      <text:p text:style-name="P284"><text:span text:style-name="T285">10.7</text:span><text:span text:style-name="T286">. naudotis kitomis teisėmis, kurias suteikia teisės aktai ir Taisyklės.</text:span></text:p>
      <text:p text:style-name="P287"><text:span text:style-name="T288">11</text:span><text:span text:style-name="T289">. Pareiškėja</text:span><text:span text:style-name="T290">s (vartotojas) turi teisę reikalauti Skundžiamos įmonės grąžinti ir (ar) kompensuoti Pareiškėjo (vartotojo) patirtas išlaidas ar jų dalį, susijusias su ginčo nagrinėjimu, pateikdamas tokį reikalavimą pagrindžiančius įrodymus.</text:span></text:p>
      <text:p text:style-name="P291"><text:span text:style-name="T292">12</text:span><text:span text:style-name="T293">. Iki Tarybos sprendimo<text:s/></text:span><text:span text:style-name="T294">dėl ginčo esmės priėmimo Pareiškėjas turi teisę pakeisti savo kreipimosi dalyką (reikalavimus Skundžiamai įmonei) arba pagrindą (aplinkybes, kuriomis Pareiškėjas grindžia savo reikalavimą), taip pat atsisakyti savo reikalavimų ir nutraukti ginčo neteismini</text:span><text:span text:style-name="T295">o sprendimo procedūrą.</text:span></text:p>
      <text:p text:style-name="P296"><text:span text:style-name="T297">13</text:span><text:span text:style-name="T298">. Ginčo šalys gali užbaigti ginčo nagrinėjimą taikiai.</text:span></text:p>
      <text:p text:style-name="P299"><text:span text:style-name="T300">14</text:span><text:span text:style-name="T301">. Ginčo šalys, kiti suinteresuoti asmenys, dalyvaujantys ginčo sprendime, privalo sąžiningai naudotis savo teisėmis ir nevilkinti ginčo nagrinėjimo.</text:span></text:p>
      <text:p text:style-name="P302"><text:span text:style-name="T303">15</text:span><text:span text:style-name="T304">. Ginčo<text:s/></text:span><text:span text:style-name="T305">šalys, kiti suinteresuoti asmenys, dalyvaujantys ginčo sprendime, teikdami Tarybai prašymus, įrodymus, paaiškinimus ir kitą su ginčo nagrinėjimu susijusią informaciją, turi nurodyti, kuri informacija yra konfidenciali ir negali būti viešinama. Taryba gali<text:s/></text:span><text:span text:style-name="T306">nepripažinti informacijos konfidencialia, jeigu Lietuvos Respublikos teisės aktai numato, kad informacija negali būti tokia laikoma. Jeigu Taryba atsisako pripažinti informaciją konfidencialia, nagrinėjant ginčą rašytinės procedūros tvarka, apie tai Taryba</text:span><text:span text:style-name="T307"><text:s/>ne vėliau kaip per 5 darbo dienas nuo asmens prašymo gavimo informuoja asmenį pateikusį informaciją. Žodinės ginčo nagrinėjimo procedūros metu pateiktas prašymas pripažinti informaciją konfidencialia išnagrinėjamas iš karto.</text:span></text:p>
      <text:p text:style-name="P308"><text:span text:style-name="T309">16</text:span><text:span text:style-name="T310">. Ginčo šalys, kiti suin</text:span><text:span text:style-name="T311">teresuoti asmenys, dalyvaujantys ginčo sprendime, norėdami susipažinti su ginčo nagrinėjimo medžiaga, turi pateikti Tarybai prašymą, asmens tapatybę<text:s/></text:span><text:soft-page-break/><text:span text:style-name="T312">patvirtinantį dokumentą ir įgaliojimą, patvirtinantį asmens teisę atstovauti ginčo šaliai, bei pasirašyti i</text:span><text:span text:style-name="T313">šduodamos susipažinti ginčų nagrinėjimo medžiagos apskaitos žurnale.<text:s/></text:span></text:p>
      <text:p text:style-name="P314"><text:span text:style-name="T315">17</text:span><text:span text:style-name="T316">. Susipažįstantis su ginčo nagrinėjimo medžiaga asmuo privalo elgtis rūpestingai ir atsargiai. Draudžiama išsinešti medžiagą iš susipažinti skirtos patalpos, perduoti medžiagą susi</text:span><text:span text:style-name="T317">pažinti neįgaliotiems asmenims, lankstyti lapus, rašyti pastabas, braukyti, plėšyti ar kitaip gadinti ginčo nagrinėjimo medžiagos dokumentus. Susipažinus, ginčo nagrinėjimo medžiaga turi būti grąžinta atsakingam asmeniui, kuris ją patikrina ir užpildo išdu</text:span><text:span text:style-name="T318">odamos susipažinti ginčų nagrinėjimo medžiagos apskaitos žurnalą.</text:span></text:p>
      <text:p text:style-name="Normal"/>
      <text:p text:style-name="P319"><text:span text:style-name="T320">III</text:span><text:span text:style-name="T321"><text:s/>SKYRIUS</text:span></text:p>
      <text:p text:style-name="P322"><text:span text:style-name="T323">PAREIŠKĖJO KREIPIMASIS Į TARYBĄ</text:span></text:p>
      <text:p text:style-name="P324"/>
      <text:p text:style-name="P325"><text:span text:style-name="T326">18</text:span><text:span text:style-name="T327">. Pareiškėjas manantis, kad Skundžiama <text:s/>įmonė pažeidė jo teises ar teisėtus interesus, pirmiausia privalo raštu kreiptis į Skundžiam</text:span><text:span text:style-name="T328">ą įmonę. Skundžiama įmonė privalo išnagrinėti Pareiškėjo kreipimąsi ir jam motyvuotai atsakyti ne vėliau kaip per 30 dienų nuo kreipimosi gavimo dienos.<text:s/></text:span></text:p>
      <text:p text:style-name="P329"><text:span text:style-name="T330">19</text:span><text:span text:style-name="T331">. Pareiškėjas, gavęs jo netenkinantį Skundžiamos įmonės atsakymą arba Skundžiamai įmonei nepatei</text:span><text:span text:style-name="T332">kus atsakymo per Energetikos įstatymo 34 straipsnio 2 dalyje nustatytą terminą, turi teisę pateikti Tarybai prašymą nagrinėti vartojimo ginčą, kad būtų apgintos pažeistos arba ginčijamos jo teisės arba teisėti interesai. Pareiškėjas, praleidęs nurodytą kre</text:span><text:span text:style-name="T333">ipimosi į Tarybą terminą, kuris nurodytas Vartotojų teisių apsaugos įstatymo 23 straipsnio 2 dalyje, netenka teisės dėl to paties ginčo, t. y. dėl to paties dalyko (reikalavimo Skundžiamai įmonei) ir tuo pačiu pagrindu (aplinkybių, kuriomis Pareiškėjas gri</text:span><text:span text:style-name="T334">ndžia reikalavimą), kreiptis į Tarybą ir nesvarbu, kad jis pakartotinai yra atlikęs 18 Taisyklių punkte nurodytus veiksmus.</text:span></text:p>
      <text:p text:style-name="P335"><text:span text:style-name="T336">19</text:span><text:span text:style-name="T337">. Pareiškėjas, kreipdamasis į Tarybą, privalo pateikti:</text:span></text:p>
      <text:p text:style-name="P338"><text:span text:style-name="T339">19.1</text:span><text:span text:style-name="T340">. Pareiškėjo ar jo atstovo pasirašytą prašymą nagrinėti ginčą, k</text:span><text:span text:style-name="T341">uris pateikiamas raštu ar elektroniniu būdu;</text:span></text:p>
      <text:p text:style-name="P342"><text:span text:style-name="T343">19.2</text:span><text:span text:style-name="T344">. Skundžiamos įmonės atsakymo į Pareiškėjo kreipimąsi kopiją arba Pareiškėjo kreipimosi į Skundžiamą įmonę kopiją, jeigu Skundžiamos įmonės atsakymas per Energetikos įstatymo 34 straipsnio 2 dalyje nusta</text:span><text:span text:style-name="T345">tytą terminą.;</text:span></text:p>
      <text:p text:style-name="P346"><text:span text:style-name="T347">19.3</text:span><text:span text:style-name="T348">. sutarties, dėl kurios kyla ginčas, kopiją, jeigu sutartis sudaryta raštu;</text:span></text:p>
      <text:p text:style-name="P349"><text:span text:style-name="T350">19.4</text:span><text:span text:style-name="T351">. prašyme išdėstytas aplinkybes patvirtinančių dokumentų kopijas;</text:span></text:p>
      <text:p text:style-name="P352"><text:span text:style-name="T353">19.5</text:span><text:span text:style-name="T354">. paprastos rašytinės formos įgaliojimą, jeigu Pareiškėjui atstovauja<text:s/></text:span><text:span text:style-name="T355">atstovas. Jeigu Pareiškėją atstovauja vartotojų asociacija, kurios narys jis yra, vietoj įgaliojimo pateikiamas dokumentas, patvirtinantis Pareiškėjo narystę vartotojų asociacijoje;</text:span></text:p>
      <text:p text:style-name="P356"><text:span text:style-name="T357">19.6</text:span><text:span text:style-name="T358">. jeigu Pareiškėjui atstovauja vartotojų asociacija, – dokumentų,<text:s/></text:span><text:span text:style-name="T359">patvirtinančių, kad vartotojų asociacija įregistruota Juridinių asmenų registre ir kad jos steigimo dokumentuose nurodytas veiklos tikslas – vartotojų teisių ir teisėtų interesų atstovavimas ir gynimas, kopijas.</text:span></text:p>
      <text:p text:style-name="P360"><text:span text:style-name="T361">20</text:span><text:span text:style-name="T362">. Prašyme nagrinėti ginčą turi būti<text:s/></text:span><text:span text:style-name="T363">nurodyta:</text:span></text:p>
      <text:p text:style-name="P364"><text:span text:style-name="T365">20.1</text:span><text:span text:style-name="T366">. Pareiškėjo vardas ir pavardė (pavadinimas),adresas, asmens (juridinio asmens) kodas, telefono numeris ir (ar) elektroninio pašto adresas;</text:span></text:p>
      <text:p text:style-name="P367"><text:span text:style-name="T368">20.2</text:span><text:span text:style-name="T369">. Skundžiamos įmonės, dėl kurios veiksmų (neveikimo) pateikiami Pareiškėjo reikalavimai,<text:s/></text:span><text:span text:style-name="T370">pavadinimas (vardas, pavardė), buveinės (gyvenamosios vietos) adresas;</text:span></text:p>
      <text:p text:style-name="P371"><text:span text:style-name="T372">20.3</text:span><text:span text:style-name="T373">. sutartis, dėl kurios kyla ginčas,</text:span><text:span text:style-name="T374"><text:s/></text:span><text:span text:style-name="T375">jeigu sutartis sudaryta raštu;</text:span></text:p>
      <text:p text:style-name="P376"><text:span text:style-name="T377">20.4</text:span><text:span text:style-name="T378">. ginčo aplinkybės;</text:span></text:p>
      <text:p text:style-name="P379"><text:span text:style-name="T380">20.5</text:span><text:span text:style-name="T381">. Pareiškėjo reikalavimas;</text:span></text:p>
      <text:p text:style-name="P382"><text:span text:style-name="T383">20.6</text:span><text:span text:style-name="T384">. informacija, ar ginčo tarp tų pačių š</text:span><text:span text:style-name="T385">alių, dėl to paties dalyko ir tuo pačiu pagrindu nesprendžia teismas arba vartojimo ginčų neteisminio sprendimo subjektas, ar ginčo nagrinėjimas nebuvo nutrauktas, ar nėra įsiteisėjusio teismo sprendimo dėl to paties ginčo ir ar nėra priimtas vartojimo gin</text:span><text:span text:style-name="T386">čų neteisminio sprendimo subjekto sprendimas dėl to paties ginčo;</text:span></text:p>
      <text:p text:style-name="P387"><text:span text:style-name="T388">20.7</text:span><text:span text:style-name="T389">. pridedamų dokumentų sąrašas.</text:span></text:p>
      <text:p text:style-name="P390"><text:span text:style-name="T391">21</text:span><text:span text:style-name="T392">. Jeigu Pareiškėjo prašymas nagrinėti ginčą neatitinka šių Taisyklių 19 ir (ar) 20<text:s/></text:span><text:soft-page-break/><text:span text:style-name="T393">punktuose nustatytų reikalavimų, Taryba nustato ne trumpesnį</text:span><text:span text:style-name="T394"><text:s/>kaip 7 dienų terminą trūkumams pašalinti. Jeigu Pareiškėjas per nustatytą terminą trūkumus pašalina, prašymas nagrinėti ginčą laikomas pateiktu tą dieną, kai gaunamas reikalavimus atitinkantis Pareiškėjo prašymas nagrinėti ginčą. Aiškūs Pareiškėjo prašymo</text:span><text:span text:style-name="T395"><text:s/>nagrinėti ginčą netikslumai nelaikomi trūkumais.<text:s/></text:span></text:p>
      <text:p text:style-name="P396"><text:span text:style-name="T397">22</text:span><text:span text:style-name="T398">. Jeigu kyla abejonių dėl pateiktų dokumentų kopijų tikrumo, Taryba turi teisę pareikalauti, kad Pareiškėjas ir (ar) Skundžiama įmonė pateiktų dokumentų originalus.</text:span></text:p>
      <text:p text:style-name="P399"><text:span text:style-name="T400">23</text:span><text:span text:style-name="T401">. Tarybos sprendimas priimti</text:span><text:span text:style-name="T402"><text:s/>nagrinėti Pareiškėjo prašymą nagrinėti ginčą turi būti priimtas ne vėliau kaip per 5 darbo dienas nuo Pareiškėjo prašymo nagrinėti ginčą ir kitų šių Taisyklių 19 punkte nurodytų dokumentų gavimo. Tai laikoma ginčų neteisminio sprendimo procedūros pradžia.</text:span><text:span text:style-name="T403"><text:s/></text:span></text:p>
      <text:p text:style-name="P404"><text:span text:style-name="T405">24</text:span><text:span text:style-name="T406">. Jeigu Pareiškėjas pateikia prašymą nagrinėti ginčą, tačiau Tarybai nespėjus Taisyklių 23 punkte nustatyta tvarka priimti sprendimo nagrinėti ginčą nusprendžia jį atsiimti, Taryba grąžina Pareiškėjui visą jo ginčui nagrinėti pateiktą medžiagą ir i</text:span><text:span text:style-name="T407">nformuoja, kad ginčo nagrinėjimas nebus pradėtas.</text:span></text:p>
      <text:p text:style-name="P408"/>
      <text:p text:style-name="P409"/>
      <text:p text:style-name="P410"><text:span text:style-name="T411">IV</text:span><text:span text:style-name="T412"><text:s/>SKYRIUS</text:span></text:p>
      <text:p text:style-name="P413"><text:span text:style-name="T414">ATSISAKYMAS NAGRINĖTI GINČĄ</text:span></text:p>
      <text:p text:style-name="P415"/>
      <text:p text:style-name="P416"><text:span text:style-name="T417">25</text:span><text:span text:style-name="T418">. Taryba atsisako nagrinėti ginčą šiais atvejais:</text:span></text:p>
      <text:p text:style-name="P419"><text:span text:style-name="T420">25.1</text:span><text:span text:style-name="T421">. Pareiškėjo prašyme nagrinėti ginčą nurodyto ginčo nagrinėjimas nepriskirtas Tarybos kompetenci</text:span><text:span text:style-name="T422">jai. Tuo atveju, jei ginčui išspręsti taikytina ne teismo tvarka, Taryba perduoda Pareiškėjo prašymą Vartotojų teisių apsaugos įstatymo 22 straipsnio 1 dalyje nurodytai institucijai ir apie tai raštu praneša Pareiškėjui;</text:span></text:p>
      <text:p text:style-name="P423"><text:span text:style-name="T424">25.2</text:span><text:span text:style-name="T425">. ginčą tarp tų pačių šalių</text:span><text:span text:style-name="T426">, dėl to paties dalyko ir tuo pačiu pagrindu nagrinėja kitas vartojimo ginčų neteisminio sprendimo subjektas, teismas ar arbitražas;</text:span></text:p>
      <text:p text:style-name="P427"><text:span text:style-name="T428">25.3</text:span><text:span text:style-name="T429">. yra įsiteisėjęs teismo ar arbitražo sprendimas arba yra įsigaliojęs vartojimo ginčų neteisminio sprendimo subjekt</text:span><text:span text:style-name="T430">o sprendimas dėl ginčo tarp tų pačių šalių, dėl to paties dalyko ir tuo pačiu pagrindu arba sprendimas nutraukti ginčo nagrinėjimą;</text:span></text:p>
      <text:p text:style-name="P431"><text:span text:style-name="T432">25.4</text:span><text:span text:style-name="T433">. ginčo šalys sudarė susitarimą dėl ginčo perdavimo spręsti kitam ginčų neteisminio sprendimo subjektui, įrašytam į<text:s/></text:span><text:span text:style-name="T434">vartojimo ginčų neteisminio sprendimo subjektų sąrašą pagal Vartotojų teisių apsaugos įstatymo 29</text:span><text:span text:style-name="T435">2</text:span><text:span text:style-name="T436"><text:s/>straipsnį, po to, kai kilo šis ginčas;</text:span></text:p>
      <text:p text:style-name="P437"><text:span text:style-name="T438">25.5</text:span><text:span text:style-name="T439">. Pareiškėjo prašyme nagrinėti ginčą nenurodytas Pareiškėjo vardas ir pavardė (pavadinimas), adresas arba praš</text:span><text:span text:style-name="T440">ymą nagrinėti ginčą Pareiškėjo vardu pateikė neįgaliotas asmuo;<text:s/></text:span></text:p>
      <text:p text:style-name="P441"><text:span text:style-name="T442">25.6</text:span><text:span text:style-name="T443">. Pareiškėjas kreipėsi į Tarybą pasibaigus Taisyklių 19 punkte nurodytam terminui arba prieš tai nesikreipė į Skundžiamą įmonę Taisyklių 18 punkte nustatyta tvarka.</text:span></text:p>
      <text:p text:style-name="P444"><text:span text:style-name="T445">25.7</text:span><text:span text:style-name="T446">. Pareiškėjo prašymas nagrinėti ginčą neatitinka šių Taisyklių 19 ir (ar) 20 punktuose nustatytų reikalavimų ir trūkumai nepašalinami per Tarybos <text:s/>nustatytą terminą;</text:span></text:p>
      <text:p text:style-name="P447"><text:span text:style-name="T448">25.8</text:span><text:span text:style-name="T449">. ginčo suma yra mažesnė negu 10 eurų, išskyrus atvejus, kai ginčas turi reikšmės<text:s/></text:span><text:span text:style-name="T450">formuojant naują praktiką ir (ar) yra kitų svarbių aplinkybių.</text:span></text:p>
      <text:p text:style-name="P451"><text:span text:style-name="T452">26</text:span><text:span text:style-name="T453">. Tarybos sprendimas atsisakyti nagrinėti ginčą turi būti priimtas ne vėliau kaip per 5 darbo dienas nuo Pareiškėjo prašymo nagrinėti ginčą ir kitų šių Taisyklių 19 punkte nurodytų doku</text:span><text:span text:style-name="T454">mentų gavimo.</text:span></text:p>
      <text:p text:style-name="P455"><text:span text:style-name="T456">27</text:span><text:span text:style-name="T457">. Tarybos sprendimas atsisakyti nagrinėti ginčą turi būti motyvuotas. Šis sprendimas per 3 darbo dienas išsiunčiami ginčo šalims, o Pareiškėjui grąžinamas jo prašymas nagrinėti ginčą.</text:span></text:p>
      <text:p text:style-name="P458"/>
      <text:p text:style-name="P459"><text:span text:style-name="T460">V</text:span><text:span text:style-name="T461"><text:s/>SKYRIUS</text:span></text:p>
      <text:p text:style-name="P462"><text:span text:style-name="T463">PASIRENGIMAS NAGRINĖTI GINČĄ</text:span></text:p>
      <text:p text:style-name="P464"/>
      <text:p text:style-name="P465"><text:span text:style-name="T466">28</text:span><text:span text:style-name="T467">. Taryba, priėmusi nagrinėti ginčą, ne vėliau kaip per 3 darbo dienas išsiunčia Skundžiamai įmonei, dėl kurios veiksmų (neveikimo) yra pateiktas Pareiškėjo reikalavimas, pranešimą apie gautą Pareiškėjo prašymą nagrinėti ginčą, šio prašymo ir jo priedų kop</text:span><text:span text:style-name="T468">ijas,<text:s/></text:span><text:soft-page-break/><text:span text:style-name="T469">reikalaudama ne vėliau kaip per 10 dienų nuo pranešimo gavimo dienos raštu pateikti išsamius paaiškinimus ir juos pagrindžiančius dokumentus.<text:s/></text:span></text:p>
      <text:p text:style-name="P470"><text:span text:style-name="T471">29</text:span><text:span text:style-name="T472">. Taryba, priėmusi<text:s/></text:span><text:span text:style-name="T473">nagrinėti Pareiškėjo prašymą nagrinėti ginčą</text:span><text:span text:style-name="T474">, ne vėliau kaip per 3 darbo dienas iš</text:span><text:span text:style-name="T475">siunčia Pareiškėjui pranešimą apie tai, kad pradėta ginčo neteisminio sprendimo procedūra. Pranešime Pareiškėjui taip pat pateikiama ši informacija:</text:span></text:p>
      <text:p text:style-name="P476"><text:span text:style-name="T477">29.1</text:span><text:span text:style-name="T478">.<text:s/></text:span><text:span text:style-name="T479">Pareiškėjo teisės prašyti ginčą nagrinėti žodinės procedūros tvarka išaiškinimas ir ginčo nagrinėji</text:span><text:span text:style-name="T480">mo rašytine procedūra tvarka (Taisyklių 31 punktas);</text:span><text:span text:style-name="T481"><text:s/></text:span></text:p>
      <text:p text:style-name="P482"><text:span text:style-name="T483">29.2</text:span><text:span text:style-name="T484">. kad Pareiškėjas turi teisę turėti atstovą, tačiau neprivalo būti atstovaujamas advokato ar kito asmens;<text:s/></text:span></text:p>
      <text:p text:style-name="P485"><text:span text:style-name="T486">29.3</text:span><text:span text:style-name="T487">. kad Pareiškėjas turi teisę atsisakyti savo reikalavimų ir nutraukti ginčo net</text:span><text:span text:style-name="T488">eisminio sprendimo procedūrą iki sprendimo dėl ginčo esmės priėmimo;</text:span></text:p>
      <text:p text:style-name="P489"><text:span text:style-name="T490">29.4</text:span><text:span text:style-name="T491">. kad Pareiškėjas iki sprendimo dėl ginčo esmės priėmimoturi teisę pakeisti savo kreipimosi dalyką arba pagrindą;</text:span></text:p>
      <text:p text:style-name="P492"><text:span text:style-name="T493">29.5</text:span><text:span text:style-name="T494">. kad Pareiškėjo dalyvavimas ginčų neteisminio sprendimo procedūroje neužkerta galimybės ginti teises<text:s/></text:span><text:span text:style-name="T495">ar teisėtus interesus teisme;<text:s/></text:span></text:p>
      <text:p text:style-name="P496"><text:span text:style-name="T497">29.6</text:span><text:span text:style-name="T498">. kad su Tarybos sprendimu dėl ginčo esmės nesutinkantis Pareiškėjas turi teisę</text:span><text:span text:style-name="T499"><text:s/>kreiptis į bendrosios kompetencijos</text:span><text:span text:style-name="T500"><text:s/>teismą ir prašyti nagrinėti ginčą iš esmės;</text:span></text:p>
      <text:p text:style-name="P501"><text:span text:style-name="T502">29.7</text:span><text:span text:style-name="T503">. kad Pareiškėjas turi teisę apskųsti bendrosios kompetencijos teismui Tarybos priimtą procedūrinį sprendimą, užkertantį kelią toliau nagrinėti ginčą;</text:span></text:p>
      <text:p text:style-name="P504"><text:span text:style-name="T505">29.8</text:span><text:span text:style-name="T506">. sprendimo, priimto, kai ginčas išnagrinėta</text:span><text:span text:style-name="T507">s iš esmės, teisinė galia, įsigaliojimas ir vykdymo tvarka;</text:span></text:p>
      <text:p text:style-name="P508"><text:span text:style-name="T509">29.9</text:span><text:span text:style-name="T510">. kad Pareiškėjas turi teisę apsvarstyti taikaus susitarimo sąlygas per protingą terminą, jeigu ginčas išsprendžiamas taikiu susitarimu</text:span><text:span text:style-name="T511">;</text:span></text:p>
      <text:p text:style-name="P512"><text:span text:style-name="T513">29.10</text:span><text:span text:style-name="T514">. <text:s/>kitos Pareiškėjo teisės ginčo neteismin</text:span><text:span text:style-name="T515">io sprendimo procedūros metu (Taisyklių 10.1-10.4 papunkčiai, 10.7 papunktis).</text:span></text:p>
      <text:p text:style-name="P516"><text:span text:style-name="T517">30</text:span><text:span text:style-name="T518">. Jeigu ginčui nagrinėti reikia papildomų ginčo šalių paaiškinimų ir (ar) kitų įrodymų, Taryba paprašo, kad Pareiškėjas ir (ar) Skundžiama įmonė pateiktų šiuos paaiškini</text:span><text:span text:style-name="T519">mus ir (ar) įrodymus, ir<text:s/></text:span><text:span text:style-name="T520">nustato terminą, per kurį jie turi būti pateikti.</text:span><text:span text:style-name="T521"><text:s/>Nagrinėdama Taisyklių 1.2 papunktyje nurodytų subjektų ginčą, Taryba gavusi vienos iš šalių paaiškinimus dėl ginčo, juos persiunčia susipažinti kitai šaliai per 10 darbo dienų;30. J</text:span><text:span text:style-name="T522">eigu Pareiškėjas nusprendžia pakeisti savo kreipimosi dalyką (reikalavimą) arba pagrindą (aplinkybes, kuriomis Pareiškėjas grindžia savo reikalavimą), šių Taisyklių 58 punkte nustatytas terminas pradedamas skaičiuoti iš naujo nuo pakeisto kreipimosi Tarybo</text:span><text:span text:style-name="T523">je gavimo dienos.</text:span></text:p>
      <text:p text:style-name="P524"/>
      <text:p text:style-name="P525"><text:span text:style-name="T526">VI</text:span><text:span text:style-name="T527"><text:s/>SKYRIUS</text:span></text:p>
      <text:p text:style-name="P528"><text:span text:style-name="T529">GINČO NAGRINĖJIMAS RAŠYTINĖS PROCEDŪROS TVARKA</text:span></text:p>
      <text:p text:style-name="P530"/>
      <text:p text:style-name="P531"><text:span text:style-name="T532">31</text:span><text:span text:style-name="T533">. Taryba, pasirengusi nagrinėti ginčą, jį paprastai nagrinėja rašytinės procedūros tvarka pagal jai pateiktus rašytinius ir (ar) daiktinius įrodymus. Ginčą<text:s/></text:span><text:span text:style-name="T534">nagrinėjant rašytinės procedūros tvarka, ginčo šalys į posėdį nekviečiamos ir ginčas nagrinėjamas joms nedalyvaujant.</text:span><text:span text:style-name="T535"><text:s/></text:span></text:p>
      <text:p text:style-name="P536"><text:span text:style-name="T537">32</text:span><text:span text:style-name="T538">. Ginčo šalių prašymai dėl ginčo nagrinėjimo žodinės procedūros tvarka priimami iki Taisyklių 31 punkte numatytos informacijos pask</text:span><text:span text:style-name="T539">elbimo Tarybos interneto svetainėje www.vert.lt dienos.<text:s/></text:span></text:p>
      <text:p text:style-name="P540"><text:span text:style-name="T541">33</text:span><text:span text:style-name="T542">. Taryba rašytinės procedūros tvarka nagrinėja šiuos klausimus:</text:span></text:p>
      <text:p text:style-name="P543"><text:span text:style-name="T544">33.1</text:span><text:span text:style-name="T545">. išklauso pranešėjo pranešimą ir išvadas apie kilusį ginčą;</text:span></text:p>
      <text:p text:style-name="P546"><text:span text:style-name="T547">33.2</text:span><text:span text:style-name="T548">. svarsto, ar ginčui nagrinėti reikia papildomos medži</text:span><text:span text:style-name="T549">agos;</text:span></text:p>
      <text:p text:style-name="P550"><text:span text:style-name="T551">33.3</text:span><text:span text:style-name="T552">. svarsto, ar reikia specialistų išvados;</text:span></text:p>
      <text:p text:style-name="P553"><text:span text:style-name="T554">33.4</text:span><text:span text:style-name="T555">. nagrinėja ginčo šalių prašymus, vertina jų įrodymus bei paaiškinimus;</text:span></text:p>
      <text:p text:style-name="P556"><text:span text:style-name="T557">33.5</text:span><text:span text:style-name="T558">. svarsto pranešėjo pateiktą išvadą;</text:span></text:p>
      <text:p text:style-name="P559"><text:span text:style-name="T560">33.6</text:span><text:span text:style-name="T561">. priima procedūrinius sprendimus;</text:span></text:p>
      <text:p text:style-name="P562"><text:span text:style-name="T563">33.7</text:span><text:span text:style-name="T564">. išnagrinėjusi ginčą iš</text:span><text:span text:style-name="T565"><text:s/>esmės priima sprendimą;</text:span></text:p>
      <text:p text:style-name="P566"><text:span text:style-name="T567">33.8</text:span><text:span text:style-name="T568">. svarsto kitus Taisyklėse numatytus klausimus.</text:span></text:p>
      <text:p text:style-name="P569"><text:span text:style-name="T570">34</text:span><text:span text:style-name="T571">. Ginčo nagrinėjimo rašytinės procedūros tvarka rengiamo posėdžio metu sekretorius rašo posėdžio protokolą, kuriame turi būti nurodyta:</text:span></text:p>
      <text:p text:style-name="P572"><text:span text:style-name="T573">34.1</text:span><text:span text:style-name="T574">. ginčo nagrinėjimo posėd</text:span><text:span text:style-name="T575">žio data, vieta, posėdžio protokolo registracijos numeris;</text:span></text:p>
      <text:p text:style-name="P576"><text:span text:style-name="T577">34.2</text:span><text:span text:style-name="T578">. asmenų, dalyvaujančių posėdyje, vardai bei pavardės, darbovietė bei pareigos;</text:span></text:p>
      <text:p text:style-name="P579"><text:span text:style-name="T580">34.3</text:span><text:span text:style-name="T581">. kvorumo buvimas;</text:span></text:p>
      <text:p text:style-name="P582"><text:span text:style-name="T583">34.4</text:span><text:span text:style-name="T584">. posėdžio darbotvarkė;</text:span></text:p>
      <text:p text:style-name="P585"><text:span text:style-name="T586">34.5</text:span><text:span text:style-name="T587">. ginčo esmė;</text:span></text:p>
      <text:p text:style-name="P588"><text:span text:style-name="T589">34.6</text:span><text:span text:style-name="T590">. Pareiškėjo<text:s/></text:span><text:span text:style-name="T591">reikalavimai;</text:span></text:p>
      <text:p text:style-name="P592"><text:span text:style-name="T593">34.7</text:span><text:span text:style-name="T594">. Tarybos narių balsavimo rezultatai svarstomu klausimu;</text:span></text:p>
      <text:p text:style-name="P595"><text:span text:style-name="T596">34.8</text:span><text:span text:style-name="T597">. Tarybos priimtas sprendimas svarstomu klausimu.</text:span></text:p>
      <text:p text:style-name="P598"><text:span text:style-name="T599">35</text:span><text:span text:style-name="T600">. Posėdžio protokolą pasirašo sekretorius ir posėdžio pirmininkas.</text:span></text:p>
      <text:p text:style-name="P601"><text:span text:style-name="T602">36</text:span><text:span text:style-name="T603">. Posėdžio protokolas turi būti surašy</text:span><text:span text:style-name="T604">tas ir pasirašytas ne vėliau nei per 3 darbo dienas nuo posėdžio dienos.</text:span></text:p>
      <text:p text:style-name="P605"><text:span text:style-name="T606">37</text:span><text:span text:style-name="T607">. Dalyvavę posėdyje Tarybos nariai turi teisę pareikšti pastabas dėl posėdžio protokolo, bet ne vėliau nei per 3 kalendorines dienas nuo posėdžio protokolo pasirašymo dienos.</text:span></text:p>
      <text:p text:style-name="P608"><text:span text:style-name="T609">38</text:span><text:span text:style-name="T610">. Pastabos dėl posėdžio protokolo pridedamos prie posėdžio protokolo ir nurodoma, ar posėdžio protokolą pasirašę asmenys su jomis sutinka, ar ne.</text:span></text:p>
      <text:p text:style-name="P611"><text:span text:style-name="T612">39</text:span><text:span text:style-name="T613">. Posėdžių sekretorius registruoja posėdžių protokolus posėdžių protokolų registravimo žurnale.</text:span></text:p>
      <text:p text:style-name="P614"/>
      <text:p text:style-name="P615"><text:span text:style-name="T616">VII</text:span><text:span text:style-name="T617"><text:s/>SKYRIUS</text:span></text:p>
      <text:p text:style-name="P618"><text:span text:style-name="T619">GINČO NAGRINĖJIMAS ŽODINĖS PROCEDŪROS TVARKA</text:span></text:p>
      <text:p text:style-name="P620"/>
      <text:p text:style-name="P621"><text:span text:style-name="T622">40</text:span><text:span text:style-name="T623">. Bet kurios ginčo šalies prašymu arba savo iniciatyva Taryba gali nuspręsti ginčą nagrinėti žodinės procedūros tvarka, kai būtina išklausyti žodinius ginčo šalių paaiškinimus ar kitais atv</text:span><text:span text:style-name="T624">ejais, kai ginčas gali būti geriau išnagrinėtas žodinės procedūros tvarka. Nagrinėjant ginčą žodinės procedūros tvarka, ginčo šalims ir kitiems suinteresuotiems asmenims, dalyvaujantiems ginčo sprendime ne vėliau kaip prieš 7 dienas registruotu laišku turi</text:span><text:span text:style-name="T625"><text:s/>būti pranešta apie posėdžio, kuriame nagrinėjamas ginčas, vietą, datą ir laiką. Nagrinėjant ginčą žodinės procedūros tvarka, informacija apie posėdžio datą, vietą ir laiką yra paskelbiama Tarybos interneto svetainėje www.vert.lt ne vėliau kaip prieš 4 dar</text:span><text:span text:style-name="T626">bo dienas iki posėdžio. Jeigu ginčo šalis (šalys) neatvyksta į posėdį, Taryba turi teisę priimti sprendimą jai (joms) nedalyvaujant.</text:span></text:p>
      <text:p text:style-name="P627"><text:span text:style-name="T628">41</text:span><text:span text:style-name="T629">. Tarybos posėdžiai, kuriuose ginčai nagrinėjami žodinės procedūros tvarka, yra protokoluojami.</text:span><text:span text:style-name="T630"><text:s/>Posėdžio protokole nu</text:span><text:span text:style-name="T631">rodoma:</text:span></text:p>
      <text:p text:style-name="P632"><text:span text:style-name="T633">41.1</text:span><text:span text:style-name="T634">. Tarybos</text:span><text:span text:style-name="T635"><text:s/></text:span><text:span text:style-name="T636">pavadinimas,<text:s/></text:span><text:span text:style-name="T637">fiziniai asmenys, sprendžiantys ginčą</text:span><text:span text:style-name="T638">, posėdžio sekretorius, pranešėjas, ginčo šalys,<text:s/></text:span><text:span text:style-name="T639">suinteresuoti asmenys, dalyvaujantys ginčo sprendime</text:span><text:span text:style-name="T640">, ir kiti į posėdį atvykę asmenys;</text:span></text:p>
      <text:p text:style-name="P641"><text:span text:style-name="T642">41.2</text:span><text:span text:style-name="T643">. ginčo nagrinėjimo posėdžio data,<text:s/></text:span><text:span text:style-name="T644">vieta, posėdžio protokolo registracijos numeris;</text:span></text:p>
      <text:p text:style-name="P645"><text:span text:style-name="T646">41.3</text:span><text:span text:style-name="T647">. ginčo esmė;</text:span></text:p>
      <text:p text:style-name="P648"><text:span text:style-name="T649">41.4</text:span><text:span text:style-name="T650">. ginčo šalių teisių ir pareigų išaiškinimas;</text:span></text:p>
      <text:p text:style-name="P651"><text:span text:style-name="T652">41.5</text:span><text:span text:style-name="T653">. ginčo šalių prašymai ir pareiškimai;</text:span></text:p>
      <text:p text:style-name="P654"><text:span text:style-name="T655">41.6</text:span><text:span text:style-name="T656">. ginčo nagrinėjimo posėdyje pateikti nauji įrodymai, jeigu jie nebuvo patei</text:span><text:span text:style-name="T657">kti ar surinkti pasirengimo nagrinėti ginčą metu;</text:span></text:p>
      <text:p text:style-name="P658"><text:span text:style-name="T659">41.7</text:span><text:span text:style-name="T660">. ginčo nagrinėjimo posėdžio metu ištirti rašytiniai, daiktiniai ir kiti įrodymai.</text:span></text:p>
      <text:p text:style-name="P661"><text:span text:style-name="T662">42</text:span><text:span text:style-name="T663">. Posėdžio protokolas turi būti surašytas ir pasirašytas ne vėliau kaip per 3 darbo dienas po ginčo nagrinė</text:span><text:span text:style-name="T664">jimo posėdžio dienos Sprendimas dėl ginčo esmės priimamas rašytinės procedūros tvarka.</text:span></text:p>
      <text:p text:style-name="P665"><text:span text:style-name="T666">43</text:span><text:span text:style-name="T667">. Ginčo šalys ir<text:s/></text:span><text:span text:style-name="T668">kiti nagrinėjant ginčą dalyvaujantys asmenys<text:s/></text:span><text:span text:style-name="T669">turi teisę susipažinti su ginčo nagrinėjimo protokolu ir per 3 darbo dienas po posėdžio protokolo sur</text:span><text:span text:style-name="T670">ašymo dienos pateikti dėl jo pastabas raštu. Pastabos dėl posėdžio protokolo pridedamos prie posėdžio protokolo.</text:span></text:p>
      <text:p text:style-name="P671"><text:span text:style-name="T672">44</text:span><text:span text:style-name="T673">. P</text:span><text:span text:style-name="T674">osėdžio, kuriame ginčas nagrinėjamas žodinės procedūros tvarka,<text:s/></text:span><text:span text:style-name="T675">eigai, įrodymams fiksuoti ir jiems tirti gali būti daromas garso įraša</text:span><text:span text:style-name="T676">s, taip pat naudojamos kitos techninės priemonės.<text:s/></text:span><text:soft-page-break/><text:span text:style-name="T677">Ginčo šalims ir kitiems asmenims draudžiama posėdžio metu filmuoti, fotografuoti, daryti garso ar vaizdo įrašus bei naudoti kitas technines priemones be Tarybos sutikimo.</text:span></text:p>
      <text:p text:style-name="P678"><text:span text:style-name="T679">45</text:span><text:span text:style-name="T680">. Ginčai žodinės procedūros t</text:span><text:span text:style-name="T681">varka nagrinėjami viešai, išskyrus atvejus, kai Tarybos sprendimu būtina apsaugoti valstybės, tarnybos, komercines, banko, profesines ar kitas įstatymų saugomas paslaptis arba užtikrinti fizinio asmens teisę į privataus gyvenimo neliečiamumą.<text:s/></text:span></text:p>
      <text:p text:style-name="P682"><text:span text:style-name="T683">46</text:span><text:span text:style-name="T684">. Ginč</text:span><text:span text:style-name="T685">ai nagrinėjami laikantis rungimosi, ginčų nagrinėjimo operatyvumo, koncentracijos, ekonomiškumo ir kooperacijos (bendradarbiavimo) principų.</text:span></text:p>
      <text:p text:style-name="P686"><text:span text:style-name="T687">47</text:span><text:span text:style-name="T688">. Taryba pirmiausia imasi priemonių Pareiškėjui ir Skundžiamai įmonei sutaikinti ir siūlo ginčą išspręsti tai</text:span><text:span text:style-name="T689">kiai, jeigu, atsižvelgiant į konkrečias ginčo nagrinėjimo metu paaiškėjusias aplinkybes, taikus susitarimas įmanomas. Jeigu Pareiškėjas ir Skundžiama įmonė ginčą užbaigia taikiu susitarimu, ginčo nagrinėjimas Tarybos procedūriniu sprendimu nutraukiamas. Je</text:span><text:span text:style-name="T690">igu pasiekti taikaus susitarimo nepavyksta, Taryba priima sprendimą dėl ginčo esmės.</text:span></text:p>
      <text:p text:style-name="P691"><text:span text:style-name="T692">48</text:span><text:span text:style-name="T693">. Nagrinėjant ginčą žodinės procedūros tvarka, posėdžio pirmininkas paskelbia fizinius asmenis, sprendžiančius ginčą (Tarybos narius), posėdžio sekretorių, ginčo šal</text:span><text:span text:style-name="T694">is, nurodo ginčo esmę, informuoja, kas atvyko į posėdį, nustato atvykusiųjų tapatybę ir patikrina atstovų įgaliojimus. Jeigu ginčo šalis neatvyksta į posėdį, posėdžio sekretorius informuoja, ar jiems buvo tinkamai pranešta apie posėdžio vietą ir laiką. Pos</text:span><text:span text:style-name="T695">ėdžio pirmininkas išaiškina ginčo šalims jų teises ir pareigas, i</text:span><text:span text:style-name="T696">šskyrus atvejus, kai ginčo šalis atstovaujantys asmenys turi aukštąjį universitetinį teisinį išsilavinimą, taip pat</text:span><text:span text:style-name="T697"><text:s/></text:span><text:span text:style-name="T698">paklausia, ar ginčo šalys turi prašymų, susijusių su ginčo nagrinėjimu, ir<text:s/></text:span><text:span text:style-name="T699">ar nenori pareikšti nušalinimų fiziniams asmenims, sprendžiantiems ginčą (Tarybos nariams), Lietuvos Respublikos civilinio proceso kodekso (toliau – Civilinio proceso kodeksas) 65 ar 66 straipsniuose nustatytais pagrindais.<text:s/></text:span></text:p>
      <text:p text:style-name="P700"><text:span text:style-name="T701">49</text:span><text:span text:style-name="T702">. Nagrinėjant ginčą<text:s/></text:span><text:span text:style-name="T703">žodinės procedūros tvarka, eilės tvarka išklausomi Pareiškėjas ir Skundžiama įmonė, kiti nagrinėjant ginčą dalyvaujantys asmenys, ištiriami įrodymai ir imamasi priemonių ginčo šalims sutaikyti. Ginčo šalių kalbėjimo trukmė neribojama, tačiau posėdžio pirmi</text:span><text:span text:style-name="T704">ninkas gali įspėti, jeigu nukrypstama nuo ginčo esmės.</text:span></text:p>
      <text:p text:style-name="P705"><text:span text:style-name="T706">50</text:span><text:span text:style-name="T707">. Žodinės procedūros metu ginčo šalys ir kiti nagrinėjant ginčą dalyvaujantys asmenys turi laikytis posėdžio pirmininko nustatytos posėdžio tvarkos. Asmenį, kuris pažeidžia posėdžio tvarką, posėdžio pirmininkas įspėja. Jei po pareikšto įspėjimo šis asmuo i</text:span><text:span text:style-name="T708">r toliau pažeidžia posėdžio tvarką, posėdžio pirmininko sprendimu asmuo gali būti pašalinamas iš posėdžių salės arba ginčo nagrinėjimas atidėtas.<text:s/></text:span></text:p>
      <text:p text:style-name="P709"><text:span text:style-name="T710">51</text:span><text:span text:style-name="T711">. Posėdžiai vyksta lietuvių kalba. Ginčo šalys, nemokančios lietuvių kalbos, posėdžio metu turi teisę n</text:span><text:span text:style-name="T712">audotis vertėjo paslaugomis. Ginčo šalis, norėdama posėdžio metu naudotis vertėjo paslaugomis, Tarybai turi pateikti prašymą raštu ne vėliau kaip prieš 3 darbo dienas iki nustatytos posėdžio datos.</text:span></text:p>
      <text:p text:style-name="P713"><text:span text:style-name="T714">52</text:span><text:span text:style-name="T715">. Ginčo nagrinėjimas žodinės procedūros tvarka gali<text:s/></text:span><text:span text:style-name="T716">būti atidėtas, jeigu į posėdį neatvyko ginčo šalis ir be jos negalima nagrinėti ginčo, arba kai būtina išreikalauti naujų įrodymų ir kitais reikiamais atvejais. Atidedant ginčo nagrinėjimą, paskiriama kito ginčo nagrinėjimo posėdžio data ir laikas ir apie<text:s/></text:span><text:span text:style-name="T717">tai raštu per 3 darbo dienas pranešama ginčo šalims ir kitiems nagrinėjant ginčą dalyvaujantiems asmenims. Kai ginčo nagrinėjimas atidedamas dėl to, kad būtina išreikalauti naujų įrodymų, nustatomas jų pateikimo terminas.</text:span></text:p>
      <text:p text:style-name="P718"><text:span text:style-name="T719">53</text:span><text:span text:style-name="T720">. Ginčo šalys privalo raštu<text:s/></text:span><text:span text:style-name="T721">informuoti Tarybą apie savo adreso pasikeitimą ginčo nagrinėjimo metu. Nesant informacijos apie ginčo šalies adreso pasikeitimą, pranešimas siunčiamas paskutiniu Tarybai žinomu adresu arba oficialiai deklaruotu gyvenamosios vietos, buveinės adresu ir laiko</text:span><text:span text:style-name="T722">ma, kad ginčo šalis buvo laiku ir tinkamai informuota.</text:span></text:p>
      <text:p text:style-name="P723"/>
      <text:p text:style-name="P724"><text:span text:style-name="T725">VIII</text:span><text:span text:style-name="T726"><text:s/>SKYRIUS</text:span></text:p>
      <text:p text:style-name="P727"><text:span text:style-name="T728">GINČO NAGRINĖJIMO SUSTABDYMAS</text:span></text:p>
      <text:p text:style-name="P729"/>
      <text:p text:style-name="P730"><text:span text:style-name="T731">54</text:span><text:span text:style-name="T732">. Taryba procedūriniu sprendimu sustabdo ginčo nagrinėjimą šiais atvejais:</text:span></text:p>
      <text:p text:style-name="P733"><text:span text:style-name="T734">54.1</text:span><text:span text:style-name="T735">. pasibaigia juridinis asmuo arba miršta fizinis asmuo, kuris b</text:span><text:span text:style-name="T736">uvo ginčo šalis. Šiuo atveju ginčo nagrinėjimas sustabdomas tol, kol bus perimtos pasibaigusios ar mirusios ginčo šalies<text:s/></text:span><text:soft-page-break/><text:span text:style-name="T737">teisės ir pareigos arba paaiškės aplinkybės, dėl kurių šios teisės ir pareigos nebuvo perimtos. Jeigu įmanoma atskirti reikalavimus, ne</text:span><text:span text:style-name="T738">susijusius su pasibaigusia ar mirusia ginčo šalimi, Taryba atskirai nagrinėja ginčą dėl reikalavimų, nesusijusių su pasibaigusia ar mirusia ginčo šalimi;</text:span></text:p>
      <text:p text:style-name="P739"><text:span text:style-name="T740">54.2</text:span><text:span text:style-name="T741">. teismas nagrinėja bylą, kurios neišnagrinėjus negalima išnagrinėti ginčo;</text:span></text:p>
      <text:p text:style-name="P742"><text:span text:style-name="T743">54.3</text:span><text:span text:style-name="T744">. yra pagr</text:span><text:span text:style-name="T745">indo manyti, kad sutarties sąlygos, kurios turi būti taikomos nagrinėjant ginčą, yra nesąžiningos, ir sprendžiama dėl sutarties sąlygų nesąžiningumo arba atliekama kita administracinė procedūra, kurios nebaigus negalima išnagrinėti ginčo;</text:span></text:p>
      <text:p text:style-name="P746"><text:span text:style-name="T747">54.4</text:span><text:span text:style-name="T748">. atlieka</text:span><text:span text:style-name="T749">ma ekspertizė ar tyrimai, be kurių rezultatų negalima išnagrinėti ginčo.</text:span></text:p>
      <text:p text:style-name="P750"><text:span text:style-name="T751">55</text:span><text:span text:style-name="T752">. Ginčo šalių prašymu arba Tarybos iniciatyva ginčo nagrinėjimas Tarybos procedūriniu sprendimu atnaujinamas pašalinus ar išnykus aplinkybėms, dėl kurių jis buvo sustabdytas.<text:s/></text:span><text:span text:style-name="T753">Atnaujintas ginčo nagrinėjimas vyksta pagal bendruosius Taisyklėse nustatytus reikalavimus.</text:span></text:p>
      <text:p text:style-name="P754"/>
      <text:p text:style-name="P755"><text:span text:style-name="T756">IX</text:span><text:span text:style-name="T757"><text:s/>SKYRIUS</text:span></text:p>
      <text:p text:style-name="P758"><text:span text:style-name="T759">GINČO NAGRINĖJIMO NUTRAUKIMAS</text:span></text:p>
      <text:p text:style-name="P760"/>
      <text:p text:style-name="P761"><text:span text:style-name="T762">56</text:span><text:span text:style-name="T763">. Taryba procedūriniu sprendimu ginčo nagrinėjimą nutraukia šiais atvejais:</text:span></text:p>
      <text:p text:style-name="P764"><text:span text:style-name="T765">56.1</text:span><text:span text:style-name="T766">. ginčo šalys ginčą<text:s/></text:span><text:span text:style-name="T767">išsprendžia taikiu susitarimu arba Skundžiama įmonė patenkina Pareiškėjo reikalavimus;</text:span></text:p>
      <text:p text:style-name="P768"><text:span text:style-name="T769">56.2</text:span><text:span text:style-name="T770">. Pareiškėjas neteikia ginčui nagrinėti reikalingų paaiškinimų arba kitaip trukdo nagrinėti ginčą;</text:span></text:p>
      <text:p text:style-name="P771"><text:span text:style-name="T772">56.3</text:span><text:span text:style-name="T773">. viena iš ginčo šalių dėl nagrinėjamo ginčo kreipiasi</text:span><text:span text:style-name="T774"><text:s/>į bendrosios kompetencijos teismą;</text:span></text:p>
      <text:p text:style-name="P775"><text:span text:style-name="T776">56.4</text:span><text:span text:style-name="T777">. paaiškėja šių Taisyklių 24.1–24.4 ar 24.8 papunkčiuose nurodytos aplinkybės;<text:s/></text:span></text:p>
      <text:p text:style-name="P778"><text:span text:style-name="T779">56.5</text:span><text:span text:style-name="T780">. paaiškėja, kad ginčas nėra kilęs iš vartojimo ar komercinių sutartinių teisinių santykių;</text:span></text:p>
      <text:p text:style-name="P781"><text:span text:style-name="T782">56.6</text:span><text:span text:style-name="T783">. Pareiškėjas atsisako s</text:span><text:span text:style-name="T784">avo reikalavimų;</text:span></text:p>
      <text:p text:style-name="P785"><text:span text:style-name="T786">56.7</text:span><text:span text:style-name="T787">. dėl objektyvių aplinkybių neįmanoma išnagrinėti ginčo ir priimti sprendimo.</text:span></text:p>
      <text:p text:style-name="P788"><text:span text:style-name="T789">57</text:span><text:span text:style-name="T790">. Nutraukus ginčo nagrinėjimą, Pareiškėjas neturi teisės vėl kreiptis į Tarybą dėl ginčo tarp tų pačių šalių, dėl to paties dalyko ir tuo pačiu p</text:span><text:span text:style-name="T791">agrindu.<text:s/></text:span></text:p>
      <text:p text:style-name="P792"/>
      <text:p text:style-name="P793"><text:span text:style-name="T794">X</text:span><text:span text:style-name="T795"><text:s/>SKYRIUS</text:span></text:p>
      <text:p text:style-name="P796"><text:span text:style-name="T797">SPRENDIMAS DĖL GINČO ESMĖS</text:span></text:p>
      <text:p text:style-name="P798"/>
      <text:p text:style-name="P799"><text:span text:style-name="T800">58</text:span><text:span text:style-name="T801">. Ginčas turi būti išnagrinėtas ir sprendimas dėl ginčo esmės priimtas ne vėliau kaip per 90 dienų nuo šių Taisyklių 19 punkte nurodytų dokumentų gavimo dienos. Jeigu dėl pagrįstų priežasčių per<text:s/></text:span><text:span text:style-name="T802">šį terminą ginčas negali būti išnagrinėtas ir priimtas sprendimas, Taryba procedūriniu sprendimu gali šį terminą pratęsti, tačiau ne ilgiau negu 30 dienų. Ginčo šalims raštu pranešama apie šio termino pratęsimą.</text:span></text:p>
      <text:p text:style-name="P803"><text:span text:style-name="T804">59</text:span><text:span text:style-name="T805">. Jei ginčas nagrinėjamas žodinės procedūros tvarka, sprendimas dėl ginčo esmės priimamas iki ginčo nagrinėjimo termino pabaigos.<text:s/></text:span></text:p>
      <text:p text:style-name="P806"><text:span text:style-name="T807">60</text:span><text:span text:style-name="T808">. Tarybos sprendimas dėl ginčo esmės įforminamas Tarybos nutarimu.</text:span></text:p>
      <text:p text:style-name="P809"><text:span text:style-name="T810">61</text:span><text:span text:style-name="T811">. Taryba</text:span><text:span text:style-name="T812">, išnagrinėjusi ginčą, priima vieną iš</text:span><text:span text:style-name="T813"><text:s/>šių sprendimų dėl ginčo esmės:</text:span></text:p>
      <text:p text:style-name="P814"><text:span text:style-name="T815">61.1</text:span><text:span text:style-name="T816">. patenkinti Pareiškėjo reikalavimus;</text:span></text:p>
      <text:p text:style-name="P817"><text:span text:style-name="T818">61.2</text:span><text:span text:style-name="T819">. iš dalies patenkinti Pareiškėjo reikalavimus;</text:span></text:p>
      <text:p text:style-name="P820"><text:span text:style-name="T821">61.3</text:span><text:span text:style-name="T822">. atmesti Pareiškėjo reikalavimus.</text:span></text:p>
      <text:p text:style-name="P823"><text:span text:style-name="T824">62</text:span><text:span text:style-name="T825">. Taryba sprendimą dėl ginčo esmės priima atsižvelgdama į ginčo nagrinėji</text:span><text:span text:style-name="T826">mo metu nustatytas aplinkybes ir jas pagrindžiančius įrodymus</text:span><text:span text:style-name="T827"><text:s/></text:span><text:span text:style-name="T828">bei vadovaudamasi Lietuvos Respublikos teisės aktais ir teisės principais. Jeigu ginčo šalių paaiškinimų arba pateiktų kitų įrodymų nepakanka ir šalys jų nepateikia, Taryba sprendimą priima atsi</text:span><text:span text:style-name="T829">žvelgdama į turimus įrodymus.<text:s/></text:span></text:p>
      <text:p text:style-name="P830"><text:span text:style-name="T831">63</text:span><text:span text:style-name="T832">. Tarybos sprendime dėl ginčo esmės privalo būti nurodyta:</text:span></text:p>
      <text:p text:style-name="P833"><text:span text:style-name="T834">63.1</text:span><text:span text:style-name="T835">. sprendimo priėmimo data ir vieta;</text:span></text:p>
      <text:p text:style-name="P836"><text:span text:style-name="T837">63.2</text:span><text:span text:style-name="T838">. Tarybos pavadinimas;</text:span></text:p>
      <text:p text:style-name="P839"><text:span text:style-name="T840">63.3</text:span><text:span text:style-name="T841">. sprendimą priėmusios Tarybos sudėtis, posėdžio sekretorius, ginčo šalys, kiti</text:span><text:span text:style-name="T842"><text:s/>nagrinėjant ginčą dalyvavę asmenys;</text:span></text:p>
      <text:p text:style-name="P843"><text:span text:style-name="T844">63.4</text:span><text:span text:style-name="T845">. ginčo esmė;</text:span></text:p>
      <text:p text:style-name="P846"><text:span text:style-name="T847">63.5</text:span><text:span text:style-name="T848">. ginčo šalių ir kitų nagrinėjant ginčą dalyvavusių asmenų paaiškinimų santrauka;</text:span></text:p>
      <text:p text:style-name="P849"><text:span text:style-name="T850">63.6</text:span><text:span text:style-name="T851">. įrodymų vertinimas;</text:span></text:p>
      <text:p text:style-name="P852"><text:span text:style-name="T853">63.7</text:span><text:span text:style-name="T854">. įstatymų ir kitų teisės aktų, kuriais vadovautasi priimant sprendim</text:span><text:span text:style-name="T855">ą, nuostatos, kiti teisiniai argumentai;</text:span></text:p>
      <text:p text:style-name="P856"><text:span text:style-name="T857">63.8</text:span><text:span text:style-name="T858">. vienas iš šių Taisyklių 61 punkte nurodytų sprendimų;</text:span></text:p>
      <text:p text:style-name="P859"><text:span text:style-name="T860">63.9</text:span><text:span text:style-name="T861">. sprendimo teisinė galia, įsigaliojimas ir vykdymo tvarka;</text:span></text:p>
      <text:p text:style-name="P862"><text:span text:style-name="T863">63.10</text:span><text:span text:style-name="T864">. ginčo šalių teisė kreiptis į teismą dėl to paties ginčo dalyko.</text:span></text:p>
      <text:p text:style-name="P865"><text:span text:style-name="T866">64</text:span><text:span text:style-name="T867">. Priimdama sprendimą dėl ginčo esmės, Taryba gali spręsti dėl Pareiškėjo (vartotojo) patirtų išlaidų, susijusių su ginčų neteisminio sprendimo procedūra (įskaitant būtinas ekspertizės ar tyrimų išlaidas, išlaidas advokato ar advokato padėjėjo pagalbai apm</text:span><text:span text:style-name="T868">okėti ir vertimo išlaidas), atlyginimo proporcingai patenkintų Pareiškėjo (vartotojo) reikalavimų daliai. Taryba<text:s/></text:span><text:span text:style-name="T869">nesprendžia Skundžiamos įmonės patirtų išlaidų atlyginimo klausimo.<text:s/></text:span></text:p>
      <text:p text:style-name="P870"><text:span text:style-name="T871">65</text:span><text:span text:style-name="T872">. Tarybos sprendimas dėl ginčo esmės ne vėliau kaip per 3 darbo dien</text:span><text:span text:style-name="T873">as nuo jo priėmimo dienos išsiunčiamas ginčo šalims.<text:s/></text:span></text:p>
      <text:p text:style-name="P874"><text:span text:style-name="T875">66</text:span><text:span text:style-name="T876">. Tarybos sprendimas dėl ginčo esmės yra viešas ir skelbiamas Tarybos interneto svetainėje nepažeidžiant asmens duomenų apsaugos, valstybės, tarnybos, komercinės, banko, profesinės ir kitų įstatym</text:span><text:span text:style-name="T877">ų saugomų paslapčių apsaugos reikalavimų, taip pat Pareiškėjo teisės į privataus gyvenimo neliečiamumą.<text:s/></text:span></text:p>
      <text:p text:style-name="P878"/>
      <text:p text:style-name="P879"><text:span text:style-name="T880">XI</text:span><text:span text:style-name="T881"><text:s/>SKYRIUS</text:span></text:p>
      <text:p text:style-name="P882"><text:span text:style-name="T883">BAIGIAMOSIOS NUOSTATOS</text:span></text:p>
      <text:p text:style-name="P884"/>
      <text:p text:style-name="P885"><text:span text:style-name="T886">67</text:span><text:span text:style-name="T887">. Tarybos sprendimai, priimti išnagrinėjus ginčus, įsigalioja ir yra privalomi vykdyti, jeigu nė viena<text:s/></text:span><text:span text:style-name="T888">ginčo šalis per 30 dienų nuo Tarybos</text:span><text:span text:style-name="T889"><text:s/></text:span><text:span text:style-name="T890">sprendimo dėl ginčo esmės priėmimo nepareiškia ieškinio bendrosios kompetencijos teisme Civilinio proceso kodekso nustatyta tvarka, prašydama nagrinėti ginčą iš esmės. Kreipimasis į bendrosios</text:span><text:span text:style-name="T891"><text:s/>kompetencijos teismą po Ta</text:span><text:span text:style-name="T892">rybos sprendimo dėl ginčo esmės priėmimo nelaikomas šio sprendimo apskundimu.</text:span></text:p>
      <text:p text:style-name="P893"><text:span text:style-name="T894">68</text:span><text:span text:style-name="T895">. Tarybos procedūriniai sprendimai, priimti nagrinėjant ginčą, tarp jų ir sprendimai atsisakyti nagrinėti ginčą, sustabdyti ar nutraukti ginčo nagrinėjimą, užkertantys keli</text:span><text:span text:style-name="T896">ą toliau nagrinėti ginčą, per 7 dienas nuo sprendimo įteikimo suinteresuotam asmeniui dienos gali būti skundžiami bendrosios kompetencijos teismui. Teismo nutartys dėl šioje dalyje nurodytų sprendimų neskundžiamos.</text:span></text:p>
      <text:p text:style-name="P897"><text:span text:style-name="T898">69</text:span><text:span text:style-name="T899">. Įsigaliojęs Tarybos sprendimas yr</text:span><text:span text:style-name="T900">a vykdomasis dokumentas. Jeigu šis sprendimas neįvykdomas, jis gali būti priverstinai vykdomas Civilinio proceso kodekso nustatyta tvarka.</text:span></text:p>
      <text:p text:style-name="P901"/>
      <text:p text:style-name="P902"><text:span text:style-name="T9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user</dc:creator>
    <meta:creation-date>2019-05-17T11:23:00Z</meta:creation-date>
    <dc:date>2019-05-17T11:23:00Z</dc:date>
    <meta:print-date>2019-04-29T09:29:00Z</meta:print-date>
    <meta:template xlink:href="Normal.dotm" xlink:type="simple"/>
    <meta:editing-cycles>2</meta:editing-cycles>
    <meta:editing-duration>PT0S</meta:editing-duration>
    <meta:document-statistic meta:page-count="11" meta:paragraph-count="319" meta:word-count="4518" meta:character-count="37680" meta:row-count="712" meta:non-whitespace-character-count="33481"/>
  </office:meta>
</office:document-meta>
</file>