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36" style:family="table-row">
      <style:table-row-properties style:row-height="0.6694in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 fo:text-align="justify" fo:line-height="150%" fo:text-indent="0.590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3.5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letter-spacing="0.0277in" style:font-size-complex="12pt"/>
    </style:style>
    <style:style style:name="P47" style:parent-style-name="Normal" style:family="paragraph">
      <style:paragraph-properties fo:text-align="justify" fo:line-height="150%" fo:text-indent="0.590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909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margin-left="-0.0986in" fo:text-indent="1in">
        <style:tab-stops/>
      </style:paragraph-properties>
      <style:text-properties fo:color="#000000" style:font-size-complex="12pt"/>
    </style:style>
    <style:style style:name="P56" style:parent-style-name="Normal" style:family="paragraph">
      <style:paragraph-properties fo:line-height="150%"/>
      <style:text-properties style:font-size-complex="12pt"/>
    </style:style>
    <style:style style:name="P57" style:parent-style-name="Normal" style:family="paragraph">
      <style:paragraph-properties fo:line-height="150%"/>
      <style:text-properties style:font-size-complex="12pt"/>
    </style:style>
    <style:style style:name="P58" style:parent-style-name="Normal" style:family="paragraph">
      <style:paragraph-properties fo:line-height="150%"/>
      <style:text-properties style:font-size-complex="12pt"/>
    </style:style>
    <style:style style:name="TableColumn60" style:family="table-column">
      <style:table-column-properties style:column-width="2.5597in"/>
    </style:style>
    <style:style style:name="TableColumn61" style:family="table-column">
      <style:table-column-properties style:column-width="1.6736in"/>
    </style:style>
    <style:style style:name="TableColumn62" style:family="table-column">
      <style:table-column-properties style:column-width="2.4604in"/>
    </style:style>
    <style:style style:name="Table59" style:family="table">
      <style:table-properties style:width="6.6937in" fo:margin-left="0.075in" table:align="left"/>
    </style:style>
    <style:style style:name="TableRow63" style:family="table-row">
      <style:table-row-properties style:row-height="0.2361in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line-height="150%"/>
      <style:text-properties style:font-size-complex="12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line-height="150%"/>
      <style:text-properties style:font-size-complex="12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70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2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Dėl RASEINIŲ RAJONO SAVIVALDYBĖS tarybos 2022 m. rugpjūčio<text:s/>25 d. sprendimo nr.TS-211 „DĖL NENAUDOJAMŲ žemės SKLYPŲ SĄRAŠŲ PATVIRTINIMO“ pakeitimo</text:p>
          </table:table-cell>
        </table:table-row>
        <table:table-row table:style-name="TableRow36">
          <table:table-cell table:style-name="TableCell37">
            <text:p text:style-name="P38"/>
            <text:p text:style-name="P39">2022 m. <text:s text:c="21"/>d. Nr.<text:s/></text:p>
            <text:p text:style-name="P40">Raseiniai</text:p>
          </table:table-cell>
        </table:table-row>
      </table:table>
      <text:p text:style-name="P41"/>
      <text:p text:style-name="P42"><text:span text:style-name="T43">Vadovaudamasi<text:s/></text:span><text:span text:style-name="T44">Lietuvos Respublikos vietos savivaldos įstatymo<text:s/></text:span><text:span text:style-name="T45">18 straipsnio 1 dalimi ir atsižvelgdama į Pagojukų <text:s/>ir Raseinių miesto seniūnijų informaciją ir pateiktus faktinių aplinkybių paaiškinimus, Raseinių rajono savivaldybės taryba<text:s/></text:span><text:span text:style-name="T46">nusprendžia:</text:span></text:p>
      <text:p text:style-name="P47"><text:span text:style-name="T48">1</text:span><text:span text:style-name="T49">. Pakeisti Nenaudojamų žemės sklypų sąrašą, patvirtintą Rasein</text:span><text:span text:style-name="T50">ių rajono savivaldybės tarybos 2022 m. rugpjūčio 25 d. sprendimo Nr. TS-211 „Dėl nenaudojamų žemės sklypų sąrašo patvirtinimo“ 1 priedu ir pripažinti netekusiais galios 27., 45., 49., 50., 52., 53., 58., 59., 61. ir 62. <text:s text:c="2"/>punktus.</text:span></text:p>
      <text:p text:style-name="P51"><text:span text:style-name="T52">2</text:span><text:span text:style-name="T53">. Įpareigoti Raseini</text:span><text:span text:style-name="T54">ų rajono savivaldybės administracijos Biudžeto ir finansų analizės skyrių <text:s/>informuoti apie priimtą sprendimą Valstybinę mokesčių inspekciją.<text:s/></text:span></text:p>
      <text:p text:style-name="P55">Šis sprendimas Lietuvos Respublikos administracinių bylų teisenos įstatymo nustatyta tvarka per vieną mėnesį nuo<text:s/>paskelbimo ar įteikimo suinteresuotai šaliai dienos gali būti skundžiamas Regionų apygardos administracinio teismo Šiaulių rūmams (Dvaro  g. 80, LT-76298 Šiauliai).</text:p>
      <text:p text:style-name="P56"/>
      <text:p text:style-name="P57"/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Savivaldybės meras<text:s/>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</table:table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odorasB</meta:initial-creator>
    <dc:creator>adlibuser</dc:creator>
    <meta:creation-date>2022-10-18T06:52:00Z</meta:creation-date>
    <dc:date>2022-10-18T06:52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153" meta:character-count="1332" meta:row-count="44" meta:non-whitespace-character-count="1198"/>
  </office:meta>
</office:document-meta>
</file>