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0.6666in"/>
    </style:style>
    <style:style style:name="P2" style:parent-style-name="Normal" style:family="paragraph">
      <style:paragraph-properties fo:widows="0" fo:orphans="0" fo:text-align="end" fo:text-indent="0.6666in"/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end" fo:text-indent="0.7097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text-indent="0.6666in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text-indent="0.6666in"/>
      <style:text-properties style:font-size-complex="12pt"/>
    </style:style>
    <style:style style:name="P15" style:parent-style-name="Normal" style:family="paragraph">
      <style:paragraph-properties fo:widows="0" fo:orphans="0" fo:text-align="center" fo:text-indent="0.6666in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6666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margin-left="0.9166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7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166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0.666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9166in">
        <style:tab-stops/>
      </style:paragraph-properties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<text:span text:style-name="T7">RINKIMŲ Į EUROPOS PARLAMENTĄ ĮSTATYMO NR.<text:s/></text:span><text:span text:style-name="T8">IX-1837<text:s/></text:span><text:span text:style-name="T9">39 STRAIPSNIO PAKEITIMO<text:s/></text:span></text:p>
      <text:p text:style-name="P10">ĮSTATYMAS</text:p>
      <text:p text:style-name="P11"/>
      <text:p text:style-name="P12">2018 m. <text:s text:c="12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39 straipsnio pakeitimas<text:s/></text:span></text:p>
      <text:p text:style-name="P20"><text:span text:style-name="T21">1</text:span><text:span text:style-name="T22">.</text:span><text:span text:style-name="T23"><text:tab/>Pakeisti 39 straipsnio 1 dalies 4 punktą ir jį<text:s/></text:span><text:span text:style-name="T24">išdėstyti taip:</text:span></text:p>
      <text:p text:style-name="P25"><text:span text:style-name="T26">„</text:span><text:span text:style-name="T27">4</text:span><text:span text:style-name="T28">) kiekvieno keliamo kandidato sutikimą būti šios partijos ar rinkimų komiteto iškeltu kandidatu, paties kandidato užpildytą kandidato į Europos Parlamento narius anketą</text:span><text:span text:style-name="T29">,</text:span><text:span text:style-name="T30"><text:s/>Vyriausiosios rinkimų komisijos nustatytos formos pasižadėjimą lai</text:span><text:span text:style-name="T31">kytis draudimo papirkti rinkėjus ar rinkimų teisę turinčius asmenis, privačių interesų deklaraciją, taip pat kandidato ir jo šeimos narių metinių pajamų mokesčio</text:span><text:span text:style-name="T32"><text:s/></text:span><text:span text:style-name="T33">bei turto deklaracijų, pateiktų Valstybinei mokesčių inspekcijai, pagrindinių duomenų išrašus.</text:span><text:span text:style-name="T34"><text:s/>Valstybinė mokesčių inspekcija kandidatų į Europos Parlamento narius, pateikusių pareiškinius dokumentus Vyriausiajai rinkimų komisijai, duomenis, reikalingus jų ir šeimos narių metinių pajamų mokesčio bei turto deklaracijų pagrindinių duomenų išrašams pa</text:span><text:span text:style-name="T35">rengti, elektroniniu būdu perduoda Vyriausiajai rinkimų komisijai pagal sudarytą duomenų teikimo sutartį.</text:span><text:span text:style-name="T36"><text:s/></text:span><text:span text:style-name="T37">Be to, partija ar rinkimų komitetas turi pateikti kiekvieno kandidato nuotrauką, Vyriausiosios rinkimų komisijos nustatytos formos biografiją;“</text:span></text:p>
      <text:p text:style-name="P38"><text:span text:style-name="T39">2</text:span><text:span text:style-name="T40">.</text:span><text:span text:style-name="T41"><text:tab/>Papildyti 39 straipsnį 7 dalimi ir ją išdėstyti taip:</text:span></text:p>
      <text:p text:style-name="P42"><text:span text:style-name="T43">„</text:span><text:span text:style-name="T44">7</text:span><text:span text:style-name="T45">.<text:s/></text:span><text:span text:style-name="T46">Šiame straipsnyje nurodytais šeimos nariais laikomi kandidato į<text:s/></text:span><text:span text:style-name="T47">Europos Parlamento<text:s/></text:span><text:span text:style-name="T48">narius sutuoktinis ir kartu gyvenantys vaikai (įvaikiai) iki 18 metų, kurie yra nuolatiniai Lietuvos gyvento</text:span><text:span text:style-name="T49">jai. Kandidatų į<text:s/></text:span><text:span text:style-name="T50">Europos Parlamento<text:s/></text:span><text:span text:style-name="T51">narius vaikų (įvaikių) pajamų mokesčio deklaracijų pagrindinių duomenų išrašai teikiami, jeigu jie šią deklaraciją yra pateikę dėl gautų Lietuvos Respublikos gyventojų pajamų mokesčio įstatymo 27 straipsnyje nurodytų paj</text:span><text:span text:style-name="T52">amų.“</text:span></text:p>
      <text:p text:style-name="P53"/>
      <text:p text:style-name="P54"/>
      <text:p text:style-name="P55"><text:span text:style-name="T56">2</text:span><text:span text:style-name="T57"><text:s/>straipsnis.<text:s/></text:span><text:span text:style-name="T58">Įstatymo įsigaliojimas, įgyvendinimas ir taikymas<text:s/></text:span></text:p>
      <text:p text:style-name="P59"><text:span text:style-name="T60">1</text:span><text:span text:style-name="T61">. Šis įstatymas, išskyrus šio straipsnio 3 dalį, <text:s/>įsigalioja 2019 m. liepos 1 d.</text:span></text:p>
      <text:p text:style-name="P62"><text:span text:style-name="T63">2</text:span><text:span text:style-name="T64">. Lietuvos vyriausioji rinkimų komisija iki 2019 m. birželio 30 d. priima šio<text:s/></text:span><text:span text:style-name="T65">įstatymo įgyvendinamuosius teisės aktus.</text:span></text:p>
      <text:p text:style-name="P66"/>
      <text:p text:style-name="P67">Skelbiu šį Lietuvos Respublikos Seimo priimtą įstatymą</text:p>
      <text:p text:style-name="P68"/>
      <text:p text:style-name="P69">Respublikos Prezidentas<text:s/></text:p>
      <text:p text:style-name="Normal"/>
      <text:p text:style-name="Normal"><text:span text:style-name="T70">Teikia</text:span></text:p>
      <text:p text:style-name="P71">Seimo narys<text:tab/>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2-04T09:59:00Z</meta:creation-date>
    <dc:date>2018-12-04T09:59:00Z</dc:date>
    <meta:print-date>2018-12-04T07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6" meta:character-count="2204" meta:row-count="41" meta:non-whitespace-character-count="1940"/>
  </office:meta>
</office:document-meta>
</file>