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text-align="justify" fo:line-height="150%" fo:text-indent="0.7875in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SAVIVALDYBĖS NEKILNOJAMOJO TURTO<text:s/></text:span><text:span text:style-name="T15">PANAUDOS</text:span><text:span text:style-name="T16"><text:s/>SUTARTIES <text:s/>NUTRAUKIMO</text:span></text:p>
      <text:p text:style-name="P17"/>
      <text:p text:style-name="P18"><text:span text:style-name="T19">2019<text:s/></text:span><text:span text:style-name="T20">m. rugsėjo 19 d</text:span><text:span text:style-name="T21">. N</text:span><text:span text:style-name="T22">r. T1-250</text:span></text:p>
      <text:p text:style-name="P23">Prienai</text:p>
      <text:p text:style-name="P24"/>
      <text:p text:style-name="P25"/>
      <text:p text:style-name="P26">Vadovaudamasi L<text:span text:style-name="T27">ietuvos Respublikos<text:s/></text:span><text:span text:style-name="T28">vietos savivaldos įstatymo 18 straipsnio 1 dalimi,<text:s/></text:span><text:span text:style-name="T29">48 straipsnio 2 dalimi, Lietuvos Respublikos turto valdymo, naudojimo ir disponavimo juo įstatymo 12 straipsnio 1</text:span><text:s/>dalis ir atsižvelgdama į viešo elektroninio aukciono 2019-09-05 protokolą (aukciono Nr. 174797), Prienų rajono savivaldybės taryba n<text:span text:style-name="T30"><text:s/>u s p r e</text:span><text:span text:style-name="T31"><text:s/>n d ž i a</text:span>:<text:s/></text:p>
      <text:p text:style-name="P32">1.<text:tab/>Nutraukti su Jiezno bendruomenės centru 2015 m. spalio 15 d. sudarytą Savivaldybės turto (patalpų Trakų g. 6, Jiezno m., Prienų r. sav.) panaudos sutartį Nr. (9.28)-D1-2015/525.</text:p>
      <text:p text:style-name="P33">2. Įgalioti Prienų rajono savivaldybės administracijos direktorių pasirašyti sprendimo 1 punkte nurodytos sutarties nutraukimo dokumentus ir perdavimo ir priėmimo aktą.</text:p>
      <text:p text:style-name="P34"><text:span text:style-name="T35">Šis sprendimas per vieną mėnesį nuo jo įteikimo dienos gali būti skundžiamas Lietuvos Respublikos administracinių bylų teisenos įstatymo nustat</text:span><text:span text:style-name="T36">yta tvarka Lietuvos Respublikos administracinių ginčų komisijos Kauno apygardos skyriui (</text:span><text:span text:style-name="T37">Laisvės al. 36, Kaunas</text:span><text:span text:style-name="T38">) arba Regionų apygardos administraciniam teismui bet kuriuose teismo rūmuose (Šiaulių rūmai, Dvaro g. 80, Šiauliai; Panevėžio rūmai,</text:span><text:span text:style-name="T39"><text:s/></text:span><text:span text:style-name="T40">Respublikos</text:span><text:span text:style-name="T41"><text:s/>g. 62, Panevėžys; Klaipėdos rūmai,</text:span><text:span text:style-name="T42"><text:s/></text:span><text:span text:style-name="T43">Galinio Pylimo g. 9, Klaipėda; Kauno rūmai,</text:span><text:span text:style-name="T44"><text:s/></text:span><text:span text:style-name="T45">A. Mickevičiaus g. 8A, Kaunas).</text:span></text:p>
      <text:p text:style-name="P46"/>
      <text:p text:style-name="P47"/>
      <text:p text:style-name="P48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09-23T09:56:00Z</meta:creation-date>
    <dc:date>2019-09-23T09:56:00Z</dc:date>
    <meta:print-date>2019-09-10T08:2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7" meta:character-count="1410" meta:row-count="52" meta:non-whitespace-character-count="1256"/>
  </office:meta>
</office:document-meta>
</file>