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9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12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3" style:parent-style-name="Normal" style:family="paragraph">
      <style:paragraph-properties fo:keep-with-next="always" fo:keep-together="always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 fo:text-indent="0.5in"/>
    </style:style>
    <style:style style:name="T1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4" style:parent-style-name="Normal" style:family="paragraph">
      <style:paragraph-properties>
        <style:tab-stops>
          <style:tab-stop style:type="left" style:position="0.687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7" style:parent-style-name="Normal" style:family="paragraph">
      <style:paragraph-properties fo:text-align="justify"/>
      <style:text-properties style:font-size-complex="11pt" style:language-asian="ar" style:country-asian="SA" fo:hyphenate="false"/>
    </style:style>
    <style:style style:name="P2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9" style:parent-style-name="Normal" style:family="paragraph">
      <style:paragraph-properties fo:text-align="justify" fo:text-indent="0.5909in"/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text-indent="0.5909in"/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text-indent="0.5909in"/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text-align="justify"/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indent="5.2187in">
        <style:tab-stops>
          <style:tab-stop style:type="left" style:position="5.2187in"/>
        </style:tab-stops>
      </style:paragraph-properties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5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/>
      <text:p text:style-name="P12"/>
      <text:p text:style-name="P13">ŠIAULIŲ MIESTO SAVIVALDYBĖS TARYBA</text:p>
      <text:p text:style-name="P14"/>
      <text:p text:style-name="P15">SPRENDIMAS</text:p>
      <text:p text:style-name="P16"><text:span text:style-name="T17">dĖL</text:span><text:span text:style-name="T18"><text:s/></text:span><text:span text:style-name="T19">Šiaulių miesto savivaldybės tarybos 2016 m. KOVO 31 d. sprendimo nr. T-124 „dĖL</text:span><text:span text:style-name="T20"><text:s/></text:span><text:span text:style-name="T21">UŽSIENIEČIŲ IR LIETUVOS RESPUBLIKOS PILIEČIŲ, ATVYKUSIŲ AR GRĮŽUSIŲ GYVENTI IR DIRBTI LIETUVOS RESPUBLIKOJE<text:s/></text:span><text:span text:style-name="T22">BEI NEMOKANČIŲ LIETUVIŲ KALBOS, UGDYMO IŠLYGINAMOSIOSE KLASĖSE IR IŠLYGINAMOSIOSE MOBILIOSIOSE GRUPĖSE</text:span><text:span text:style-name="T23">“ pakeitimo</text:span></text:p>
      <text:p text:style-name="P24"/>
      <text:p text:style-name="P25">2022 m. balandžio <text:s text:c="5"/>d. Nr. T-</text:p>
      <text:p text:style-name="P26">Šiauliai</text:p>
      <text:p text:style-name="P27"/>
      <text:h text:style-name="P28" text:outline-level="6"/>
      <text:p text:style-name="P29"><text:span text:style-name="T30">Vadovaudamasi Lietuvos Respublikos vietos savivaldos 18 straipsnio 1 dalimi, Šiaulių miesto saviv</text:span><text:span text:style-name="T31">aldybės taryba n u s p r e n d ž i a:</text:span></text:p>
      <text:p text:style-name="P32"><text:span text:style-name="T33">Pakeisti Šiaulių miesto savivaldybės tarybos 2016 m. kovo 31 d. sprendimo Nr. T-124 „Dėl užsieniečių ir Lietuvos Respublikos piliečių, atvykusių ar grįžusių gyventi ir dirbti Lietuvos Respublikoje bei nemokančių liet</text:span><text:span text:style-name="T34">uvių kalbos, ugdymo išlyginamosiose klasėse ir išlyginamosiose mobiliosiose grupėse“ 1 punktą ir jį išdėstyti taip:</text:span></text:p>
      <text:p text:style-name="P35"><text:span text:style-name="T36">„</text:span><text:span text:style-name="T37">1</text:span><text:span text:style-name="T38">. Formuoti išlyginamąsias klases ir išlyginamąsias mobiliąsias grupes užsieniečiams ir Lietuvos Respublikos piliečiams, atvykusiems ar g</text:span><text:span text:style-name="T39">rįžusiems gyventi ir dirbti Lietuvos Respublikoje bei nemokantiems lietuvių kalbos, Šiaulių Simono Daukanto gimnazijoje, Šiaulių Gytarių progimnazijoje, Šiaulių Vinco Kudirkos progimnazijoje, Šiaulių Medelyno progimnazijoje, Šiaulių Ragainės progimnazijoje</text:span><text:span text:style-name="T40">, Šiaulių „Rasos“ progimnazijoje, Šiaulių Salduvės progimnazijoje, Šiaulių „Santarvės“ gimnazijoje, Šiaulių „Saulėtekio“ gimnazijoje, Šiaulių Stasio Šalkauskio gimnazijoje, Šiaulių suaugusiųjų mokykloje ir Šiaulių suaugusiųjų mokyklos Šiaulių tardymo izoli</text:span><text:span text:style-name="T41">atoriaus skyriuje.“<text:s/></text:span></text:p>
      <text:p text:style-name="P42"/>
      <text:p text:style-name="Normal"/>
      <text:p text:style-name="P43"><text:span text:style-name="T44">Savivaldybės meras <text:s text:c="94"/>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ar" style:country-asian="SA"/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SAVIVALDYBĖS TARYBA</dc:title>
    <meta:initial-creator>Svietimo ir Mokslo</meta:initial-creator>
    <dc:creator>adlibuser</dc:creator>
    <meta:creation-date>2022-03-15T17:11:00Z</meta:creation-date>
    <dc:date>2022-03-15T17:11:00Z</dc:date>
    <meta:print-date>2014-09-04T13:54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97" meta:character-count="1676" meta:row-count="29" meta:non-whitespace-character-count="1495"/>
  </office:meta>
</office:document-meta>
</file>