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letter-kerning="true" style:language-asian="ar" style:country-asian="SA"/>
    </style:style>
    <style:style style:name="P3" style:parent-style-name="Normal" style:family="paragraph">
      <style:paragraph-properties fo:text-align="end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fo:letter-spacing="0.0277in" style:letter-kerning="true" style:language-asian="ar" style:country-asian="SA"/>
    </style:style>
    <style:style style:name="P20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P25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text-align="justify" fo:margin-left="0.0104in" fo:text-indent="0.0104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fo:background-color="#FFFFFF" style:language-asian="ar" style:country-asian="SA"/>
    </style:style>
    <style:style style:name="T31" style:parent-style-name="DefaultParagraphFont" style:family="text">
      <style:text-properties fo:color="#000000" style:letter-kerning="true" style:language-asian="ar" style:country-asian="SA"/>
    </style:style>
    <style:style style:name="T32" style:parent-style-name="DefaultParagraphFont" style:family="text">
      <style:text-properties fo:color="#000000"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etter-kerning="true" style:language-asian="ar" style:country-asian="SA"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9" style:parent-style-name="Normal" style:family="paragraph">
      <style:text-properties style:letter-kerning="true" style:language-asian="ar" style:country-asian="SA" fo:hyphenate="false"/>
    </style:style>
    <style:style style:name="P40" style:parent-style-name="Normal" style:family="paragraph">
      <style:text-properties style:letter-kerning="true" style:language-asian="ar" style:country-asian="SA" fo:hyphenate="false"/>
    </style:style>
    <style:style style:name="P41" style:parent-style-name="Normal" style:family="paragraph">
      <style:text-properties style:letter-kerning="true" style:language-asian="ar" style:country-asian="SA" fo:hyphenate="false"/>
    </style:style>
    <style:style style:name="P42" style:parent-style-name="Normal" style:family="paragraph">
      <style:text-properties style:letter-kerning="true" style:language-asian="ar" style:country-asian="SA" fo:hyphenate="false"/>
    </style:style>
    <style:style style:name="P43" style:parent-style-name="Normal" style:family="paragraph">
      <style:text-properties style:letter-kerning="true" style:language-asian="ar" style:country-asian="SA" fo:hyphenate="false"/>
    </style:style>
    <style:style style:name="P44" style:parent-style-name="Normal" style:family="paragraph"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</text:span></text:p>
      <text:p text:style-name="P6"/>
      <text:p text:style-name="P7">SPRENDIMAS</text:p>
      <text:p text:style-name="P8">DĖL PRITARIMO PAKEISTI ŠIAULIŲ MIESTO SAVIVALDYBĖS IR UAB „AVIATIC MRO“ 2018 M. GEGUŽĖS 7 D. INVESTICIJŲ SUTARTĮ NR. SŽ-515<text:s/></text:p>
      <text:p text:style-name="P9"/>
      <text:p text:style-name="P10"><text:span text:style-name="T11">2022 m. <text:s text:c="22"/>d. Nr. T-</text:span></text:p>
      <text:p text:style-name="P12">Šiauliai</text:p>
      <text:p text:style-name="P13"/>
      <text:p text:style-name="P14"/>
      <text:p text:style-name="P15"><text:span text:style-name="T16">Vadovaudamasi Lietuvos Respublikos civilinio kodekso 6.200 straipsniu, įgyvendindama Šiaulių miesto savivaldybės tarybos 2020 m. kovo 5 d. sprendimą Nr. T-59 „Dėl Šiaulių miesto savivaldybės vardu sudaromų sutarčių pasirašymo tvarkos aprašo patvirtinimo“,<text:s/></text:span><text:span text:style-name="T17">Šiaulių miesto savivaldybės ir UAB „Aviatic Mro“ 2018 m. gegužės 7 d. investicijų sutartį Nr. SŽ-515 su visais pakeitimais ir papildymais, atsižvelgdama į UAB „Aviatic Mro“ 2022-11-07 raštą Nr. 2022/11/07-1 „Dėl Investicijų sutarties Nr. SŽ-515 vykdymo“, Š</text:span><text:span text:style-name="T18">iaulių miest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ritarti, kad būtų pakeista Šiaulių miesto savivaldybės ir UAB „Aviatic Mro“ sutartis ir būtų pasirašytas Papildomas susitarimas prie Šiaulių miesto savivaldybės ir UAB „Aviatic Mro“ 2018 m. gegužės 7 d</text:span><text:span text:style-name="T24">. investicijų sutarties Nr. SŽ-515 (pridedama).</text:span></text:p>
      <text:p text:style-name="P25"><text:span text:style-name="T26">2</text:span><text:span text:style-name="T27">.</text:span><text:span text:style-name="T28"><text:tab/>Įgalioti Šiaulių miesto savivaldybės administracijos direktorių pasirašyti šio sprendimo 1 punkte nurodytą papildomą susitarimą.</text:span></text:p>
      <text:soft-page-break/>
      <text:p text:style-name="P29"><text:span text:style-name="T30">Šis<text:s/></text:span><text:span text:style-name="T31">sprendimas ne vėliau kaip per vieną mėnesį nuo jo įteikimo dienos ga</text:span><text:span text:style-name="T32">li būti skundžiamas paduodant skundą<text:s/></text:span><text:span text:style-name="T33">Lietuvos administracinių ginčų komisijos Šiaulių apygardos skyriui adresu: Dvaro g. 81, Šiauliai, arba Regionų apygardos administraciniam teismui bet kuriuose šio teismo rūmuose.</text:span></text:p>
      <text:p text:style-name="P34"/>
      <text:p text:style-name="P35"/>
      <text:p text:style-name="P36"><text:span text:style-name="T37">Savivaldybės meras</text:span></text:p>
      <text:p text:style-name="P38"/>
      <text:p text:style-name="Normal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11-17T10:24:00Z</meta:creation-date>
    <dc:date>2022-11-17T10:24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02" meta:character-count="1498" meta:row-count="39" meta:non-whitespace-character-count="1309"/>
  </office:meta>
</office:document-meta>
</file>