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0.75in" fo:text-indent="0.492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left="0.75in" fo:text-indent="0.4923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4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 </text:span></text:p>
      <text:p text:style-name="P6"/>
      <text:p text:style-name="P7"><text:span text:style-name="T8">REZOLIUCIJA</text:span></text:p>
      <text:p text:style-name="P9"><text:span text:style-name="T10">DĖL LIETUVOS RESPUBLIKOS ŠVIETIMO IR MOKSLO MINISTERIJOS PAVADINIMO</text:span></text:p>
      <text:p text:style-name="P11"/>
      <text:p text:style-name="P12">2018 m. birželio    d. Nr.<text:s/></text:p>
      <text:p text:style-name="P13">Vilnius </text:p>
      <text:p text:style-name="P14"/>
      <text:p text:style-name="P15"><text:span text:style-name="T16">Lietuvos Respublikos Seimas,</text:span></text:p>
      <text:p text:style-name="P17"><text:span text:style-name="T18">siekdamas</text:span><text:span text:style-name="T19"><text:s/>sudaryti sąlygas reikšmingai padidinti sporto prestižą visuomenėje ir valstybės bei savivaldybių institucijose ir įstaigose;</text:span></text:p>
      <text:p text:style-name="P20"><text:span text:style-name="T21">pripažindamas</text:span><text:span text:style-name="T22"> sporto šviečiamąją, ugdomąją, sveikatinimo, socialinę ir ekonominę reikšmę siekiant strateginių Lietuvos tikslų;</text:span></text:p>
      <text:p text:style-name="P23"><text:span text:style-name="T24">ats</text:span><text:span text:style-name="T25">ižvelgdamas<text:s/></text:span><text:span text:style-name="T26">į<text:s/></text:span><text:span text:style-name="T27">Lietuvos Respublikos Seimo 2016 m. gruodžio 13 d. nutarimu Nr. XIII-82 „Dėl Lietuvos Respublikos Vyriausybės programos“ patvirtintos<text:s/></text:span><text:span text:style-name="T28">septynioliktosios<text:s/></text:span><text:span text:style-name="T29">Lietuvos Respublikos Vyriausybės programos 169 punkte įtvirtintą siekį kūno kultūrą ir spor</text:span><text:span text:style-name="T30">to politiką pakelti į aukštesnį lygmenį ir taip užtikrinti valstybės politikos kūno kultūros ir sporto srityje formavimo ir įgyvendinimo nuoseklumą ir ambicingumą;</text:span></text:p>
      <text:p text:style-name="P31"><text:span text:style-name="T32">įgyvendindamas</text:span><text:span text:style-name="T33"> 2012–2020 metų valstybinę sporto plėtros strategiją, patvirtintą<text:s/></text:span><text:span text:style-name="T34">Lietuvos Res</text:span><text:span text:style-name="T35">publikos<text:s/></text:span><text:span text:style-name="T36">Seimo 2011 m. kovo 24 d. nutarimu Nr. XI-1296 „Dėl 2011–2020 metų valstybinės sporto plėtros strategijos patvirtinimo“, bei jos prioritetines sporto plėtros Lietuvoje kryptis „Sporto vaidmens visuomenėje didinimas (suvokimo, kad sveika gyvensena,<text:s/></text:span><text:span text:style-name="T37">sportavimas yra neatsiejami nuo gyvenimo kokybės, skatinimas ir sporto prestižo, jo bendruomeninės funkcijos stiprinimas)“ ir „Valstybinės sporto institucijos galių ir kompetencijos didinimas sporto plėtrai užtikrinti, jos statuso stiprinimas valstybės val</text:span><text:span text:style-name="T38">dymo sistemoje (valstybės sporto politikai formuoti, organizuoti, koordinuoti ir jos įgyvendinimui kontroliuoti steigiama Sporto ministerija)“;</text:span></text:p>
      <text:p text:style-name="P39"><text:span text:style-name="T40">siekdamas</text:span><text:span text:style-name="T41"><text:s/>pagerinti tarptautinį bendradarbiavimą fizinio aktyvumo ir sporto srityse ir sustiprinti valstybės spo</text:span><text:span text:style-name="T42">rto institucijos – Lietuvos Respublikos švietimo ir mokslo ministerijos –vaidmenį sporto srityje:</text:span></text:p>
      <text:p text:style-name="P43"><text:span text:style-name="T44">1</text:span><text:span text:style-name="T45">)</text:span><text:span text:style-name="T46"><text:tab/></text:span><text:span text:style-name="T47">pažymi</text:span><text:span text:style-name="T48">,<text:s/></text:span><text:span text:style-name="T49">kad būtų tikslinga</text:span><text:span text:style-name="T50"> <text:s/></text:span><text:span text:style-name="T51">Lietuvos Respublikos švietimo ir mokslo ministerijos pavadinimą pakeisti į pavadinimą „Lietuvos Respublikos švietimo,<text:s/></text:span><text:span text:style-name="T52">mokslo ir sporto ministerija“;</text:span></text:p>
      <text:p text:style-name="P53"><text:span text:style-name="T54">2</text:span><text:span text:style-name="T55">)</text:span><text:span text:style-name="T56"><text:tab/></text:span><text:span text:style-name="T57">kviečia</text:span><text:span text:style-name="T58"><text:s/></text:span><text:span text:style-name="T59">Lietuvos Respublikos Vyriausybę, vadovaujantis Lietuvos Respublikos Konstitucijos 67 straipsnio 8 punktu iki 2018 m. spalio 1 d. inicijuoti Lietuvos Respublikos Vyriausybės įstatymo pakeitimus, susijusius su Li</text:span><text:span text:style-name="T60">etuvos Respublikos švietimo ir mokslo ministerijos pavadinimo pakeitimu.<text:s/></text:span></text:p>
      <text:p text:style-name="P61"/>
      <text:p text:style-name="Normal"><text:span text:style-name="T62">SEIMO PIRMININKAS</text:span></text:p>
      <text:p text:style-name="P63"/>
      <text:p text:style-name="P64"/>
      <text:p text:style-name="P65">Seimo nariai:</text:p>
      <text:p text:style-name="P66"/>
      <text:p text:style-name="P67">Kęstutis Smirnovas,</text:p>
      <text:p text:style-name="P68">Artūras Skardžius,</text:p>
      <text:soft-page-break/>
      <text:p text:style-name="P69">Dainius Kepenis,</text:p>
      <text:p text:style-name="P70">Algimantas Kirkutis,<text:s/></text:p>
      <text:p text:style-name="P71">Rūta Miliūtė,</text:p>
      <text:p text:style-name="P72">Jonas Jarutis,</text:p>
      <text:p text:style-name="P73">Saulius Skvernelis,</text:p>
      <text:p text:style-name="P74">Tomas Tomilinas,<text:s/></text:p>
      <text:p text:style-name="P75">Aušra Papirtienė,</text:p>
      <text:p text:style-name="P76">Aurimas Gaidžiūnas,</text:p>
      <text:p text:style-name="P77">Virginijus Sinkevičius,</text:p>
      <text:p text:style-name="P78">Aušrinė Norkienė,</text:p>
      <text:p text:style-name="P79">Dainius Gaižauskas,</text:p>
      <text:p text:style-name="P80">Virgilijus Poderys,</text:p>
      <text:p text:style-name="P81">Ričardas Juška,</text:p>
      <text:p text:style-name="P82">Jonas Varkalys,</text:p>
      <text:p text:style-name="P83">Juozas Baublys,<text:s/></text:p>
      <text:p text:style-name="P84">Jonas Liesys,</text:p>
      <text:p text:style-name="P85">Gintaras Vaičekauskas,<text:s/></text:p>
      <text:p text:style-name="P86">Sergejus Jovaiša,<text:s/></text:p>
      <text:p text:style-name="P87">Andrius Kupčinskas,<text:s/></text:p>
      <text:p text:style-name="P88">Algirdas<text:s/>Butkevičius,<text:s/></text:p>
      <text:p text:style-name="P89">Andriejus Stančikas,<text:s/></text:p>
      <text:p text:style-name="P90">Juozas Varžgalys,<text:s/></text:p>
      <text:p text:style-name="P91">Arūnas Gumuliauskas,<text:s/></text:p>
      <text:p text:style-name="P92">Eugenijus Jovaiša,<text:s/></text:p>
      <text:p text:style-name="P93">Stasys Tumėnas,<text:s/></text:p>
      <text:p text:style-name="P94">Robertas Šarknickas</text:p>
      <text:p text:style-name="P95"/>
      <text:p text:style-name="P96"/>
      <text:p text:style-name="P97"/>
      <text:p text:style-name="P98"/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KŠTĖ Justina</meta:initial-creator>
    <dc:creator>adlibuser</dc:creator>
    <meta:creation-date>2018-06-22T07:53:00Z</meta:creation-date>
    <dc:date>2018-06-22T07:53:00Z</dc:date>
    <meta:print-date>2018-06-22T04:5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0" meta:character-count="2876" meta:row-count="50" meta:non-whitespace-character-count="2570"/>
  </office:meta>
</office:document-meta>
</file>