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833i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6368in"/>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text:span text:style-name="T14">DĖL PRIENŲ RAJONO SAVIVALDYBĖS TARYBOS 2008 M. GRUODŽIO 22 D. SPRENDIMO NR. T3-316 „DĖL PRIENŲ RAJONO SAVIVALDYBĖS ADMINISTRACIJOS SENIŪNIJŲ SENIŪNAITIJŲ TERITORIJŲ PROJEKTŲ PATVIRTINIMO“ PAKEITIMO</text:span></text:p>
      <text:p text:style-name="P15"/>
      <text:p text:style-name="P16">2018 <text:s/>m. <text:s/>gegužės 23 <text:s/>d. Nr. T1-134</text:p>
      <text:p text:style-name="P17">Prienai</text:p>
      <text:p text:style-name="P18"/>
      <text:p text:style-name="P19"><text:span text:style-name="T20">Vadovaudamasi Lietuvos Respublikos vietos savivaldos įstatymo 18 straipsnio 1 dalimi ir atsižvelgdama į Prienų rajono savivaldybės mero 2018 m. gegužės 18 d. potvarkį Nr. P1-13 „Dėl Prienų rajono savivaldybės<text:s/></text:span><text:span text:style-name="T21">Jiezno seniūnijos seniūnaitijų ir jų teritorijų patvirtinimo“, Prienų rajono savivaldybės taryba<text:s/></text:span><text:span text:style-name="T22">nusprendžia:</text:span><text:s/></text:p>
      <text:p text:style-name="P23">Pripažinti netekusia galios<text:span text:style-name="T24"><text:s/>Prienų rajono savivaldybės tarybos 2008 m. gruodžio 22 d. sprendimo Nr. T3-316 „Dėl P</text:span><text:span text:style-name="T25">rienų rajono savivaldybės admi</text:span><text:span text:style-name="T26">nistracijos seniūnijų seniūnaitijų teritorijų projektų patvirtinimo</text:span><text:span text:style-name="T27">“ 1 punkto dalį „Prienų rajono savivaldybės administracijos Jiezno seniūnijos seniūnaitijų teritorijos“ su visais šios dalies pakeitimais ir papildymais.</text:span></text:p>
      <text:p text:style-name="P28">Šis sprendimas per vieną mėnesį nuo<text:s/>jo įteikimo dienos gali būti skundžiamas Lietuvos Respublikos administracinių bylų teisenos įstatymo nustatyta tvarka Lietuvos Respublikos administracinių ginčų komisijos Kauno apygardos skyriui (Laisvės al. 36, Kaunas) arba Regionų apygardos administraciniams teismui bet kuriuose teismo rūmuose (Šiaulių rūmai, Dvaro g. 80, Šiauliai; Panevėžio rūmai, Respublikos g. 62, Panevėžys; Klaipėdos rūmai, Galinio Pylimo g. 9, Klaipėda; Kauno rūmai, A. Mickevičiaus g. 8A, Kaunas).</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p>
      <text:p text:style-name="P46"/>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5-24T08:47:00Z</meta:creation-date>
    <dc:date>2018-05-24T08:47:00Z</dc:date>
    <meta:print-date>2015-04-01T10:52:00Z</meta:print-date>
    <meta:template xlink:href="Normal.dotm" xlink:type="simple"/>
    <meta:editing-cycles>2</meta:editing-cycles>
    <meta:editing-duration>PT0S</meta:editing-duration>
    <meta:document-statistic meta:page-count="2" meta:paragraph-count="3" meta:word-count="182" meta:character-count="1542" meta:row-count="29" meta:non-whitespace-character-count="1363"/>
  </office:meta>
</office:document-meta>
</file>