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7409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3.7409in"/>
      <style:text-properties fo:font-weight="bold" style:font-weight-asian="bold" style:font-size-complex="12pt"/>
    </style:style>
    <style:style style:name="P4" style:parent-style-name="Normal" style:family="paragraph">
      <style:paragraph-properties fo:line-height="150%" fo:text-indent="0.901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line-height="150%" fo:text-indent="0.9013in"/>
      <style:text-properties style:font-size-complex="12pt"/>
    </style:style>
    <style:style style:name="P13" style:parent-style-name="Normal" style:family="paragraph">
      <style:paragraph-properties fo:line-height="150%" fo:text-indent="0.901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style="italic" style:font-style-asian="italic" fo:color="#000000" style:font-size-complex="12pt"/>
    </style:style>
    <style:style style:name="P8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/>
      <style:text-properties fo:font-size="11pt" style:font-size-asian="11pt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line-height="150%" fo:text-indent="0.9013in"/>
    </style:style>
  </office:automatic-styles>
  <office:body>
    <office:text text:use-soft-page-breaks="true">
      <text:p text:style-name="P1"><text:span text:style-name="T2">Projekto Nr. XIVP-625(2)</text:span></text:p>
      <text:p text:style-name="P3">lyginamasis variantas</text:p>
      <text:p text:style-name="P4"/>
      <text:p text:style-name="P5">LIETUVOS RESPUBLIKOS</text:p>
      <text:p text:style-name="P6">ŠALPOS PENSIJŲ ĮSTATYMO NR. I-675 10 IR 15 STRAIPSNIŲ</text:p>
      <text:p text:style-name="P7">PAKEITIMO ĮSTATYMO NR. XIV-230 2 STRAIPSNIO PAKEITIMO</text:p>
      <text:p text:style-name="P8">ĮSTATYMAS</text:p>
      <text:p text:style-name="P9"/>
      <text:p text:style-name="P10">2021 m. <text:s text:c="2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<text:s/></text:span><text:span text:style-name="T17">straipsnio pakeitimas</text:span></text:p>
      <text:p text:style-name="P18"><text:span text:style-name="T19">Pakeisti 2 straipsnio 2 dalį ir ją išdėstyti taip:</text:span></text:p>
      <text:p text:style-name="P20"><text:span text:style-name="T21">„</text:span><text:span text:style-name="T22">2</text:span><text:span text:style-name="T23">. Pakeisti 15 straipsnio 13 dalį ir ją išdėstyti taip:</text:span></text:p>
      <text:p text:style-name="P24"><text:span text:style-name="T25">„13. Asmeniui, kuriam paskirta šalpos išmoka, įgijus teisę gauti<text:s/></text:span><text:span text:style-name="T26">didesnio dydžio, negu jam mokama šalpos išmoka,</text:span><text:span text:style-name="T27"><text:s/>pensiją a</text:span><text:span text:style-name="T28">r pensijų išmoką</text:span><text:span text:style-name="T29">, kuri (jeigu asmuo įgijo teisę gauti daugiau negu vieną pensiją ar pensijų išmoką – bendra jų suma) yra didesnė arba tokio paties dydžio kaip šalpos išmoka</text:span><text:span text:style-name="T30"><text:s/></text:span><text:span text:style-name="T31">(</text:span><text:span text:style-name="T32">,</text:span><text:span text:style-name="T33"><text:s/>išskyrus šio įstatymo 7 straipsnio 1 dalies 1 ir 2 punktuose, 10 straipsnio 2 da</text:span><text:span text:style-name="T34">lyje nustatytus atvejus</text:span><text:span text:style-name="T35">)</text:span><text:span text:style-name="T36">, šalpos išmokos mokėjimas nutraukiamas<text:s/></text:span><text:span text:style-name="T37">(išskyrus šio straipsnio 15</text:span><text:span text:style-name="T38">1</text:span><text:span text:style-name="T39"><text:s/>dalies 1 punkte nustatytą atvejį)</text:span><text:span text:style-name="T40"><text:s/></text:span><text:span text:style-name="T41">nuo kito mėnesio</text:span><text:span text:style-name="T42">,</text:span><text:span text:style-name="T43"><text:s/></text:span><text:span text:style-name="T44">einančio po mėnesio, kurį jam paskirta pensija ar pensijų išmoka, kuri (jeigu asmeniui paskirta daugiau negu vi</text:span><text:span text:style-name="T45">ena pensija ar pensijų išmoka – bendra jų suma) yra didesnė arba tokio paties dydžio kaip šalpos išmoka,</text:span><text:span text:style-name="T46"><text:s/>pirmos dienos</text:span><text:span text:style-name="T47">,</text:span><text:span text:style-name="T48"><text:s/></text:span><text:span text:style-name="T49">po to, kai paskiriama pensija ar pensijų išmoka</text:span><text:span text:style-name="T50"><text:s/></text:span><text:span text:style-name="T51">išskyrus šio straipsnio 15</text:span><text:span text:style-name="T52">1</text:span><text:span text:style-name="T53"><text:s/>dalies 1 punkte nustatytą atvejį, kai šalpos išmokos mokėjim</text:span><text:span text:style-name="T54">as nutraukiamas nuo kito mėnesio, einančio po mėnesio, kurį gauta informacija ir (ar) duomenys apie užsienio valstybių pensijas ir pensijų išmokas.</text:span><text:span text:style-name="T55"><text:s/></text:span><text:span text:style-name="T56">Asmenims, gaunantiems,</text:span><text:span text:style-name="T57"><text:s/></text:span><text:span text:style-name="T58">Asmeniui, gaunančiam</text:span><text:span text:style-name="T59"><text:s/>pensiją ar pensijų išmoką,<text:s/></text:span><text:span text:style-name="T60">kurių dydis</text:span><text:span text:style-name="T61"><text:s/></text:span><text:span text:style-name="T62">kuri (jeigu asmuo gauna d</text:span><text:span text:style-name="T63">augiau negu vieną pensiją ar pensijų išmoką –</text:span><text:span text:style-name="T64"><text:s/></text:span><text:span text:style-name="T65">(</text:span><text:span text:style-name="T66">bendra jų suma)<text:s/></text:span><text:span text:style-name="T67">lygus šalpos neįgalumo arba šalpos senatvės pensijai, šalpos našlaičių pensijai ar šalpos kompensacijai arba yra už jas (bendrą šių šalpos išmokų sumą) mažesnis</text:span><text:span text:style-name="T68"><text:s/></text:span><text:span text:style-name="T69">yra mažesnė už šalpos neįgalumo,</text:span><text:span text:style-name="T70"><text:s/>šalpos senatvės pensiją, šalpos našlaičių pensiją ar šalpos kompensaciją arba bendrą jų sumą, jeigu asmuo gauna daugiau negu vieną iš šių šalpos išmokų</text:span><text:span text:style-name="T71">, šios šalpos išmokos skiriamos ir mokamos nuo tos dienos, nuo kurios nutrauktas pensijos ar pensijų išm</text:span><text:span text:style-name="T72">okos mokėjimas, išskyrus šio<text:s/></text:span><text:span text:style-name="T73">įstatymo 7</text:span><text:span text:style-name="T74"><text:s/>straipsnio<text:s/></text:span><text:span text:style-name="T75">2</text:span><text:span text:style-name="T76"><text:s/></text:span><text:span text:style-name="T77">13</text:span><text:span text:style-name="T78">1</text:span><text:span text:style-name="T79"><text:s/>dalyje ir<text:s/></text:span><text:span text:style-name="T80">šio įstatymo</text:span><text:span text:style-name="T81"><text:s/>10 straipsnio 2 dalyje nustatytus atvejus.“.“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/text:p>
      <text:p text:style-name="P87"/>
      <text:p text:style-name="P88"/>
      <text:p text:style-name="P89">Teikia</text:p>
      <text:p text:style-name="P90">Socialinių reikalų ir darbo<text:s/>komiteto vardu</text:p>
      <text:p text:style-name="P91"><text:span text:style-name="T92">Komiteto pirmininkas</text:span><text:span text:style-name="T93"><text:tab/></text:span><text:span text:style-name="T94"><text:tab/></text:span><text:span text:style-name="T95"><text:tab/></text:span><text:span text:style-name="T96"><text:tab/>Mindaugas Lingė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ENĖ Birutė</meta:initial-creator>
    <dc:creator>adlibuser</dc:creator>
    <meta:creation-date>2021-07-01T07:20:00Z</meta:creation-date>
    <dc:date>2021-07-01T07:2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09" meta:character-count="2336" meta:row-count="62" meta:non-whitespace-character-count="2049"/>
  </office:meta>
</office:document-meta>
</file>