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30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/>
    </style:style>
    <style:style style:name="P38" style:parent-style-name="Normal" style:family="paragraph">
      <style:paragraph-properties fo:text-align="justify" fo:line-height="150%" fo:text-indent="0.8861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043in">
        <style:tab-stops>
          <style:tab-stop style:type="left" style:position="0.86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text-properties fo:color="#000000"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183</text:p>
      <text:p text:style-name="P9">KUPIŠKIO RAJONO SAVIVALDYBĖS TARYBA</text:p>
      <text:p text:style-name="P10"/>
      <text:p text:style-name="P11">Sprendimas</text:p>
      <text:p text:style-name="P12">Dėl KUPIŠKIO RAJONO SAVIVALDYBĖS ADMINISTRACIJOS DIREKTORIAUS SKYRIMO</text:p>
      <text:p text:style-name="P13"/>
      <text:p text:style-name="P14">2020 m. birželio <text:s/>d. Nr. TS-</text:p>
      <text:p text:style-name="P15">Kupiškis</text:p>
      <text:p text:style-name="P16"/>
      <text:p text:style-name="P17"><text:span text:style-name="T18">Vadovaudamasi Lietuvos Respublikos vietos savivaldos įstatymo 11 straipsnio 7 dalimi, 13 straipsnio 9 dalimi, 16 straipsnio 2 dalies 9 punktu, 29 straipsnio 3 dalimi,<text:s/></text:span><text:span text:style-name="T19">Lietuvos Respublikos valstybės tarnybos įstatymo 10 straipsnio 2 dalies 7 punktu, 13 stra</text:span><text:span text:style-name="T20">ipsniu, 29 straipsnio 1 dalimi,</text:span><text:span text:style-name="T21"><text:s/>Lietuvos Respublikos korupcijos prevencijos įstatymo 9 straipsnio 1 dalimi,</text:span><text:span text:style-name="T22"><text:s/></text:span>Kupiškio rajono savivaldybės tarybos veiklos reglamento, patvirtinto Kupiškio rajono savivaldybės tarybos 2019 m. kovo 28 d. sprendimu Nr. TS-77 „Dėl Kupiškio rajono savivaldybės tarybos veiklos reglamento patvirtinimo“, 26, 51, 136, 141 punktais<text:span text:style-name="T23"><text:s/>ir atsižvelgdama</text:span><text:span text:style-name="T24"><text:s/>į</text:span><text:span text:style-name="T25"><text:s/>Kupiškio rajono savivaldybės mero <text:s text:c="6"/>2020 m. birželio ___ d. potvarkį Nr. MV-___ „________“ ir Slapto balsavimo balsų skaičiavimo komis</text:span><text:span text:style-name="T26">ijos 2020 m. birželio ___ d. protokolą Nr. ___ ,<text:s/></text:span><text:span text:style-name="T27">Kup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Skirti ________________ Kupiškio rajono savivaldybės administracijos direktoriumi (įstaigos vadovu, politinio (asmeninio) pasitikėjimo pagrindu).</text:span></text:p>
      <text:p text:style-name="P33"><text:span text:style-name="T34">2</text:span><text:span text:style-name="T35">.<text:s/></text:span><text:span text:style-name="T36">Nustatyti Kupiškio rajono savivaldybės administracijos direktoriui pareiginės algos koeficientą ____.<text:s/></text:span></text:p>
      <text:p text:style-name="P37">3. Nustatyti, kad šis sprendimas įsigalioja nuo tos dienos, kai Savivaldybėje bus gauta informacija iš Lietuvos Respublikos specialiųjų tyrimų tarnybos, Lietuvos Respublikos korupcijos prevencijos įstatymo 9 straipsnio 1 dalyje nustatyta tvarka.</text:p>
      <text:p text:style-name="P38"><text:span text:style-name="T39">Šis sprendimas gali būti skundžiamas Regionų apygardos administracinio teismo Panevėžio rūmams (Respublikos g. 62, Panevėžys) Lietuvos Respublikos administraci</text:span><text:span text:style-name="T40">nių bylų teisenos įstatymo nustatyta tvarka.</text:span></text:p>
      <text:p text:style-name="P41"/>
      <text:p text:style-name="P42"/>
      <text:p text:style-name="Normal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/></text:span></text:p>
      <text:p text:style-name="P49"/>
      <text:p text:style-name="P50"/>
      <text:p text:style-name="P51">Parengė</text:p>
      <text:p text:style-name="P52">Teisės skyriaus vyriausioji specialistė</text:p>
      <text:p text:style-name="P53"><text:span text:style-name="T54">Raminta Mork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11T11:37:00Z</meta:creation-date>
    <dc:date>2020-06-11T11:37:00Z</dc:date>
    <meta:print-date>2020-06-11T11:35:00Z</meta:print-date>
    <meta:template xlink:href="Normal.dotm" xlink:type="simple"/>
    <meta:editing-cycles>2</meta:editing-cycles>
    <meta:editing-duration>PT0S</meta:editing-duration>
    <meta:user-defined meta:name="LabbisDVSAttachmentId">e24d3f2d-af24-41dd-8b83-75676fbe3e2e</meta:user-defined>
    <meta:document-statistic meta:page-count="1" meta:paragraph-count="18" meta:word-count="230" meta:character-count="1847" meta:row-count="38" meta:non-whitespace-character-count="1635"/>
  </office:meta>
</office:document-meta>
</file>