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675in">
        <style:tab-stops>
          <style:tab-stop style:type="left" style:position="4.675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fo:line-height="0.2083in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2" style:parent-style-name="Normal" style:family="paragraph">
      <style:paragraph-properties fo:text-align="center" fo:line-height="0.2083in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line-height="0.2083in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 fo:line-height="0.2083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line-height="0.2083in" fo:text-indent="0.5in"/>
      <style:text-properties style:font-size-complex="12pt"/>
    </style:style>
    <style:style style:name="P16" style:parent-style-name="Normal" style:family="paragraph">
      <style:paragraph-properties fo:text-align="justify" fo:line-height="0.2083in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letter-kerning="tru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letter-spacing="0.0416in" style:font-size-complex="12pt" style:language-asian="ar" style:country-asian="SA"/>
    </style:style>
    <style:style style:name="T32" style:parent-style-name="DefaultParagraphFont" style:family="text">
      <style:text-properties fo:letter-spacing="0.0291in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line-height="0.2083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388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line-height="0.2083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line-height="0.2083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fo:color="#FF0000"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line-height="0.2083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break-before="page"/>
    </style:style>
    <style:style style:name="P76" style:parent-style-name="Normal" style:family="paragraph">
      <style:paragraph-properties fo:text-align="center" fo:line-height="0.2083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fo:text-transform="uppercase" style:font-size-complex="12pt"/>
    </style:style>
    <style:style style:name="T7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8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 fo:line-height="0.2083in"/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 fo:line-height="0.2083in"/>
      <style:text-properties style:font-size-complex="12pt"/>
    </style:style>
    <style:style style:name="P84" style:parent-style-name="Normal" style:family="paragraph">
      <style:paragraph-properties fo:text-align="center" fo:line-height="0.2083in"/>
      <style:text-properties style:font-size-complex="12pt"/>
    </style:style>
    <style:style style:name="P85" style:parent-style-name="Normal" style:family="paragraph">
      <style:paragraph-properties fo:line-height="0.2083in"/>
      <style:text-properties fo:color="#000000" style:font-size-complex="12pt" fo:background-color="#FFFFFF"/>
    </style:style>
    <style:style style:name="P86" style:parent-style-name="Normal" style:family="paragraph">
      <style:paragraph-properties fo:text-align="justify" fo:line-height="0.2083in" fo:text-indent="0.5in"/>
    </style:style>
    <style:style style:name="T8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89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9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91" style:parent-style-name="Normal" style:family="paragraph">
      <style:paragraph-properties fo:text-align="justify" fo:line-height="0.2083in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line-height="0.2083in" fo:text-indent="0.5in"/>
    </style:style>
    <style:style style:name="T9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01" style:parent-style-name="Normal" style:family="paragraph">
      <style:paragraph-properties fo:text-align="justify" fo:line-height="0.2083in" fo:text-indent="0.5in"/>
    </style:style>
    <style:style style:name="T102" style:parent-style-name="DefaultParagraphFont" style:family="text">
      <style:text-properties style:font-style-complex="italic" style:font-size-complex="12pt"/>
    </style:style>
    <style:style style:name="T103" style:parent-style-name="DefaultParagraphFont" style:family="text">
      <style:text-properties style:font-style-complex="italic" fo:letter-spacing="-0.0013in" style:font-size-complex="12pt"/>
    </style:style>
    <style:style style:name="P104" style:parent-style-name="Normal" style:family="paragraph">
      <style:paragraph-properties fo:text-align="justify" fo:line-height="0.2083in" fo:text-indent="0.5in"/>
    </style:style>
    <style:style style:name="T105" style:parent-style-name="DefaultParagraphFont" style:family="text">
      <style:text-properties style:font-style-complex="italic" style:font-size-complex="12pt"/>
    </style:style>
    <style:style style:name="T106" style:parent-style-name="DefaultParagraphFont" style:family="text">
      <style:text-properties style:font-style-complex="italic" style:font-size-complex="12pt"/>
    </style:style>
    <style:style style:name="P107" style:parent-style-name="Normal" style:family="paragraph">
      <style:paragraph-properties fo:line-height="0.2083in" fo:text-indent="0.5in"/>
    </style:style>
    <style:style style:name="T10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12" style:parent-style-name="Normal" style:family="paragraph">
      <style:paragraph-properties fo:text-align="justify" fo:line-height="0.2083in" fo:text-indent="0.5in" fo:background-color="#FFFFFF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letter-spacing="-0.0027in" style:font-size-complex="12pt" style:language-asian="lt" style:country-asian="LT"/>
    </style:style>
    <style:style style:name="T116" style:parent-style-name="DefaultParagraphFont" style:family="text">
      <style:text-properties style:font-size-complex="12pt" fo:background-color="#FFFFFF" style:language-asian="lt" style:country-asian="LT"/>
    </style:style>
    <style:style style:name="T117" style:parent-style-name="DefaultParagraphFont" style:family="text">
      <style:text-properties style:font-size-complex="12pt" fo:background-color="#FFFFFF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0.2083in" fo:text-indent="0.5in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fo:letter-spacing="-0.0013in" style:font-size-complex="12pt"/>
    </style:style>
    <style:style style:name="T124" style:parent-style-name="DefaultParagraphFont" style:family="text">
      <style:text-properties style:font-weight-complex="bold" fo:letter-spacing="-0.0013in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paragraph-properties fo:text-align="justify" fo:line-height="0.2083in" fo:text-indent="0.5in"/>
    </style:style>
    <style:style style:name="T12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33" style:parent-style-name="Normal" style:family="paragraph">
      <style:paragraph-properties fo:text-align="justify" fo:line-height="0.2083in" fo:text-indent="0.5in"/>
    </style:style>
    <style:style style:name="T134" style:parent-style-name="DefaultParagraphFont" style:family="text">
      <style:text-properties style:letter-kerning="true"/>
    </style:style>
    <style:style style:name="T135" style:parent-style-name="DefaultParagraphFont" style:family="text">
      <style:text-properties style:letter-kerning="true"/>
    </style:style>
    <style:style style:name="P136" style:parent-style-name="Normal" style:family="paragraph">
      <style:paragraph-properties fo:text-align="justify" fo:line-height="0.2083in" fo:text-indent="0.5in"/>
    </style:style>
    <style:style style:name="T13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42" style:parent-style-name="Normal" style:family="paragraph">
      <style:paragraph-properties fo:text-align="justify" fo:line-height="0.2083in" fo:text-indent="0.5in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0.2083in" fo:text-indent="0.5in"/>
    </style:style>
    <style:style style:name="T14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line-height="0.2083in" fo:text-indent="0.5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0.2083in" fo:text-indent="0.5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56" style:parent-style-name="Normal" style:family="paragraph">
      <style:paragraph-properties fo:text-align="justify" fo:line-height="0.2083in" fo:text-indent="0.5in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0.2083in" fo:text-indent="0.5in"/>
    </style:style>
    <style:style style:name="T15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line-height="0.2083in" fo:text-indent="0.5in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P167" style:parent-style-name="Normal" style:family="paragraph">
      <style:paragraph-properties fo:text-align="justify" fo:line-height="0.2083in" fo:text-indent="0.5in"/>
    </style:style>
    <style:style style:name="T16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70" style:parent-style-name="Normal" style:family="paragraph">
      <style:paragraph-properties fo:text-align="justify" fo:line-height="0.2083in" fo:text-indent="0.5in"/>
    </style:style>
    <style:style style:name="T171" style:parent-style-name="DefaultParagraphFont" style:family="text">
      <style:text-properties fo:color="#000000" style:font-size-complex="12pt" fo:background-color="#FFFFFF"/>
    </style:style>
    <style:style style:name="T172" style:parent-style-name="DefaultParagraphFont" style:family="text">
      <style:text-properties fo:color="#000000" fo:letter-spacing="-0.002in" style:font-size-complex="12pt" fo:background-color="#FFFFFF"/>
    </style:style>
    <style:style style:name="T173" style:parent-style-name="DefaultParagraphFont" style:family="text">
      <style:text-properties fo:color="#000000" fo:letter-spacing="-0.0013in" style:font-size-complex="12pt" fo:background-color="#FFFFFF"/>
    </style:style>
    <style:style style:name="T174" style:parent-style-name="DefaultParagraphFont" style:family="text">
      <style:text-properties fo:color="#000000" fo:letter-spacing="-0.002in" style:font-size-complex="12pt" fo:background-color="#FFFFFF"/>
    </style:style>
    <style:style style:name="T175" style:parent-style-name="DefaultParagraphFont" style:family="text">
      <style:text-properties fo:color="#000000" fo:letter-spacing="-0.0013in" style:font-size-complex="12pt" fo:background-color="#FFFFFF"/>
    </style:style>
    <style:style style:name="T176" style:parent-style-name="DefaultParagraphFont" style:family="text">
      <style:text-properties fo:color="#000000" fo:letter-spacing="-0.002in" style:font-size-complex="12pt" fo:background-color="#FFFFFF"/>
    </style:style>
    <style:style style:name="T177" style:parent-style-name="DefaultParagraphFont" style:family="text">
      <style:text-properties fo:color="#000000" fo:letter-spacing="-0.0013in" style:font-size-complex="12pt" fo:background-color="#FFFFFF"/>
    </style:style>
    <style:style style:name="T178" style:parent-style-name="DefaultParagraphFont" style:family="text">
      <style:text-properties fo:color="#000000" fo:letter-spacing="-0.0027in" style:font-size-complex="12pt" fo:background-color="#FFFFFF"/>
    </style:style>
    <style:style style:name="T179" style:parent-style-name="DefaultParagraphFont" style:family="text">
      <style:text-properties fo:color="#000000" fo:letter-spacing="-0.0013in" style:font-size-complex="12pt" fo:background-color="#FFFFFF"/>
    </style:style>
    <style:style style:name="T180" style:parent-style-name="DefaultParagraphFont" style:family="text">
      <style:text-properties fo:color="#000000" fo:letter-spacing="-0.0027in" style:font-size-complex="12pt" fo:background-color="#FFFFFF"/>
    </style:style>
    <style:style style:name="T181" style:parent-style-name="DefaultParagraphFont" style:family="text">
      <style:text-properties fo:color="#000000" fo:letter-spacing="-0.0013in" style:font-size-complex="12pt" fo:background-color="#FFFFFF"/>
    </style:style>
    <style:style style:name="T182" style:parent-style-name="DefaultParagraphFont" style:family="text">
      <style:text-properties fo:color="#000000" fo:letter-spacing="-0.0027in" style:font-size-complex="12pt" fo:background-color="#FFFFFF"/>
    </style:style>
    <style:style style:name="P183" style:parent-style-name="Normal" style:family="paragraph">
      <style:paragraph-properties fo:text-align="justify" fo:line-height="0.2083in" fo:text-indent="0.5in"/>
    </style:style>
    <style:style style:name="T18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8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88" style:parent-style-name="Normal" style:family="paragraph">
      <style:paragraph-properties fo:text-align="justify" fo:line-height="0.2083in" fo:text-indent="0.5in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0.2083in" fo:text-indent="0.5in"/>
    </style:style>
    <style:style style:name="T19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9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94" style:parent-style-name="Normal" style:family="paragraph">
      <style:paragraph-properties fo:text-align="justify" fo:line-height="0.2083in" fo:text-indent="0.5in"/>
    </style:style>
    <style:style style:name="T195" style:parent-style-name="DefaultParagraphFont" style:family="text">
      <style:text-properties style:font-style-complex="italic" style:font-size-complex="12pt"/>
    </style:style>
    <style:style style:name="P196" style:parent-style-name="Normal" style:family="paragraph">
      <style:paragraph-properties fo:text-align="justify" fo:line-height="0.2083in" fo:text-indent="0.5in"/>
    </style:style>
    <style:style style:name="T19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9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99" style:parent-style-name="Normal" style:family="paragraph">
      <style:paragraph-properties fo:text-align="justify" fo:line-height="0.2083in" fo:text-indent="0.4923in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0.2083in" fo:text-indent="0.4923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letter-spacing="-0.0013in" style:font-size-complex="12pt" style:language-asian="lt" style:country-asian="LT"/>
    </style:style>
    <style:style style:name="P206" style:parent-style-name="Normal" style:family="paragraph">
      <style:paragraph-properties fo:text-align="justify" fo:line-height="0.2083in" fo:text-indent="0.5in"/>
      <style:text-properties style:font-style-complex="italic" style:font-size-complex="12pt"/>
    </style:style>
    <style:style style:name="P207" style:parent-style-name="Normal" style:family="paragraph">
      <style:text-properties fo:font-size="5pt" style:font-size-asian="5pt" style:font-size-complex="5pt"/>
    </style:style>
    <style:style style:name="P208" style:parent-style-name="Normal" style:family="paragraph">
      <style:paragraph-properties fo:line-height="0.2083in"/>
      <style:text-properties style:font-size-complex="12pt"/>
    </style:style>
    <style:style style:name="P209" style:parent-style-name="Normal" style:family="paragraph">
      <style:paragraph-properties fo:line-height="0.2083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2024-08-08</text:p>
      <text:p text:style-name="P4">Nr. TSP-</text:p>
      <text:p text:style-name="P5"/>
      <text:p text:style-name="P6">RADVILIŠKIO RAJONO SAVIVALDYBĖS TARYBA</text:p>
      <text:p text:style-name="P7"/>
      <text:p text:style-name="P8">SPRENDIMAS</text:p>
      <text:p text:style-name="P9"><text:span text:style-name="T10">DĖL SAVIVALDYBĖS TURTO PERDAVIMO VALDYTI, NAUDOTI IR DISPONUOTI JUO PATIKĖJIMO TEISE PAGAL PATIKĖJIMO SUTARTĮ<text:s/></text:span><text:span text:style-name="T11">uždarajai akcinei bendrovei „Radviliškio autobusų parkas“</text:span></text:p>
      <text:p text:style-name="P12"/>
      <text:p text:style-name="P13">2024<text:s/>m. rugsėjo 12 d. Nr. T-</text:p>
      <text:p text:style-name="P14">Radviliškis</text:p>
      <text:p text:style-name="P15"/>
      <text:p text:style-name="P16"><text:span text:style-name="T17">Vadovaudamasi Lietuvos Respublikos vietos savivaldos įstatymo<text:s/></text:span><text:span text:style-name="T18">6 straipsnio 33 dalimi, 15 straipsnio 2 dalies 19 punktu</text:span><text:span text:style-name="T19">, Lietuvos Respublikos valstybės ir savivaldybių turto valdymo, naudojimo ir disponavimo juo įstatym</text:span><text:span text:style-name="T20">o 12 straipsnio 1 ir 3 dalimis,<text:s/></text:span><text:span text:style-name="T21">įgyvendindama</text:span><text:span text:style-name="T22"><text:s/></text:span>Radviliškio rajono savivaldybės ir patikėjimo teise perduoto valstybės turto valdymo, naudojimo ir disponavimo juo tvarkos aprašo, patvirtinto Radviliškio rajono savivaldybės tarybos 2014 m lapkričio 20 d. sprendimo Nr. T-893 „Dėl Radviliškio rajono savivaldybės ir patikėjimo teise perduoto valstybės turto valdymo, naudojimo ir disponavimo juo tvarkos aprašo patvirtinimo“ 1 punktu, 11 punkto<text:span text:style-name="T23"><text:s/></text:span><text:span text:style-name="T24"><text:s/>nuostatas,</text:span><text:span text:style-name="T25"><text:s/>atsižvelgdama į uždarosios akcinės bendrovės „Radviliškio a</text:span><text:span text:style-name="T26">utobusų parkas“ 2024 m. rugpjūčio 8 d. prašymą dėl patalpų skyrimo</text:span><text:span text:style-name="T27">,<text:s/></text:span><text:span text:style-name="T28">Radviliškio rajono savivaldybės administracijos Aukštelkų seniūnijos 2024 m. rugpjūčio 8 d. raštą „Dėl sutikimo patalpų perdavimui patikėjimo teise“,</text:span><text:span text:style-name="T29"><text:s/></text:span><text:span text:style-name="T30">Radviliškio rajono savivaldybės taryba</text:span><text:span text:style-name="T31"><text:s/></text:span><text:span text:style-name="T32">nusprendži</text:span><text:span text:style-name="T33">a:</text:span></text:p>
      <text:p text:style-name="P34"><text:span text:style-name="T35">1</text:span><text:span text:style-name="T36">.<text:s/></text:span><text:span text:style-name="T37"><text:tab/>Perduoti<text:s/></text:span><text:span text:style-name="T38">uždarajai akcinei bendrovei „Radviliškio autobusų parkas“ (kodas – 271278580</text:span><text:span text:style-name="T39">) patikėjimo teise pagal patikėjimo sutartį<text:s/></text:span>dešimties metų laikotarpiui savarankiškajai savivaldybės funkcijai – keleivių vežimo vietiniais maršrutais organizavimas – įgyvendinti Radviliškio rajono savivaldybei<text:s/><text:span text:style-name="T40">nuosavybės teise priklausančią 15,89 kv. m ploto patalpą, esančią Taikos g. 12, Aukštelkų k., Radviliškio r. sav., pastato, kuriame yra patalpos, unikalus Nr.<text:s/></text:span>4400-0743-6491<text:span text:style-name="T41">, patalpa žymima inde</text:span><text:span text:style-name="T42">ksu 2-23, inventorinis Nr.<text:s/></text:span>CA_00000538_1_AUK<text:span text:style-name="T43">, patalpų įsigijimo vertė –<text:s/></text:span><text:span text:style-name="T44">2</text:span><text:span text:style-name="T45">358,35 Eur,<text:s/></text:span><text:soft-page-break/><text:span text:style-name="T46">likutinė vertė 2024 m. rugsėjo 30 d. –<text:s/></text:span>559,25<text:s/><text:span text:style-name="T47">Eur.</text:span></text:p>
      <text:p text:style-name="P48"><text:span text:style-name="T49">2</text:span><text:span text:style-name="T50">.<text:s/></text:span><text:span text:style-name="T51"><text:tab/></text:span><text:span text:style-name="T52">Įgalioti Radviliškio rajono savivaldybės administracijos direktorių Radviliškio rajono savivaldybės vardu<text:s/></text:span><text:span text:style-name="T53">pasirašyti turto patikėjimo sutartį ir perdavimo-priėmimo aktą</text:span><text:span text:style-name="T54">.</text:span></text:p>
      <text:p text:style-name="P55"><text:span text:style-name="T56">3</text:span><text:span text:style-name="T57">.<text:s/></text:span><text:span text:style-name="T58"><text:tab/></text:span><text:span text:style-name="T59">Įgalioti Radviliškio rajono savivaldybės administracijos Aukštelkų</text:span><text:span text:style-name="T60"><text:s/></text:span><text:span text:style-name="T61">seniūnijos seniūną<text:s/></text:span>perduoti sprendime nurodytą turtą ir pasirašyti turto perdavimo ir priėmimo aktą<text:span text:style-name="T62">.</text:span></text:p>
      <text:p text:style-name="P63"><text:span text:style-name="T64">4</text:span><text:span text:style-name="T65">.<text:s/></text:span><text:span text:style-name="T66"><text:tab/></text:span><text:span text:style-name="T67">Nurodyti</text:span><text:span text:style-name="T68">, kad šis sprendimas ne vėliau kaip per vieną mėnesį nuo jo įsigaliojimo dienos gali būti skundžiamas paduodant skundą Lietuvos administracinių ginčų komisijos</text:span><text:span text:style-name="T69"><text:s/>Šiaulių apygardos skyriui adresu: Dvaro g. 81, Šiauliai, arba Regionų administraciniam teismui b</text:span><text:span text:style-name="T70">et kuriuose šio teismo rūmuose.</text:span></text:p>
      <text:p text:style-name="P71"/>
      <text:p text:style-name="P72"/>
      <text:p text:style-name="P73"/>
      <text:p text:style-name="P74">Savivaldybės meras<text:tab/><text:tab/><text:tab/><text:tab/><text:tab/><text:tab/><text:tab/><text:tab/><text:s text:c="3"/>Kazimieras Račkauskis</text:p>
      <text:p text:style-name="P75"/>
      <text:p text:style-name="P76"><text:span text:style-name="T77">RADVILIŠKIO RAJONO SAVIVALDYBĖS TARYBOS 2024-09-12 SPRENDIMO<text:s/></text:span><text:span text:style-name="T78">PROJEKTO „</text:span><text:span text:style-name="T79">DĖL SAVIVALDYBĖS TURTO PERDAVIMO VALDYTI, NAUDOTI IR DISPONUOTI JUO PATIKĖJIMO TEISE PAGAL<text:s/></text:span><text:span text:style-name="T80">PATIKĖJIMO SUTARTĮ uždarajai akcinei bendrovei „Radviliškio autobusų parkas“</text:span><text:span text:style-name="T81"><text:line-break/>AIŠKINAMASIS RAŠTAS</text:span></text:p>
      <text:p text:style-name="P82"/>
      <text:p text:style-name="P83">2024-08-08</text:p>
      <text:p text:style-name="P84">Radviliškis</text:p>
      <text:p text:style-name="P85"/>
      <text:p text:style-name="P86"><text:span text:style-name="T87">1</text:span><text:span text:style-name="T88">.<text:s/></text:span><text:span text:style-name="T89">Projekto rengimą paskatinusios priežastys, parengto sprendimo projekto tikslai ir uždaviniai</text:span><text:span text:style-name="T90">:</text:span></text:p>
      <text:p text:style-name="P91"><text:span text:style-name="T92">Sprendimo projekto tikslas – 10 m</text:span><text:span text:style-name="T93">etų laikotarpiui perduoti UAB „Radviliškio autobusų parkas“</text:span><text:span text:style-name="T94"><text:s/></text:span><text:span text:style-name="T95">patikėjimo teise pagal patikėjimo sutartį<text:s/></text:span>savarankiškajai savivaldybės funkcijai –<text:s/><text:span text:style-name="T96">keleivių vežimo vietiniais maršrutais organizavimas –</text:span><text:s/>įgyvendinti<text:span text:style-name="T97"><text:s/>15,89 kv. m ploto patalpą, esančią Taikos g. 12, Aukštelkų k., Radviliškio r. sav.</text:span></text:p>
      <text:p text:style-name="P98"><text:span text:style-name="T99">2</text:span><text:span text:style-name="T100">. Projekto iniciatoriai (institucija, asmenys ar piliečių atstovai) ir rengėjai:</text:span></text:p>
      <text:p text:style-name="P101"><text:span text:style-name="T102">Projekto iniciatorius –<text:s/></text:span><text:span text:style-name="T103">Radviliškio rajono savivaldybės administracija.</text:span></text:p>
      <text:p text:style-name="P104"><text:span text:style-name="T105">Projekto rengė</text:span><text:span text:style-name="T106">jas – Savivaldybės administracijos Investicijų ir turto valdymo skyriaus vyriausioji specialistė Diana Skaburskienė.</text:span></text:p>
      <text:p text:style-name="P107"><text:span text:style-name="T108">3</text:span><text:span text:style-name="T109">.<text:s/></text:span><text:span text:style-name="T110">Kaip šiuo metu yra reguliuojami sprendimo projekte aptarti teisiniai santykiai</text:span><text:span text:style-name="T111">:</text:span></text:p>
      <text:p text:style-name="P112"><text:a xlink:href="http://www3.lrs.lt/pls/inter3/dokpaieska.showdoc_l?p_id=454354" office:target-frame-name="_top" xlink:show="replace"><text:span text:style-name="T113">Lietuvos Respublikos vietos savivaldos įstatymo</text:span></text:a><text:span text:style-name="T114"><text:s/></text:span><text:span text:style-name="T115">15 straipsnio 2 dalies 19 punktu nustatyta, kad išimtinė savivaldybės tarybos kompetencija yra<text:s/></text:span><text:span text:style-name="T116">savivaldybei nuosavybės teise priklausančio turto savininko funkcijų įgyvendinimas įst</text:span><text:span text:style-name="T117">atymų nustatyta tvarka. Šio įstatymo<text:s/></text:span><text:span text:style-name="T118">6 straipsnio 33 dalimi nustatyta, kad savivaldybių savarankiškoji funkcija yra<text:s/></text:span><text:span text:style-name="T119">keleivių vežimo vietiniais maršrutais organizavimas</text:span><text:span text:style-name="T120">.</text:span></text:p>
      <text:p text:style-name="P121"><text:span text:style-name="T122">Lietuvos Respublikos valstybės ir savivaldybių turto valdymo,<text:s/></text:span><text:span text:style-name="T123">naudojimo ir disponavimo<text:s/></text:span><text:span text:style-name="T124">juo įstatymo 12</text:span><text:span text:style-name="T125"><text:s/>straipsnio 1 dalyje nurodoma, kad savivaldybėms nuosavybės teise priklausančio turto savininko funkcijas, vadovaudamosi įstatymais, įgyvendina savivaldybių tarybos. Savivaldybei nuosavybės teise priklausantis turtas patikėjimo teise valdyti</text:span><text:span text:style-name="T126">, naudoti ir disponuoti juo perduodamas savivaldybės tarybos nustatyta tvarka.</text:span><text:span text:style-name="T127"><text:s/>Radviliškio rajono savivaldybei nuosavybės teise priklausančio turto perdavimo patikėjimo teise pagal patikėjimo sutartį tvarka nustatyta<text:s/></text:span>Radviliškio rajono savivaldybės tarybos<text:s/>2014-11-20 sprendimu Nr. T-893 „Dėl Radviliškio rajono savivaldybės ir patikėjimo teise perduoto valstybės turto valdymo, naudojimo ir disponavimo juo tvarkos aprašo patvirtinimo“.</text:p>
      <text:p text:style-name="P128"><text:span text:style-name="T129">4</text:span><text:span text:style-name="T130">.</text:span><text:span text:style-name="T131"><text:s/>Kokių teigiamų rezultatų laukiama</text:span><text:span text:style-name="T132">:</text:span></text:p>
      <text:p text:style-name="P133"><text:span text:style-name="T134">UAB „Radviliškio autobusų parkas“ bus perduotas turtas reikalingas<text:s/></text:span>savarankiškajai savivaldybės funkcijai – keleivių vežimo vietiniais maršrutais organizavimas – įgyvendinti<text:span text:style-name="T135">.<text:s/></text:span></text:p>
      <text:p text:style-name="P136"><text:span text:style-name="T137">5</text:span><text:span text:style-name="T138">.<text:s/></text:span><text:span text:style-name="T139">Galimos neigiamos priimto sprendimo projekto pasekmės ir kokių priemonių<text:s/></text:span><text:span text:style-name="T140">reikėtų imtis, kad tokių pasekmių būtų išvengta</text:span><text:span text:style-name="T141">:</text:span></text:p>
      <text:p text:style-name="P142"><text:span text:style-name="T143">Priėmus sprendimo projektą, neigiamų pasekmių nenumatoma.</text:span></text:p>
      <text:p text:style-name="P144"><text:span text:style-name="T145">6</text:span><text:span text:style-name="T146">.<text:s/></text:span><text:span text:style-name="T147">Kokius teisės aktus būtina priimti, kokius galiojančius teisės aktus būtina pakeisti ar pripažinti netekusiais galios priėmus sprendimo projek</text:span><text:span text:style-name="T148">tą</text:span><text:span text:style-name="T149">:</text:span></text:p>
      <text:p text:style-name="P150"><text:span text:style-name="T151">Priėmus sprendimą, galiojančių teisės aktų keisti nereikės.</text:span></text:p>
      <text:p text:style-name="P152"><text:span text:style-name="T153">7</text:span><text:span text:style-name="T154">. Sprendimo projektui įgyvendinti reikalingos lėšos, finansavimo šaltiniai:</text:span><text:span text:style-name="T155"><text:s/></text:span></text:p>
      <text:p text:style-name="P156"><text:span text:style-name="T157">Sprendimo įgyvendinimui Savivaldybės biudžeto lėšų nereikės.<text:s/></text:span></text:p>
      <text:p text:style-name="P158"><text:span text:style-name="T159">8</text:span><text:span text:style-name="T160">.<text:s/></text:span><text:span text:style-name="T161">Sprendimo projekto rengimo metu gauti<text:s/></text:span><text:span text:style-name="T162">specialistų vertinimai ir išvados.</text:span></text:p>
      <text:p text:style-name="P163"><text:span text:style-name="T164">Sprendimo projektas</text:span><text:span text:style-name="T165"><text:s/></text:span><text:span text:style-name="T166">suderintas su Savivaldybės administracijos direktore. Sprendimo projekto rengimo metu kitų specialistų vertinimų ir išvadų negauta.</text:span></text:p>
      <text:p text:style-name="P167"><text:span text:style-name="T168">9</text:span><text:span text:style-name="T169">. Numatomo teisinio reguliavimo poveikio vertinimo rezultatai.<text:s/></text:span></text:p>
      <text:p text:style-name="P170"><text:span text:style-name="T171">Šiuo sprendimo projektu nenumatoma reglamentuoti iki tol nereglamentuotus santykius, taip pat iš<text:s/></text:span><text:span text:style-name="T172">esmės</text:span><text:span text:style-name="T173"><text:s/>nekeičiamas</text:span><text:span text:style-name="T174"><text:s/></text:span><text:span text:style-name="T175">teisinis</text:span><text:span text:style-name="T176"><text:s/></text:span><text:span text:style-name="T177">reguliavimas</text:span><text:span text:style-name="T178">,<text:s/></text:span><text:span text:style-name="T179">todėl</text:span><text:span text:style-name="T180"><text:s/></text:span><text:span text:style-name="T181">numatomo teisinio reguliavimo poveikio vertinimas neatliekamas</text:span><text:span text:style-name="T182">.</text:span></text:p>
      <text:p text:style-name="P183"><text:span text:style-name="T184">10</text:span><text:span text:style-name="T185">.<text:s/></text:span><text:span text:style-name="T186">Sprendimo projekto antikorupcinis<text:s/></text:span><text:span text:style-name="T187">vertinimas.</text:span></text:p>
      <text:p text:style-name="P188"><text:span text:style-name="T189">Teisės akto projektas antikorupciniam vertinimui neteikiamas</text:span><text:span text:style-name="T190">.</text:span></text:p>
      <text:p text:style-name="P191"><text:span text:style-name="T192">11</text:span><text:span text:style-name="T193">. Kiti, iniciatoriaus nuomone, reikalingi pagrindimai ir paaiškinimai.<text:s/></text:span></text:p>
      <text:p text:style-name="P194"><text:span text:style-name="T195">Papildomų paaiškinimų nėra</text:span></text:p>
      <text:p text:style-name="P196"><text:span text:style-name="T197">12</text:span><text:span text:style-name="T198">. Pridedami dokumentai.<text:s/></text:span></text:p>
      <text:p text:style-name="P199"><text:span text:style-name="T200">– UAB „Radviliškio autobusų parkas“ 2024-08-08</text:span><text:span text:style-name="T201"><text:s/>p</text:span><text:span text:style-name="T202">rašymas dėl patalpų skyrimo;</text:span></text:p>
      <text:p text:style-name="P203"><text:span text:style-name="T204">–<text:s/></text:span><text:span text:style-name="T205">Radviliškio rajono savivaldybės administracijos Aukštelkų seniūnijos 2024-08-08 raštas „Dėl sutikimo patalpų perdavimui patikėjimo teise“.</text:span></text:p>
      <text:p text:style-name="P206"/>
      <text:p text:style-name="P207"/>
      <text:p text:style-name="P208"/>
      <text:p text:style-name="Normal"/>
      <text:p text:style-name="P209"><text:span text:style-name="T210">Investicijų ir turto valdymo skyriaus<text:s/></text:span><text:span text:style-name="T211">vyriausioji specialistė</text:span><text:span text:style-name="T212"><text:tab/></text:span><text:span text:style-name="T213"><text:tab/><text:s text:c="9"/></text:span><text:span text:style-name="T214"><text:tab/><text:s text:c="3"/></text:span><text:span text:style-name="T215"><text:s text:c="5"/>Diana Skabur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4-08-22T07:41:00Z</meta:creation-date>
    <dc:date>2024-08-22T07:41:00Z</dc:date>
    <meta:template xlink:href="Normal.dotm" xlink:type="simple"/>
    <meta:editing-cycles>2</meta:editing-cycles>
    <meta:editing-duration>PT0S</meta:editing-duration>
    <meta:document-statistic meta:page-count="3" meta:paragraph-count="52" meta:word-count="802" meta:character-count="6789" meta:row-count="111" meta:non-whitespace-character-count="6039"/>
  </office:meta>
</office:document-meta>
</file>