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text-indent="0.0833in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text-indent="0.0833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break-before="page" fo:text-align="justify" fo:line-height="150%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indent="3.4458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3.4458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3.4458in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/>
      <style:text-properties fo:font-weight="bold" style:font-weight-asian="bold" fo:color="#FF0000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margin-left="0.6895in">
        <style:tab-stops/>
      </style:paragraph-properties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FF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909in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909in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5B9BD5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909in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909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text-indent="3.625in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909in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909in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909in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909in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909in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909in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fo:line-height="140%" fo:text-indent="0.5861in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909in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line-height="150%" fo:text-indent="0.5909in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P309" style:parent-style-name="Normal" style:family="paragraph">
      <style:paragraph-properties fo:line-height="150%" fo:text-indent="0.5909in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line-height="150%" fo:text-indent="0.5909in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909in"/>
    </style:style>
    <style:style style:name="T3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margin-left="0.0909in" fo:text-indent="0.5in">
        <style:tab-stops/>
      </style:paragraph-properties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909in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909in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909in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909in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909in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KAUNO RAJONO SAVIVALDYBĖS TARYBA</text:p>
      <text:p text:style-name="P10"/>
      <text:p text:style-name="P11"><text:span text:style-name="T12">SPRENDIMAS<text:s/></text:span></text:p>
      <text:p text:style-name="P13">DĖL KAUNO RAJONO SAVIVALDYBĖS ILGALAIKIŲ SPORTO PLĖTROS TIKSLŲ NUSTATYMO IR SPORTO SRITYJE VEIKIANČIŲ JURIDINIŲ ASMENŲ VEIKLOS<text:s/>FINANSAVIMO IŠ KAUNO RAJONO SAVIVALDYBĖS BIUDŽETO TVARKOS APRAŠO PATVIRTINIMO</text:p>
      <text:p text:style-name="P14"/>
      <text:p text:style-name="P15">2020 m. vasario 27 d. Nr. TS-<text:s/></text:p>
      <text:p text:style-name="P16">Kaunas</text:p>
      <text:p text:style-name="P17"/>
      <text:p text:style-name="P18"/>
      <text:p text:style-name="P19"><text:span text:style-name="T20">Vadovaudamasi Lietuvos Respublikos vietos savivaldos įstatymo 16 straipsnio 4 dalimi, Lietuvos Respublikos sporto įstatymo 8 straipsnio 1</text:span><text:span text:style-name="T21"><text:s/>dalies 1 ir 2 punktais, atsižvelgdama į Kauno rajono savivaldybės tarybos 2020 m. sausio 23 d. sprendimą Nr. TS-1 „Dėl Kauno rajono savivaldybės 2020–2022 metų strateginio veiklos plano patvirtinimo“, Kauno rajono savivaldybės taryba <text:s/>n u s p r e n d ž i<text:s/></text:span><text:span text:style-name="T22">a:</text:span></text:p>
      <text:p text:style-name="P23"><text:span text:style-name="T24">1</text:span><text:span text:style-name="T25">. Nustatyti šiuos Kauno rajono savivaldybės ilgalaikius sporto plėtros tikslus:</text:span></text:p>
      <text:p text:style-name="P26"><text:span text:style-name="T27">1.1</text:span><text:span text:style-name="T28">. skatinti sveiką gyvenseną per fizinį aktyvumą, sportą ir fizinį ugdymą;</text:span></text:p>
      <text:p text:style-name="P29"><text:span text:style-name="T30">1.2</text:span><text:span text:style-name="T31">. sudaryti tinkamas sąlygas fiziniam aktyvumui ir sportavimui;</text:span></text:p>
      <text:p text:style-name="P32"><text:span text:style-name="T33">1.3</text:span><text:span text:style-name="T34">. ugdyti<text:s/></text:span><text:span text:style-name="T35">didelio sportinio meistriškumo sportininkus.</text:span></text:p>
      <text:p text:style-name="P36"><text:span text:style-name="T37">2</text:span><text:span text:style-name="T38">. Patvirtinti Sporto srityje veikiančių juridinių asmenų veiklos finansavimo iš Kauno rajono savivaldybės biudžeto tvarkos aprašą<text:s/></text:span><text:span text:style-name="T39">(pridedama).</text:span></text:p>
      <text:p text:style-name="P40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41"/>
      <text:p text:style-name="P42"/>
      <text:p text:style-name="P43"><text:span text:style-name="T44">Savivaldybės meras</text:span></text:p>
      <text:p text:style-name="P45"/>
      <text:p text:style-name="P46"/>
      <text:p text:style-name="P47"/>
      <text:p text:style-name="P48"/>
      <text:soft-page-break/>
      <text:p text:style-name="P49"><text:span text:style-name="T50">Jonas Petkevičius, te</text:span><text:span text:style-name="T51">l. (8 37) <text:s/>330 932</text:span></text:p>
      <text:p text:style-name="P52"/>
      <text:p text:style-name="P53"><text:span text:style-name="T54">PATVIRTINTA</text:span></text:p>
      <text:p text:style-name="P55"><text:span text:style-name="T56">Kauno rajono savivaldybės tarybos</text:span></text:p>
      <text:p text:style-name="P57">2020 m. vasario 27 d. sprendimu Nr. TS-</text:p>
      <text:p text:style-name="P58"/>
      <text:p text:style-name="P59"><text:span text:style-name="T60">SPORTO SRITYJE VEIKIANČIŲ JURIDINIŲ ASMENŲ VEIKLOS FINANSAVIMO IŠ KAUNO RAJONO SAVIVALDYBĖS BIUDŽETO TVARKOS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<text:s/></text:span><text:span text:style-name="T67">NUOSTATOS</text:span></text:p>
      <text:p text:style-name="P68"/>
      <text:p text:style-name="P69"><text:span text:style-name="T70">1</text:span><text:span text:style-name="T71">.</text:span><text:span text:style-name="T72"><text:s/></text:span><text:span text:style-name="T73">Sporto srityje veikiančių juridinių asmenų veiklos finansavimo iš Kauno rajono savivaldybės biudžeto tvarkos aprašas nustato sporto srityje veikiančių juridinių asmenų veiklos finansavimo iš savivaldybės biudžeto kriterijus ir<text:s/></text:span><text:span text:style-name="T74">atsiskaitymo už panaudotas lėšas tvarką.</text:span></text:p>
      <text:p text:style-name="P75"><text:span text:style-name="T76">2</text:span><text:span text:style-name="T77">. Lėšos<text:s/></text:span><text:span text:style-name="T78">Kūno kultūros ir sporto plėtojimo programos (</text:span><text:span text:style-name="T79">toliau – Programa), kuri patvirtinta Kauno rajono savivaldybės tarybos 2020 m. sausio 23 d. sprendimu Nr. TS-1 „Dėl Kauno rajono savivaldybės 2020-2022 m. st</text:span><text:span text:style-name="T80">rateginio veiklos plano patvirtinimo“, finansavimui tvirtinamos Kauno rajono savivaldybės tarybos (toliau – Savivaldybės taryba) sprendimu kartu su einamųjų metų Savivaldybės biudžeto tvirtinimu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PROGRAMOS LĖŠŲ PASKIRSTYMAS, KRITERIJAI</text:span></text:p>
      <text:p text:style-name="P87"/>
      <text:p text:style-name="P88"><text:span text:style-name="T89">3</text:span><text:span text:style-name="T90">. Kūno kultūros ir sporto plėtojimo programos lėšos paskirstomos šioms priemonėms:</text:span></text:p>
      <text:p text:style-name="P91"><text:span text:style-name="T92">3.1</text:span><text:span text:style-name="T93">. Sporto srityje veikiančių nevyriausybinių organizacijų vykdomų projektų daliniam finansavimui;</text:span></text:p>
      <text:p text:style-name="P94"><text:span text:style-name="T95">3.2</text:span><text:span text:style-name="T96">. Kauno rajono savivaldybės įvairių sporto šakų pirmenybių,<text:s/></text:span><text:span text:style-name="T97">čempionatų, turnyrų, renginių organizavimui ir vykdymui;</text:span></text:p>
      <text:p text:style-name="P98"><text:span text:style-name="T99">3.3</text:span><text:span text:style-name="T100">. Vaikų mokymo plaukti programos organizavimui ir vykdymui;</text:span></text:p>
      <text:p text:style-name="P101"><text:span text:style-name="T102">3.4</text:span><text:span text:style-name="T103">. Kauno rajono reprezentavimo tarptautiniuose sporto renginiuose programos įgyvendinimui;</text:span></text:p>
      <text:p text:style-name="P104"><text:span text:style-name="T105">3.5</text:span><text:span text:style-name="T106">. Fizinio aktyvumo skatinimo</text:span><text:span text:style-name="T107"><text:s/>programos įgyvendinimui;</text:span></text:p>
      <text:p text:style-name="P108"><text:span text:style-name="T109">3.6</text:span><text:span text:style-name="T110">. Garliavos sporto ir kultūros centro finansavimui ir veiklos tobulinimui;</text:span></text:p>
      <text:p text:style-name="P111"><text:span text:style-name="T112">3.</text:span><text:span text:style-name="T113">7</text:span><text:span text:style-name="T114">. Sporto aikštynų remonto programos įgyvendinimui.</text:span></text:p>
      <text:p text:style-name="P115"><text:span text:style-name="T116">4</text:span><text:span text:style-name="T117">. Juridinių asmenų – nevyriausybinių organizacijų, veikiančių sporto srityje, veikl</text:span><text:span text:style-name="T118">os finansavimo kriterijai:</text:span></text:p>
      <text:p text:style-name="P119"><text:span text:style-name="T120">4.1</text:span><text:span text:style-name="T121">. Veiklos aktualumas ir svarba:</text:span></text:p>
      <text:p text:style-name="P122"><text:span text:style-name="T123">4.1.1</text:span><text:span text:style-name="T124">. veiklos atitikimas Kauno rajono savivaldybės strateginio veiklos plano<text:s/></text:span><text:span text:style-name="T125">Kūno kultūros ir sporto plėtojimo programos<text:s/></text:span><text:span text:style-name="T126">įgyvendinimo tikslams;</text:span></text:p>
      <text:p text:style-name="P127"><text:span text:style-name="T128">4.1.2</text:span><text:span text:style-name="T129">. veiklos aktualumas, reikšmingumas,</text:span><text:span text:style-name="T130"><text:s/>atitikimas nustatytiems prioritetams;</text:span></text:p>
      <text:p text:style-name="P131"><text:span text:style-name="T132">4.2</text:span><text:span text:style-name="T133">. Veiklos veiksmingumas, tęstinumas:</text:span></text:p>
      <text:p text:style-name="P134"><text:span text:style-name="T135">4.2.1</text:span><text:span text:style-name="T136">. veiklos optimalumas ir realumas;</text:span></text:p>
      <text:p text:style-name="P137"><text:span text:style-name="T138">4.2.2</text:span><text:span text:style-name="T139">. finansinio ir institucinio tęstinumo užtikrinimas.</text:span></text:p>
      <text:p text:style-name="P140"><text:span text:style-name="T141">4.3</text:span><text:span text:style-name="T142">. Veiklos finansinis ir ekonominis pagrindimas:</text:span></text:p>
      <text:p text:style-name="P143"><text:span text:style-name="T144">4.3.1</text:span><text:span text:style-name="T145">. v</text:span><text:span text:style-name="T146">eiklos finansinis realumas, būtinumas ir pagrįstumas;</text:span></text:p>
      <text:p text:style-name="P147"><text:span text:style-name="T148">4.3.2</text:span><text:span text:style-name="T149">. atitikimas ekonomiškumo principui.</text:span></text:p>
      <text:p text:style-name="P150"><text:span text:style-name="T151">5</text:span><text:span text:style-name="T152">. Kriterijai, kuriuos atitinkantis juridinis asmuo turi teisę gauti finansavimą iš Savivaldybės biudžeto:</text:span></text:p>
      <text:p text:style-name="P153"><text:span text:style-name="T154">5.1</text:span><text:span text:style-name="T155">. atitinka Lietuvos Respublikos<text:s/></text:span><text:span text:style-name="T156">nevyriausybinių organizacijų plėtros įstatyme nevyriausybinėms organizacijoms keliamus reikalavimus;</text:span></text:p>
      <text:p text:style-name="P157"><text:span text:style-name="T158">5.2</text:span><text:span text:style-name="T159">.<text:s/></text:span><text:span text:style-name="T160">atitinka Lietuvos Respublikos asociacijų įstatyme asociacijoms keliamus reikalavimus;</text:span></text:p>
      <text:p text:style-name="P161"><text:span text:style-name="T162">5.3</text:span><text:span text:style-name="T163">. Lietuvos Respublikos teisės aktų nustatyta tvarka<text:s/></text:span><text:span text:style-name="T164">registruotas Juridinių asmenų registre;</text:span></text:p>
      <text:p text:style-name="P165"><text:span text:style-name="T166">5.4</text:span><text:span text:style-name="T167">. vykdo sportinę veiklą Kauno rajono savivaldybės teritorijoje;</text:span></text:p>
      <text:p text:style-name="P168"><text:span text:style-name="T169">5.5</text:span><text:span text:style-name="T170">. veikla nėra sustabdyta ar apribota įstatymų nustatytais pagrindais;</text:span></text:p>
      <text:p text:style-name="P171"><text:span text:style-name="T172">5.6</text:span><text:span text:style-name="T173">. nėra padaręs pažeidimų ankstesniuose finansiniuose įsiparei</text:span><text:span text:style-name="T174">gojimuose su Kauno rajono savivaldybe;</text:span></text:p>
      <text:p text:style-name="P175"><text:span text:style-name="T176">5.7</text:span><text:span text:style-name="T177">. nėra patrauktas baudžiamojon atsakomybėn.</text:span></text:p>
      <text:p text:style-name="Normal"/>
      <text:p text:style-name="P178"><text:span text:style-name="T179">III</text:span><text:span text:style-name="T180"><text:s/>SKYRIUS<text:s/></text:span></text:p>
      <text:p text:style-name="P181"><text:span text:style-name="T182">PROGRAMOS LĖŠŲ SKYRIMO TVARKA</text:span></text:p>
      <text:p text:style-name="P183"/>
      <text:p text:style-name="P184"/>
      <text:p text:style-name="P185"><text:span text:style-name="T186">6</text:span><text:span text:style-name="T187">.</text:span><text:span text:style-name="T188"><text:s/></text:span><text:span text:style-name="T189">Sporto srityje veikiančioms nevyriausybinėms organizacijoms finansavimas iš Kauno rajono savivaldybės biu</text:span><text:span text:style-name="T190">džeto skiriamas teikiant projektus.</text:span></text:p>
      <text:p text:style-name="P191"><text:span text:style-name="T192">7</text:span><text:span text:style-name="T193">. Pr</text:span><text:span text:style-name="T194">ojektas finansavimui gauti teikiamas, vadovaujantis Kūno kultūros ir sporto programų įgyvendinimo iš Kauno rajono savivaldybės biudžeto konkurso aprašu, kurį tvirtina Kauno rajono savivaldybės administracijos di</text:span><text:span text:style-name="T195">rektorius (toliau – Administracijos direktorius) įsakymu.</text:span></text:p>
      <text:p text:style-name="P196"><text:span text:style-name="T197">8</text:span><text:span text:style-name="T198">. Pateiktus projektus svarsto ir siūlymus dėl lėšų skyrimo projektui įgyvendinti</text:span><text:span text:style-name="T199"><text:s/></text:span><text:span text:style-name="T200">teikia<text:s/></text:span><text:span text:style-name="T201">Kūno kultūros ir sporto programų įgyvendinimo iš Kauno rajono savivaldybės biudžeto konkurso ekspertų kom</text:span><text:span text:style-name="T202">isija</text:span><text:span text:style-name="T203">, kurios sudėtį ir darbo reglamentą tvirtina Administracijos direktorius įsakymu.</text:span></text:p>
      <text:p text:style-name="P204"><text:span text:style-name="T205">9</text:span><text:span text:style-name="T206">. Gavus finansavimą projektui įgyvendinti, pasirašoma<text:s/></text:span><text:span text:style-name="T207">Kūno kultūros ir sporto programų įgyvendinimo iš Kauno rajono savivaldybės biudžeto projekto finansavimo<text:s/></text:span><text:span text:style-name="T208">sutartis</text:span><text:span text:style-name="T209">,<text:s/></text:span><text:span text:style-name="T210">kurios formą tvirtina Administracijos direktorius įsakymu.</text:span></text:p>
      <text:p text:style-name="Normal"/>
      <text:p text:style-name="P211"><text:span text:style-name="T212">IV</text:span><text:span text:style-name="T213"><text:s/>SKYRIUS</text:span></text:p>
      <text:p text:style-name="P214"><text:span text:style-name="T215">PROGRAMOS LĖŠŲ NAUDOJIMO KONTROLĖ IR ATSAKOMYBĖ</text:span></text:p>
      <text:p text:style-name="P216"/>
      <text:p text:style-name="P217"><text:span text:style-name="T218">10</text:span><text:span text:style-name="T219">. Už Programos įgyvendinimą ir Programos finansavimo lėšų tikslingą panaudojimą atsako Savivaldybės administracijo</text:span><text:span text:style-name="T220">s Kultūros, švietimo ir sporto skyrius ir Programos vykdytojai.</text:span></text:p>
      <text:p text:style-name="P221"><text:span text:style-name="T222">11</text:span><text:span text:style-name="T223">. Programos priemonių lėšų panaudojimo kontrolę vykdo Kultūros, švietimo ir sporto skyrius.</text:span></text:p>
      <text:p text:style-name="P224"><text:span text:style-name="T225">12</text:span><text:span text:style-name="T226">. Programos vykdytojui neatsiskaičius už gautas lėšas ir negrąžinus nepanaudotų lėšų, ši</text:span><text:span text:style-name="T227">os lėšos išieškomos įstatymų nustatyta tvarka.<text:s/></text:span></text:p>
      <text:p text:style-name="P228"/>
      <text:p text:style-name="P229"><text:span text:style-name="T230">V</text:span><text:span text:style-name="T231"><text:s/>SKYRIUS</text:span></text:p>
      <text:p text:style-name="P232"><text:span text:style-name="T233">BAIGIAMOSIOS NUOSTATOS<text:s/></text:span></text:p>
      <text:p text:style-name="P234"/>
      <text:p text:style-name="P235"><text:span text:style-name="T236">13</text:span><text:span text:style-name="T237">. Programos įgyvendinimo veiklos dokumentai tvarkomi teisės aktų nustatyta tvarka. Už informacijos, lėšų panaudojimo teisėtumą, pateiktų dokumentų tikslumą,<text:s/></text:span><text:span text:style-name="T238">gautų lėšų apskaitos tvarkymą atsako lėšų gavėjas Lietuvos Respublikos teisės aktų nustatyta tvarka.</text:span></text:p>
      <text:p text:style-name="P239"><text:span text:style-name="T240">14</text:span><text:span text:style-name="T241">. Ginčai, kylantys dėl paraiškos vertinimo rezultatų ar lėšų skyrimo, naudojimo ir atsiskaitymo, sprendžiami Lietuvos Respublikos teisės aktų nustaty</text:span><text:span text:style-name="T242">ta tvarka.</text:span></text:p>
      <text:p text:style-name="P243">_________________________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Normal"/>
      <text:p text:style-name="P262"><text:span text:style-name="T263">KAUNO RAJONO SAVIVALDYBĖS ADMINISTRACIJOS<text:s/></text:span></text:p>
      <text:p text:style-name="P264"><text:span text:style-name="T265">KULTŪROS, ŠVIETIMO IR SPORTO SKYRIUS</text:span></text:p>
      <text:p text:style-name="P266"/>
      <text:p text:style-name="P267"><text:span text:style-name="T268">SAVIVALDYBĖS TARYBOS SPRENDIMO „DĖL KAUNO RAJONO SAVIVALDYBĖS ILGALAIKIŲ SPORTO PLĖTROS TIKSLŲ NUSTATYMO IR<text:s/></text:span><text:span text:style-name="T269">SPORTO SRITYJE VEIKIANČIŲ JURIDINIŲ ASMENŲ VEIKLOS FINANSAVIMO IŠ KAUNO RAJONO SAVIVALDYBĖS BIUDŽETO TVARKOS APRAŠO PATVIRTINIMO“ PROJEKTO</text:span><text:span text:style-name="T270"><text:s/></text:span><text:span text:style-name="T271">AIŠKINAMASIS RAŠTAS</text:span></text:p>
      <text:p text:style-name="P272"/>
      <text:p text:style-name="P273">2020 m. vasario 12 d.</text:p>
      <text:p text:style-name="P274">Kaunas</text:p>
      <text:p text:style-name="P275"/>
      <text:p text:style-name="P276"><text:span text:style-name="T277">1</text:span><text:span text:style-name="T278">. Sprendimo projekto rengimą paskatinusios priežastys, tiksla</text:span><text:span text:style-name="T279">i.</text:span></text:p>
      <text:p text:style-name="P280"><text:span text:style-name="T281">Priėmus Kūno kultūros ir sporto įstatymo Nr. I-1151 pakeitimo įstatymą Nr. XIII-1540, buvo pakeistas Lietuvos Respublikos kūno kultūros ir sporto įstatymas Nr. I-1151. Vadovaujantis šiuo teisės aktu būtina nustatyti Sporto srityje veikiančių juridinių a</text:span><text:span text:style-name="T282">smenų veiklos finansavimo iš savivaldybės biudžeto kriterijus ir tvarką.</text:span></text:p>
      <text:p text:style-name="P283"><text:span text:style-name="T284">2</text:span><text:span text:style-name="T285">.</text:span><text:span text:style-name="T286"><text:s/></text:span><text:span text:style-name="T287">Teisinis reglamentavimas (kaip šiuo metu<text:s/></text:span><text:span text:style-name="T288">reguliuojami sprendimo projekte aptariami klausimai).<text:s/></text:span></text:p>
      <text:p text:style-name="P289"><text:span text:style-name="T290">Sprendimo projektas parengtas vadovaujantis<text:s/></text:span><text:span text:style-name="T291">Lietuvos Respublikos vietos savivald</text:span><text:span text:style-name="T292">os įstatymo 16 straipsnio 4 dalimi, kuri nurodo, kad jeigu teisės aktuose yra nustatyta papildomų įgaliojimų savivaldybei, sprendimų dėl tokių įgaliojimų vykdymo priėmimo iniciatyva, neperžengiant nustatytų įgaliojimų, priklauso savivaldybės tarybai.<text:s/></text:span></text:p>
      <text:p text:style-name="P293"><text:span text:style-name="T294">3</text:span><text:span text:style-name="T295">. Galimi sprendimo priėmimo padariniai (teigiami ir (ar) neigiami).</text:span></text:p>
      <text:p text:style-name="P296"><text:span text:style-name="T297">Priėmus sprendimo projektą, bus užtikrintas tikslingas Kūno kultūros ir sporto programų plėtojimui skirtų lėšų panaudojimas Kauno rajone.</text:span></text:p>
      <text:p text:style-name="P298"><text:span text:style-name="T299">4</text:span><text:span text:style-name="T300">. Keičiamo ar pripažįstamo netekusiu galios<text:s/></text:span><text:span text:style-name="T301">Savivaldybės tarybos sprendimo pakeitimų sąrašas.</text:span></text:p>
      <text:p text:style-name="P302"><text:span text:style-name="T303">Nėra</text:span></text:p>
      <text:p text:style-name="P304"><text:span text:style-name="T305">5</text:span><text:span text:style-name="T306">. Lėšos sprendimui įgyvendinti, jų šaltiniai.</text:span></text:p>
      <text:p text:style-name="P307"><text:span text:style-name="T308">Sprendimo įgyvendinimui 2020 metų Savivaldybės biudžete skirta 100 000 Eur lėšų.</text:span></text:p>
      <text:p text:style-name="P309"><text:span text:style-name="T310">6</text:span><text:span text:style-name="T311">. Būtinumas skelbti sprendimą Teisės aktų ir kituose registruose. Viešinimas.<text:s/></text:span></text:p>
      <text:p text:style-name="P312"><text:span text:style-name="T313">Viešinama savivaldybės interneto svetainėje.</text:span></text:p>
      <text:p text:style-name="P314"><text:span text:style-name="T315">7</text:span><text:span text:style-name="T316">. Antikorupcinis vertinimas.</text:span></text:p>
      <text:p text:style-name="P317"><text:span text:style-name="T318">Vertinimas nereikalingas.</text:span></text:p>
      <text:p text:style-name="P319"><text:span text:style-name="T320">8</text:span><text:span text:style-name="T321">. Numatomo teisinio reguliavimo poveikio vertinimo rezultatai.</text:span></text:p>
      <text:p text:style-name="P322"><text:span text:style-name="T323">Vert</text:span><text:span text:style-name="T324">inimas nereikalingas.</text:span></text:p>
      <text:p text:style-name="P325"><text:span text:style-name="T326">9</text:span><text:span text:style-name="T327">. Kiti, sprendimo iniciatorių nuomone, reikalingi pagrindimai ir paaiškinimai.</text:span></text:p>
      <text:p text:style-name="P328"><text:span text:style-name="T329">Nėra.</text:span></text:p>
      <text:p text:style-name="P330"><text:span text:style-name="T331">10</text:span><text:span text:style-name="T332">. Sprendimo projekto rengėjai. Asmuo, atsakingas už sprendimo įvykdymą.</text:span></text:p>
      <text:p text:style-name="P333">Sprendimo projektą parengė Kauno rajono savivaldybės<text:s/>administracijos Kultūros, švietimo ir sporto skyriaus vedėjas Jonas Petkevičius. Už sprendimo vykdymą atsakingas Kauno rajono savivaldybės administracijos Kultūros, švietimo ir sporto skyriaus vedėjo pavaduotojas sportui Arūnas Talalas.</text:p>
      <text:p text:style-name="P334"/>
      <text:p text:style-name="P335"/>
      <text:p text:style-name="P336">Kultūros, švietimo ir sporto skyriaus vedėjas<text:tab/><text:tab/><text:tab/><text:tab/><text:tab/>Jonas Pet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 ADMINISTRACIJOS</dc:title>
    <meta:initial-creator>Laimute</meta:initial-creator>
    <dc:creator>adlibuser</dc:creator>
    <meta:creation-date>2020-02-19T11:35:00Z</meta:creation-date>
    <dc:date>2020-02-19T11:35:00Z</dc:date>
    <meta:print-date>2020-02-18T06:26:00Z</meta:print-date>
    <meta:template xlink:href="Normal.dotm" xlink:type="simple"/>
    <meta:editing-cycles>2</meta:editing-cycles>
    <meta:editing-duration>PT0S</meta:editing-duration>
    <meta:user-defined meta:name="LabbisDVSAttachmentId">7fcef18e-d6b7-4e23-b1ed-98826ce722e7</meta:user-defined>
    <meta:document-statistic meta:page-count="7" meta:paragraph-count="83" meta:word-count="1102" meta:character-count="9267" meta:row-count="196" meta:non-whitespace-character-count="8248"/>
  </office:meta>
</office:document-meta>
</file>