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left="3.6in" fo:text-indent="0.645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 fo:margin-left="0.75in">
        <style:tab-stops>
          <style:tab-stop style:type="left" style:position="0.0375in"/>
        </style:tab-stops>
      </style:paragraph-properties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15%" fo:margin-left="1.1562in" fo:text-indent="-1.1562in">
        <style:tab-stops/>
      </style:paragraph-properties>
      <style:text-properties style:font-name-asian="Calibri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line-height="115%" fo:text-indent="0.3743in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text-indent="0.3743in"/>
    </style:style>
    <style:style style:name="T15" style:parent-style-name="DefaultParagraphFont" style:family="text"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3743in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margin-left="0.6895in" fo:text-indent="-0.1895in">
        <style:tab-stops/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P45" style:parent-style-name="Normal" style:family="paragraph">
      <style:paragraph-properties fo:text-align="justify" fo:line-height="115%" fo:text-indent="0.3743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line-break/>MENO KŪRĖJO IR MENO KŪRĖJŲ ORGANIZACIJŲ STATUSO <text:s/>ĮSTATYMO</text:p>
      <text:p text:style-name="P5">NR. I-1494 <text:s text:c="2"/>10 <text:s/>STRAIPSNIO PAKEITIMO</text:p>
      <text:p text:style-name="P6">ĮSTATYMAS</text:p>
      <text:p text:style-name="P7"/>
      <text:p text:style-name="P8">2020 m. <text:s text:c="21"/>d. Nr.</text:p>
      <text:p text:style-name="P9"/>
      <text:p text:style-name="P10"><text:span text:style-name="T11">1</text:span><text:span text:style-name="T12"><text:s/>straipsnis.<text:s/></text:span><text:span text:style-name="T13">10 straipsnio pakeitimas</text:span></text:p>
      <text:p text:style-name="P14"><text:span text:style-name="T15">Papildyti <text:s/>10 straipsnį <text:s/>5 <text:s/>dalimi:</text:span></text:p>
      <text:p text:style-name="P16"><text:span text:style-name="T17">„</text:span><text:span text:style-name="T18">5</text:span><text:span text:style-name="T19">. Meno kūrėjų organizacijos veiklai, kūrybinėms programoms bei projektams finansuoti valstybės biudžeto lėšos skiriamos ir naudojamos vadovaujantis Lietuvos Respublikos kultūros rėmimo fondo įstatymo ir Lietuvos Respublikos asociacijų įstatymo nuostato</text:span><text:span text:style-name="T20">mis.“</text:span></text:p>
      <text:p text:style-name="P21"/>
      <text:p text:style-name="P22"><text:span text:style-name="T23">2</text:span><text:span text:style-name="T24"><text:s/>straipsnis.<text:s/></text:span><text:span text:style-name="T25">Įstatymo įsigaliojimas, įgyvendinimas ir taikymas</text:span></text:p>
      <text:p text:style-name="P26"><text:span text:style-name="T27">1</text:span><text:span text:style-name="T28">.  Šis įstatymas, išskyrus šio straipsnio 2 dalį, įsigalioja 2020 m. spalio 1 d.</text:span></text:p>
      <text:p text:style-name="P29"><text:span text:style-name="T30">2</text:span><text:span text:style-name="T31">. Lietuvos Respublikos Vyriausybė ar jos įgaliota institucija iki 2020 m. rugsėjo 30</text:span><text:span text:style-name="T32"><text:s/>d. priima šio įstatymo įgyvendinamuosius teisės aktus.</text:span></text:p>
      <text:p text:style-name="P33"><text:span text:style-name="T34">3</text:span><text:span text:style-name="T35">.<text:s/></text:span>Šio įstatymo 1 straipsnyje išdėstyta Lietuvos Respublikos meno kūrėjo ir meno kūrėjų organizacijų statuso suteikimo įstatymo 10 straipsnio 5 dalis netaikoma meno kūrėjų organizacijai, jeigu <text:s/><text:span text:style-name="T36">iš</text:span><text:span text:style-name="T37"><text:s/>valstybės biudžeto lėšos gautos <text:s/></text:span>i<text:span text:style-name="T38">ki šio įstatymo įsigaliojimo ir naudojamos pagal paskirtį.“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>Respublikos Prezidentas<text:s/></text:p>
      <text:p text:style-name="P44"/>
      <text:p text:style-name="Normal">Teikia</text:p>
      <text:p text:style-name="Normal">Seimo narys<text:tab/><text:tab/><text:tab/><text:tab/><text:s text:c="27"/>Vytautas <text:s/>Juozapaiti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ajūnė Gaidamavičienė</meta:initial-creator>
    <dc:creator>adlibuser</dc:creator>
    <meta:creation-date>2020-06-04T09:59:00Z</meta:creation-date>
    <dc:date>2020-06-04T09:59:00Z</dc:date>
    <meta:print-date>2020-02-18T12:0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20" meta:word-count="168" meta:character-count="1266" meta:row-count="32" meta:non-whitespace-character-count="1118"/>
  </office:meta>
</office:document-meta>
</file>