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margin-right="-0.0569in" fo:text-indent="0.66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798in" fo:background-color="#FFFFFF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ab „lYTAGRA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,<text:s/></text:span><text:span text:style-name="T49">Mokesčių lengvatų teikimo naujai besikuriančioms ir steigiančioms naujas darbo vietas įmonėms tvarkos aprašo, patvirtinto Raseinių rajono savivaldybės tarybos 2015 m.<text:s/></text:span><text:span text:style-name="T50">spalio 15 d. sprendimu Nr. TS-311 „Dėl mokesčių lengvatų teikimo naujai besikuriančioms ir steigiančioms naujas darbo vietas įmonėms tvarkos aprašo patvirtinimo“, 4.2 ir 19 punktais ir atsižvelgdama į pareiškėjo prašymą bei pateiktus dokumentus</text:span><text:span text:style-name="T51">,<text:s/></text:span><text:span text:style-name="T52">Raseinių r</text:span><text:span text:style-name="T53">ajono savivaldybės taryba <text:s/>n u s p r e n d ž i a,</text:span></text:p>
      <text:p text:style-name="P54"><text:span text:style-name="T55">atleisti/neatleisti AB „Lytagra“</text:span><text:span text:style-name="T56"><text:s/></text:span><text:span text:style-name="T57">nuo 2020 metų 1215,2 eurų valstybinės žemės nuomos mokesčio.</text:span></text:p>
      <text:p text:style-name="P58"><text:span text:style-name="T59">Šis sprendimas Lietuvos Respublikos administracinių bylų teisenos įstatymo nustatyta tvarka per vieną mėnesį</text:span><text:span text:style-name="T60"><text:s/>nuo paskelbimo ar įteikimo suinteresuotai šaliai dienos gali būti skundžiamas Regionų apygardos administracinio teismo Šiaulių rūmams (Dvaro  g. 80, LT-76298 Šiauliai).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avivaldybės mer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4T06:58:00Z</meta:creation-date>
    <dc:date>2020-08-04T06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9" meta:character-count="1347" meta:row-count="36" meta:non-whitespace-character-count="1181"/>
  </office:meta>
</office:document-meta>
</file>