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end" fo:margin-left="4.1347in">
        <style:tab-stops/>
      </style:paragraph-properties>
      <style:text-properties fo:font-weight="bold" style:font-weight-asian="bold" style:language-asian="lt" style:country-asian="LT"/>
    </style:style>
    <style:style style:name="P8" style:parent-style-name="Normal" style:family="paragraph">
      <style:paragraph-properties fo:text-align="end" fo:line-height="150%"/>
      <style:text-properties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background-color="#FFFF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50%"/>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P72" style:parent-style-name="Normal" style:family="paragraph">
      <style:paragraph-properties fo:line-height="150%"/>
      <style:text-properties fo:font-size="8pt" style:font-size-asian="8pt" style:font-size-complex="8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97" style:parent-style-name="Normal" style:family="paragraph">
      <style:paragraph-properties fo:text-align="justify">
        <style:tab-stops>
          <style:tab-stop style:type="center" style:position="3in"/>
          <style:tab-stop style:type="right" style:position="6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center" style:position="3in"/>
          <style:tab-stop style:type="right" style:position="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107"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1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style:tab-stops>
          <style:tab-stop style:type="center" style:position="3in"/>
          <style:tab-stop style:type="right" style:position="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24" style:parent-style-name="Normal" style:family="paragraph">
      <style:paragraph-properties fo:text-align="justify">
        <style:tab-stops>
          <style:tab-stop style:type="center" style:position="3in"/>
          <style:tab-stop style:type="right" style:position="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4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4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42" style:parent-style-name="Normal" style:family="paragraph">
      <style:paragraph-properties fo:text-align="justify" fo:text-indent="0.5in"/>
      <style:text-properties fo:font-weight="bold" style:font-weight-asian="bold"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5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59" style:parent-style-name="ListParagraph" style:list-style-name="LFO2" style:family="paragraph">
      <style:paragraph-properties fo:text-align="justify">
        <style:tab-stops>
          <style:tab-stop style:type="center" style:position="2.25in"/>
          <style:tab-stop style:type="right" style:position="5.25in"/>
        </style:tab-stops>
      </style:paragraph-properties>
      <style:text-properties style:font-size-complex="12pt"/>
    </style:style>
    <style:style style:name="P160" style:parent-style-name="Normal" style:family="paragraph">
      <style:paragraph-properties fo:text-align="justify" fo:text-indent="0.5in"/>
      <style:text-properties fo:font-weight="bold" style:font-weight-asian="bold" style:font-weight-complex="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color="#000000" style:font-size-complex="12pt"/>
    </style:style>
    <style:style style:name="P176" style:parent-style-name="Normal" style:family="paragraph">
      <style:paragraph-properties fo:text-align="justify" fo:text-indent="0.5in"/>
      <style:text-properties fo:font-weight="bold" style:font-weight-asian="bold" fo:color="#000000" style:font-size-complex="12pt"/>
    </style:style>
    <style:style style:name="P177" style:parent-style-name="Normal" style:family="paragraph">
      <style:paragraph-properties fo:text-align="justify" fo:text-indent="0.5in"/>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font-weight="bold" style:font-weight-asian="bold" fo:color="#000000" style:font-size-complex="12pt"/>
    </style:style>
    <style:style style:name="P186" style:parent-style-name="Normal" style:family="paragraph">
      <style:paragraph-properties fo:text-align="justify" fo:text-indent="0.5in"/>
      <style:text-properties fo:font-weight="bold" style:font-weight-asian="bold"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size-complex="12pt" style:language-asian="lt" style:country-asian="LT"/>
    </style:style>
    <style:style style:name="P208" style:parent-style-name="ListParagraph" style:list-style-name="LFO2"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ab-stops>
          <style:tab-stop style:type="left" style:position="4.13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FF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ListParagraph" style:list-style-name="LFO2" style:family="paragraph">
      <style:paragraph-properties fo:text-align="justify">
        <style:tab-stops>
          <style:tab-stop style:type="left" style:position="3.3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4.134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ext-properties fo:font-weight="bold" style:font-weight-asian="bold"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text-properties fo:font-weight="bold" style:font-weight-asian="bold"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text-properties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size-complex="12pt" fo:language="en" fo:country="US" style:language-asian="lt" style:country-asian="LT"/>
    </style:style>
    <style:style style:name="T246" style:parent-style-name="DefaultParagraphFont" style:family="text">
      <style:text-properties fo:font-weight="bold" style:font-weight-asian="bold" style:font-size-complex="12pt" fo:language="en" fo:country="US" style:language-asian="lt" style:country-asian="LT"/>
    </style:style>
    <style:style style:name="T247" style:parent-style-name="DefaultParagraphFont" style:family="text">
      <style:text-properties fo:font-weight="bold" style:font-weight-asian="bold" style:font-size-complex="12pt" fo:language="en" fo:country="US" style:language-asian="lt" style:country-asian="LT"/>
    </style:style>
    <style:style style:name="T248" style:parent-style-name="DefaultParagraphFont" style:family="text">
      <style:text-properties fo:font-weight="bold" style:font-weight-asian="bold" style:font-size-complex="12pt" fo:language="en" fo:country="US"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ext-properties style:language-asian="lt" style:country-asian="LT"/>
    </style:style>
    <style:style style:name="P284" style:parent-style-name="Normal" style:family="paragraph">
      <style:paragraph-properties fo:text-align="justify" fo:text-indent="0.5in"/>
      <style:text-properties style:language-asian="lt" style:country-asian="LT"/>
    </style:style>
    <style:style style:name="P285" style:parent-style-name="Normal" style:family="paragraph">
      <style:paragraph-properties fo:text-align="justify" fo:text-indent="0.5in"/>
      <style:text-properties style:language-asian="lt" style:country-asian="LT"/>
    </style:style>
    <style:style style:name="P286" style:parent-style-name="Normal" style:family="paragraph">
      <style:paragraph-properties fo:text-align="justify" fo:text-indent="0.5in"/>
      <style:text-properties style:language-asian="lt" style:country-asian="LT"/>
    </style:style>
    <style:style style:name="P287" style:parent-style-name="Normal" style:family="paragraph">
      <style:paragraph-properties fo:text-align="justify" fo:text-indent="0.5in"/>
      <style:text-properties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line-height="150%" fo:text-indent="0.4923in"/>
      <style:text-properties fo:font-style="italic" style:font-style-asian="italic" style:font-size-complex="12pt"/>
    </style:style>
    <style:style style:name="P295" style:parent-style-name="Normal" style:family="paragraph">
      <style:paragraph-properties fo:text-align="justify" fo:line-height="150%"/>
      <style:text-properties fo:font-style="italic" style:font-style-asian="italic" style:font-size-complex="12pt"/>
    </style:style>
    <style:style style:name="P296" style:parent-style-name="Normal" style:family="paragraph">
      <style:paragraph-properties fo:text-align="justify" fo:line-height="150%"/>
      <style:text-properties fo:font-style="italic" style:font-style-asian="italic" style:font-size-complex="12pt"/>
    </style:style>
    <style:style style:name="P297" style:parent-style-name="Normal" style:family="paragraph">
      <style:paragraph-properties fo:text-align="justify" fo:line-height="150%"/>
      <style:text-properties fo:font-style="italic" style:font-style-asian="italic" style:font-size-complex="12pt"/>
    </style:style>
    <style:style style:name="P298" style:parent-style-name="Normal" style:family="paragraph">
      <style:paragraph-properties fo:text-align="justify" fo:line-height="150%"/>
    </style:style>
    <style:style style:name="T299" style:parent-style-name="DefaultParagraphFont" style:family="text">
      <style:text-properties style:font-style-complex="italic" style:font-size-complex="12pt"/>
    </style:style>
    <style:style style:name="P300" style:parent-style-name="Normal" style:family="paragraph">
      <style:paragraph-properties fo:line-height="150%"/>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margin-left="4in">
        <style:tab-stops/>
      </style:paragraph-properties>
      <style:text-properties style:font-size-complex="12pt"/>
    </style:style>
    <style:style style:name="P307" style:parent-style-name="Normal" style:family="paragraph">
      <style:paragraph-properties fo:margin-left="4in">
        <style:tab-stops/>
      </style:paragraph-properties>
      <style:text-properties style:font-size-complex="12pt"/>
    </style:style>
    <style:style style:name="P308" style:parent-style-name="Normal" style:family="paragraph">
      <style:paragraph-properties fo:margin-left="4in">
        <style:tab-stops/>
      </style:paragraph-properties>
      <style:text-properties style:font-size-complex="12pt"/>
    </style:style>
    <style:style style:name="P309" style:parent-style-name="Normal" style:family="paragraph">
      <style:text-properties style:font-size-complex="12p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RINKIMŲ</text:span><text:span text:style-name="T13"><text:s/>Į EUROPOS PARLAMENTĄ</text:span><text:span text:style-name="T14"><text:s/>ĮSTATYMO<text:s/></text:span><text:span text:style-name="T15">NR. I</text:span><text:span text:style-name="T16">x-1837</text:span><text:span text:style-name="T17"><text:s/></text:span><text:span text:style-name="T18">1</text:span><text:span text:style-name="T19">8</text:span><text:span text:style-name="T20">,<text:s/></text:span><text:span text:style-name="T21">2</text:span><text:span text:style-name="T22">5</text:span><text:span text:style-name="T23">,<text:s/></text:span><text:span text:style-name="T24">29</text:span><text:span text:style-name="T25">,</text:span><text:span text:style-name="T26"><text:s/>30,</text:span><text:span text:style-name="T27"><text:s/>31,</text:span><text:span text:style-name="T28"><text:s/></text:span><text:span text:style-name="T29">57</text:span><text:span text:style-name="T30">,</text:span><text:span text:style-name="T31"><text:s/></text:span><text:span text:style-name="T32">65,<text:s/></text:span><text:span text:style-name="T33"><text:s/>6</text:span><text:span text:style-name="T34">7,</text:span><text:span text:style-name="T35"><text:s/></text:span><text:span text:style-name="T36">68</text:span><text:span text:style-name="T37">,</text:span><text:span text:style-name="T38"><text:s/>70, 79</text:span><text:span text:style-name="T39"><text:s/></text:span><text:span text:style-name="T40">STRAIPSNI</text:span><text:span text:style-name="T41">Ų</text:span><text:span text:style-name="T42"><text:s/></text:span><text:span text:style-name="T43">IR<text:s/></text:span><text:span text:style-name="T44">KETVIRTOJ</text:span><text:span text:style-name="T45">O SKIRSNIO</text:span><text:span text:style-name="T46"><text:s/>PAVADINIMO<text:s/></text:span><text:span text:style-name="T47">PAKEITIMO<text:s/></text:span><text:span text:style-name="T48">ĮSTATYMAS</text:span><text:span text:style-name="T49"><text:s/></text:span></text:p>
      <text:p text:style-name="P50"/>
      <text:p text:style-name="P51"><text:span text:style-name="T52">201</text:span><text:span text:style-name="T53">9</text:span><text:span text:style-name="T54"><text:s/>m.<text:s/></text:span><text:span text:style-name="T55"> </text:span><text:span text:style-name="T56"> </text:span><text:span text:style-name="T57"> </text:span><text:span text:style-name="T58"> </text:span><text:span text:style-name="T59"> </text:span><text:span text:style-name="T60"><text:s/></text:span><text:span text:style-name="T61"> </text:span><text:span text:style-name="T62"> </text:span><text:span text:style-name="T63"><text:s/>d. Nr.<text:s/></text:span><text:span text:style-name="T64"><text:s/></text:span><text:span text:style-name="T65"> </text:span><text:span text:style-name="T66"> </text:span><text:span text:style-name="T67"> </text:span><text:span text:style-name="T68"> </text:span><text:span text:style-name="T69"> </text:span></text:p>
      <text:p text:style-name="P70"><text:span text:style-name="T71">Vilnius</text:span></text:p>
      <text:p text:style-name="P72"/>
      <text:p text:style-name="P73"/>
      <text:p text:style-name="P74"><text:s text:c="12"/>1 straipsnis.<text:s/>18<text:s/>straipsnio pakeitimas</text:p>
      <text:p text:style-name="P75">Pakeisti 18<text:s/>straipsnio 1 dalies 1 punktą<text:s/>ir jį išdėstyti taip:</text:p>
      <text:p text:style-name="P76">„<text:span text:style-name="T77">1) iš savivaldybės rinkimų komisijos gauna rinkimų apylinkės rinkėjų sąrašus, sudaro sąlygas su jais susipažinti rinkėjams, atstovams rinkimams,<text:s/></text:span><text:span text:style-name="T78">sudaro rinkėjų, kurie balsuos namuose, sąrašą,<text:s/></text:span><text:span text:style-name="T79">išduoda</text:span><text:span text:style-name="T80"><text:s/></text:span><text:span text:style-name="T81">ar kitaip perduoda</text:span><text:span text:style-name="T82"><text:s text:c="2"/></text:span><text:span text:style-name="T83">rinkėjams<text:s/></text:span><text:span text:style-name="T84">pranešimus apie rinkimus</text:span><text:span text:style-name="T85"><text:s/></text:span><text:span text:style-name="T86">šio įstatymo<text:s/></text:span><text:span text:style-name="T87">31</text:span><text:span text:style-name="T88"><text:s/>straipsnio<text:s/></text:span><text:span text:style-name="T89">5</text:span><text:span text:style-name="T90"><text:s/>dalyje numatytais atvejais</text:span><text:span text:style-name="T91">, <text:s/>praneša savivaldybės rinkimų komisijai apie apylinkės rinkėjų sąraše aptiktus netikslumus,<text:s/></text:span><text:span text:style-name="T92">asmenis, atsisakiusius deklaruoti, nedeklaravusius, ar jie atitinka šio įstatymo<text:s/></text:span><text:span text:style-name="T93">3 straipsnio reikalavimus,<text:s/></text:span><text:span text:style-name="T94">ir Vyriausiosios rinkimų komisijos nustatyta tvarka elektroninių ryšių priemonėmis perduoda šiuos duomenis;“.</text:span></text:p>
      <text:p text:style-name="P95"/>
      <text:p text:style-name="P96"><text:s text:c="13"/>2 straipsnis.<text:s/>Ketvirtojo<text:s/>skirsnio pavadinimo pakeitimas</text:p>
      <text:p text:style-name="P97"><text:span text:style-name="T98"><text:s text:c="13"/></text:span><text:span text:style-name="T99">Pakeisti<text:s/></text:span><text:span text:style-name="T100">ketvirtojo</text:span><text:span text:style-name="T101"><text:s/>skirsnio pavadinimą ir išdėstyti jį taip:<text:s/></text:span></text:p>
      <text:p text:style-name="P102"><text:span text:style-name="T103"><text:s text:c="13"/>„</text:span><text:span text:style-name="T104">RINKĖJŲ SĄRAŠAI IR PRANEŠIMAI APIE RINKIMUS</text:span><text:span text:style-name="T105">“.</text:span></text:p>
      <text:p text:style-name="P106"/>
      <text:p text:style-name="P107"><text:s text:c="13"/>3<text:s/>straipsnis.<text:s/>25<text:s/>straipsnio pakeitimas</text:p>
      <text:p text:style-name="P108"><text:s text:c="13"/>Pakeisti 23<text:s/>straipsnio 4 dalį<text:s/>ir ją<text:s/>išdėstyti taip:</text:p>
      <text:p text:style-name="P109"><text:span text:style-name="T110"><text:s/>„</text:span><text:span text:style-name="T111">4. Lietuvos Respublikos rinkėjų sąrašą ir savivaldybių rinkėjų sąrašus elektroninių ryšių priemonėmis sudaro ir tvarko Vyriausioji rinkimų komisija kartu su Lietuvos Respublikos gyventojų registro tvarkytoju. Rinkimų apylinkių rinkėjų sąrašai yra elektroninėje informacijos laikmenoje ir spausdinami kaip išankstinis rinkimų apylinkės rinkėjų sąrašas, kuris naudojamas<text:s/></text:span><text:span text:style-name="T112">pranešimams apie rinkimus išsiųsti<text:s/></text:span><text:span text:style-name="T113">ir rinkėjams susipažinti.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114"><text:bookmark-start text:name="part_24dd8c6bdd2146a8b3c1e5b6433b065b"/><text:bookmark-end text:name="part_24dd8c6bdd2146a8b3c1e5b6433b065b"/><text:span text:style-name="T115">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116"><text:s/></text:span><text:span text:style-name="T117">deklaruotos gyvenamosios vietos adresas ir šio adreso įrašymo į Lietuvos Respublikos gyventojų registrą data;</text:span></text:p>
      <text:p text:style-name="P118"><text:bookmark-start text:name="part_bc11a9102bf64b6ba910bf16caca2945"/><text:bookmark-end text:name="part_bc11a9102bf64b6ba910bf16caca2945"/>2) savivaldybės rinkėjų sąraše: vardas, pavardė, asmens kodas, gimimo data, deklaruotos gyvenamosios vietos adresas, kilmės valstybė narė;</text:p>
      <text:p text:style-name="P119"><text:bookmark-start text:name="part_12d468cd544c4b87bc697bb9ac4ab379"/><text:bookmark-end text:name="part_12d468cd544c4b87bc697bb9ac4ab379"/><text:span text:style-name="T120"><text:s text:c="12"/></text:span><text:span text:style-name="T121">3) rinkimų apylinkės rinkėjų sąraše: vardas, pavardė ir gyvenamosios vietos adresas. Rinkėjų, kurie yra pareiškę nesutikimą, kad jų adresas būtų skelbiamas rinkimų apylinkės rinkėjų sąraše, šis adresas nurodomas rinkimų apylinkės rinkėjų sąrašo priede</text:span>.<text:span text:style-name="T122">“.</text:span></text:p>
      <text:p text:style-name="P123"><text:s text:c="12"/></text:p>
      <text:soft-page-break/>
      <text:p text:style-name="P124"><text:span text:style-name="T125"><text:s text:c="13"/></text:span><text:span text:style-name="T126">4</text:span><text:span text:style-name="T127"><text:s/>straipsnis. 2</text:span><text:span text:style-name="T128">9</text:span><text:span text:style-name="T129"><text:s/>straipsnio pakeitimas</text:span></text:p>
      <text:p text:style-name="P130"><text:s/><text:tab/><text:s/>Pakeisti 29<text:s/>straipsnio 1 dalį ir ją išdėstyti taip:</text:p>
      <text:p text:style-name="P131"><text:span text:style-name="T132"><text:s text:c="12"/></text:span><text:span text:style-name="T133">„1</text:span><text:span text:style-name="T134">.</text:span><text:span text:style-name="T135"><text:s/>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text:s/></text:span><text:span text:style-name="T136">perduoti pranešimus apie rinkimus</text:span><text:span text:style-name="T137">, apylinkės rinkimų komisijos budėjimo laikas, jos telefonai turi būti paskelbti ir daugiabučių namų laiptinėse. Prie įėjimo į apylinkės rinkimų komisijos patalpas, Lietuvos Respublikos diplomatinėje atstovybėje ir konsulinėje įstaigoje, taip pat papildomose balsavimo vietose užsienyje prie diplomatinės atstovybės ar konsulinės įstaigos (prie įėjimo į balsavimo patalpas) turi būti nurodytas laikas ir vieta rinkėjų teisei susipažinti su rinkėjų sąrašu įgyvendinti.</text:span><text:span text:style-name="T138">“.</text:span></text:p>
      <text:p text:style-name="P139"/>
      <text:p text:style-name="P140">5<text:s/>straipsnis.<text:s/>30<text:s/>straipsnio pakeitimas</text:p>
      <text:p text:style-name="P141">Pakeisti<text:s/>30<text:s/>straipsnį ir jį išdėstyti<text:s/>taip:</text:p>
      <text:p text:style-name="P142">„30<text:s/>straipsnis.<text:s/>Pranešimas apie rinkimus</text:p>
      <text:p text:style-name="P143">1.<text:s/>Pranešimas apie rinkimus<text:s/>yra<text:s/>informacinė<text:s/>pažyma<text:s/>rinkėjui<text:s/>nevardinis<text:s/>pakvietimas dalyvauti rinkimuose.<text:s/>Pranešimų<text:s/>apie rinkimus<text:s/>kartu su kita informacija apie rinkimus<text:s/>siuntimą<text:s/>rinkėjams<text:s/>organizuoja<text:s/>Vyriausioji<text:s/>rinkimų komisija.<text:s/>Pranešimą apie rinkimus<text:s/>gali išsispausdinti<text:s/>ir pats rinkėjas arba jo prašymu kitas asmuo pagal Lietuvos Respublikos rinkėjų sąrašo duomenis, gautus Vyriausiosios rinkimų komisijos nustatyta tvarka.<text:s/></text:p>
      <text:p text:style-name="P144">2.<text:s/>Pranešime apie rinkimus<text:s/>nurodoma:</text:p>
      <text:p text:style-name="P145">1)<text:s/>rinkėjo gyvenamosios vietos adresas;</text:p>
      <text:p text:style-name="P146">2)<text:s/>savivaldybės rinkimų komisijos, kurios teritorijai priskirta rinkimų apylinkė, pavadinimas ir numeris;</text:p>
      <text:p text:style-name="P147">3) apylinkės, į kurios rinkėjų sąrašą rinkėjas įrašytas, pavadinimas, numeris ir balsavimo patalpos adresas;</text:p>
      <text:p text:style-name="P148"><text:span text:style-name="T149">4)</text:span><text:span text:style-name="T150"><text:s/></text:span><text:span text:style-name="T151">rinkėjo eilės numeris rinkimų apylinkės</text:span><text:s/>rinkėjų sąraše;</text:p>
      <text:p text:style-name="P152"><text:span text:style-name="T153">5</text:span><text:span text:style-name="T154">)</text:span><text:span text:style-name="T155"><text:s/>rinkimų data, balsavimo rinkimų apylinkės balsavimo patalpoje laikas, kvietimas dalyvauti rinkimuose, kita rinkėjui ar organizuojant rinkimus svarbi informacija.</text:span><text:span text:style-name="T156">“.</text:span></text:p>
      <text:p text:style-name="P157"/>
      <text:p text:style-name="P158">6<text:s/>straipsnis.<text:s/>31<text:s/>straipsnio pakeitimas</text:p>
      <text:list text:style-name="LFO2" text:continue-numbering="true">
        <text:list-item>
          <text:p text:style-name="P159">Pakeisti<text:s/>31<text:s/>straipsnį<text:s/>ir jį išdėstyti taip:<text:s/></text:p>
        </text:list-item>
      </text:list>
      <text:p text:style-name="P160">„31<text:s/>straipsnis.<text:s/>Pranešimų apie rinkimus<text:s/>perdavimas</text:p>
      <text:p text:style-name="P161">1.<text:s/><text:s/>Pranešimų apie rinkimus<text:s/>siuntimą<text:s/>rinkėjams organizuoja<text:s/>apylinkės rinkimų komisija<text:s/>Vyriausioji rinkimų komisija.</text:p>
      <text:p text:style-name="P162">2.<text:s/>Pranešimų apie rinkimus<text:s/>įteikimo rinkėjams, esantiems sveikatos priežiūros (išskyrus ambulatorines), socialinės rūpybos ir globos įstaigose, kariniuose vienetuose, areštinėse, tardymo izoliatoriuose (sulaikymo namuose) ir<text:s/>bausmių vykdymo įstaigose,<text:s/>taip pat išvykusiems į užsienio valstybes,<text:s/>tvarka nustatyta šio įstatymo<text:s/>69,<text:s/>72,<text:s/>73<text:s/>ir<text:s/>74<text:s/>straipsniuose.</text:p>
      <text:p text:style-name="P163"><text:s/>3.<text:s/>Pranešimų apie rinkimus perdavimas rinkėjams turi būti baigtas ne vėliau kaip likus 8 dienoms iki rinkimų. Jeigu tuo pačiu laikotarpiu kartu yra paskelbti ir Seimo rinkimai arba<text:s/>Respublikos Prezidento<text:s/><text:s/>rinkimai, arba savivaldybių tarybų rinkimai, arba referendumas, arba rengiamas pakartotinis balsavimas, pranešimas apie rinkimus gali būti vienas.</text:p>
      <text:p text:style-name="P164"><text:span text:style-name="T165">4.</text:span><text:span text:style-name="T166"><text:s/></text:span><text:span text:style-name="T167">Rinkėjas, kuris laiku pranešimo apie rinkimus</text:span><text:span text:style-name="T168"><text:s/></text:span><text:span text:style-name="T169">turi pranešti apie tai apylinkės rinkimų komisijai, kurios aptarnaujamoje teritorijoje gyvena, ir pateikti<text:s/></text:span><text:span text:style-name="T170">rinkimų komisijai<text:s/></text:span><text:span text:style-name="T171">savo pasą arba kitą asmens tapatybę patvirtinantį dokumentą. Jeigu rinkėjas yra įrašytas į šios rinkimų apylinkės rinkėjų sąrašą, a</text:span>pylinkės rinkimų komisija turi rinkėjui nedelsdama<text:s/><text:span text:style-name="T172">išduoti pranešimą apie rinkimus. Jeigu rinkėjas neįrašytas į šios rinkimų apylinkės rinkėjų</text:span><text:s/>sąrašą, bet rinkėjo<text:s/><text:soft-page-break/>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text:s/>Pranešimas apie rinkimus išduodamas arba kitaip perduodamas<text:s/>rinkėjui po to, kai<text:s/>yra patikslinti rinkėjų sąrašai<text:span text:style-name="T173">.</text:span><text:span text:style-name="T174">“.</text:span></text:p>
      <text:p text:style-name="P175"/>
      <text:p text:style-name="P176">7<text:s/>straipsnis.<text:s/>57 straipsnio pakeitimas</text:p>
      <text:p text:style-name="P177">Pakeisti 57 straipsnį ir jį išdėstyti taip:</text:p>
      <text:p text:style-name="P178"><text:span text:style-name="T179">„</text:span><text:span text:style-name="T180">Pranešimų apie rinkimus</text:span><text:span text:style-name="T181">, rinkimų biuletenių, vidinių ir išorinių balsavimo vokų, specialių ženklų,</text:span><text:span text:style-name="T182"><text:s/></text:span><text:span text:style-name="T183">kitų dokumentų, blankų, anketų, oficialių vokų, paketų, antspaudų, plakatų, naudojamų rinkimuose, pavyzdžius ir formas, taip pat jų pildymo pavyzdžius nustato Vyriausioji rinkimų komisija.</text:span><text:span text:style-name="T184">“.</text:span></text:p>
      <text:p text:style-name="P185"/>
      <text:p text:style-name="P186">8 straipsnis. 65<text:s/>straipsnio pakeitimas</text:p>
      <text:p text:style-name="P187"><text:span text:style-name="T188">Pakeisti<text:s/></text:span><text:span text:style-name="T189">6</text:span><text:span text:style-name="T190">5 straipsnio 1</text:span><text:span text:style-name="T191"><text:s/>dalį</text:span><text:span text:style-name="T192"><text:s/>ir</text:span><text:bookmark-start text:name="part_b3a2040bcb3546678aae8a1e70f7cc25"/><text:bookmark-end text:name="part_b3a2040bcb3546678aae8a1e70f7cc25"/><text:span text:style-name="T193"><text:s/></text:span><text:span text:style-name="T194">ją išdėstyti taip:</text:span></text:p>
      <text:p text:style-name="P195"><text:span text:style-name="T196">„</text:span>1.<text:s/><text:span text:style-name="T197">Prie įėjimo į balsavimo patalpą rinkėjas pateikia apylinkės rinkimų komisijos nariui pasą ar kitą dokumentą, patvirtinantį jo asmens tapatyb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span text:style-name="T198">“.</text:span></text:p>
      <text:p text:style-name="P199"/>
      <text:p text:style-name="P200">9<text:s/>straipsnis.<text:s/>67<text:s/>straipsnio pakeitimas</text:p>
      <text:p text:style-name="P201">1. Pakeisti<text:s/>67 straipsnio 3<text:s/>dalį ir ją išdėstyti taip:</text:p>
      <text:p text:style-name="P202"><text:span text:style-name="T203"><text:s text:c="12"/></text:span><text:span text:style-name="T204">„</text:span><text:span text:style-name="T205">3.<text:s/></text:span>Vyriausiosios rinkimų komisijos nustatyta tvarka įgyvendinant balsavime balsavimo vokais (balsuojant savivaldybėje (iš anksto),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 text:style-name="T206"><text:s/></text:span>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text:s/>rinkėjo informacinis lapelis, kuriame nurodoma <text:s/>rinkėjo vardas ir pavardė, rinkėjo gyvenamosios vietos adresas, savivaldybės rinkimų komisijos, kurios teritorijai priskirta rinkimų apylinkė, pavadinimas ir numeris, <text:s/>rinkimų apylinkės, į kurios rinkėjų sąrašą įtrauktas rinkėjas, pavadinimas, numeris ir balsavimo patalpos adresas,<text:s/>rinkėjo eilės numeris rinkimų apylinkės rinkėjų sąraše.<text:s/>Informacinis rinkėjo lapelis<text:s/>kartu su balsavimo dokumentais<text:s/>atiduodamas<text:s/>rinkėjui, balsuodamas jis ją įdeda į išorinį balsavimo voką.<text:span text:style-name="T207">“.</text:span></text:p>
      <text:list text:style-name="LFO2" text:continue-numbering="true">
        <text:list-item>
          <text:p text:style-name="P208">Pakeisti<text:s/>67 straipsnio 5<text:s/>dalį ir ją išdėstyti taip:</text:p>
        </text:list-item>
      </text:list>
      <text:soft-page-break/>
      <text:p text:style-name="P209"><text:span text:style-name="T210"><text:s text:c="12"/></text:span><text:span text:style-name="T211">„</text:span><text:span text:style-name="T212">5. Apylinkės rinkimų komisijos nariai, komisijos pirmininko paskirti dirbti specialiame balsavimo punkte,</text:span><text:span text:style-name="T213"><text:s/></text:span><text:span text:style-name="T214">rinkimų dokumentus rinkėjui išduoda Vyriausiosios rinkimų komisijos nustatyta tvarka. Kartu su rinkimų biuleteniu rinkėjui išduodami balsavimo vokai. Išorinį balsavimo voką apylinkės rinkimų komisijos narys adresuoja tai apylinkės rinkimų komisijai, kuri nurodyta<text:s/></text:span><text:span text:style-name="T215">informaciniame rinkėjo lapelyje</text:span><text:span text:style-name="T216">.</text:span></text:p>
      <text:list text:style-name="LFO2" text:continue-numbering="true">
        <text:list-item>
          <text:p text:style-name="P217"><text:span text:style-name="T218">Pakeisti<text:s/></text:span><text:span text:style-name="T219">6</text:span><text:span text:style-name="T220">7 straipsnio<text:s/></text:span><text:span text:style-name="T221">8</text:span><text:span text:style-name="T222"><text:s/>dalį ir ją išdėstyti taip:</text:span></text:p>
        </text:list-item>
      </text:list>
      <text:p text:style-name="P223"><text:span text:style-name="T224"><text:s text:c="12"/>„</text:span><text:span text:style-name="T225">8. Vidinį balsavimo voką kartu su rinkėjo kortele rinkėjas ar jo prašymu jo pasirinktas asmuo įdeda į išorinį balsavimo voką. Užklijuotą išorinį balsavimo voką (su jame<text:s/></text:span><text:span text:style-name="T226">esančiu<text:s/></text:span><text:span text:style-name="T227">informaciniu rinkėjo lapeliu</text:span><text:span text:style-name="T228">, vidiniu balsavimo voku ir ten esančiu biuleteniu) rinkėjas</text:span><text:span text:style-name="T229"><text:s/>ar jo prašymu pasirinktas asmuo</text:span><text:span text:style-name="T230"><text:s/>įteikia apylinkės komisijos nariui.<text:s/></text:span><text:span text:style-name="T231">Šis</text:span><text:span text:style-name="T232">, gavęs įteiktą voką, rinkėjo akivaizdoje jį užklijuoja specialiu ženklu ir išduoda rinkėjui šio voko priėmimo kvitą</text:span><text:span text:style-name="T233">“.</text:span></text:p>
      <text:p text:style-name="P234"/>
      <text:p text:style-name="P235">10<text:s/>straipsnis.<text:s/>68<text:s/>straipsnio pakeitimas</text:p>
      <text:p text:style-name="P236"><text:s text:c="12"/>1.<text:s/>Pakeisti 68<text:s/>straipsnio<text:s/>2<text:s/>dalį ir ją išdėstyti taip:</text:p>
      <text:p text:style-name="P237"><text:s text:c="13"/>„3.<text:s/>Rinkėjų prašymai balsuoti namuose pateikiami apylinkių rinkimų komisijoms. Rinkėjų, gyvenančių konkrečios rinkimų apylinkės teritorijoje, prašymai balsuoti namuose<text:s/>telefonu, elektroniniu paštu ir pateikiant prašymą<text:s/>pradedami priimti<text:s/>likus 25 dienoms iki rinkimų<text:s/><text:s/>ir baigiami priimti paskutinį trečiadienį iki rinkimų dienos. Rinkėjų, kurie laikinai apsistojo<text:s/>konkrečios rinkimų apylinkės teritorijoje ir<text:s/>nėra<text:s/>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text:s/>asmeniui, kuris<text:s/>juo rūpinasi.<text:s/>Šie rinkėjo prašymą pasirašo ir nurodo savo vardą, pavardę ir asmens kodą.“.</text:p>
      <text:p text:style-name="P238"><text:s text:c="12"/>2.<text:s/>Pakeisti 68<text:s/>straipsnio<text:s/>8<text:s/>dalį ir ją išdėstyti taip:</text:p>
      <text:p text:style-name="P239">„8.<text:s/>Užklijuotą išorinį balsavimo voką (su jame esančiais<text:s/>informaciniu rinkėjo lapeliu, vidiniu balsavimo voku ir<text:s/>ten esančiu rinkimų biuleteniu) rinkėjas įteikia apylinkės (savivaldybės) rinkimų komisijos nariui. Šis, gavęs rinkėjo įteiktą voką,<text:s/>jį užklijuoja specialiu ženklu ir<text:s/>išduoda rinkėjui šio voko priėmimo kvitą.“.</text:p>
      <text:p text:style-name="P240"/>
      <text:p text:style-name="P241">11<text:s/>straipsnis. 70 straipsnio pakeitimas</text:p>
      <text:p text:style-name="P242">Pripažinti netekusia galios 70 straipsnio 3 dalį.</text:p>
      <text:p text:style-name="P243"/>
      <text:p text:style-name="P244"><text:span text:style-name="T245">1</text:span><text:span text:style-name="T246">2</text:span><text:span text:style-name="T247"><text:s/>straipsnis.<text:s/></text:span><text:span text:style-name="T248">79</text:span><text:span text:style-name="T249"><text:s/>straipsnio pakeitimas</text:span></text:p>
      <text:p text:style-name="P250"><text:s text:c="12"/>Pakeisti<text:s/>79<text:s/>straipsnio<text:s/>1<text:s/>dalies 3 punktą ir jį<text:s/>išdėstyti taip:</text:p>
      <text:p text:style-name="P251"><text:span text:style-name="T252">„3)<text:s/></text:span><text:span text:style-name="T253">iš išorinio voko<text:s/></text:span><text:span text:style-name="T254">išimamas informacinis rinkėjo lapelis</text:span><text:span text:style-name="T255">, garsiai perskaitoma rinkėjo pavardė ir<text:s/></text:span><text:span text:style-name="T256">rinkėjo eilės numeris rinkimų apylinkės rinkėjų sąraše</text:span><text:span text:style-name="T257">, 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text:s/></text:span><text:span text:style-name="T258">esančiame informaciniame rinkėjo lapelyje</text:span><text:span text:style-name="T259"><text:s/></text:span><text:span text:style-name="T260">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text:s/></text:span><text:span text:style-name="T261">informacinio rinkėjo lapelio</text:span><text:span text:style-name="T262"><text:s/></text:span><text:span text:style-name="T263">ar<text:s/></text:span><text:span text:style-name="T264">jie</text:span><text:span text:style-name="T265"><text:s/></text:span><text:span text:style-name="T266">yra<text:s/></text:span><text:span text:style-name="T267">keli</text:span><text:span text:style-name="T268">, arba išoriniame voke yra įdėta daugiau kaip vienas vidinis balsavimo vokas, toks balsavimo vokas pripažįstamas netinkamu. Ant netinkamu pripažintame išoriniame balsavimo voke esančio vidinio voko (vokų) antspaudas nededamas, vidinis<text:s/></text:span><text:span text:style-name="T269">balsavimo<text:s/></text:span><text:span text:style-name="T270">vokas perbraukiamas,<text:s/></text:span><text:span text:style-name="T271">neatplėšiamas,<text:s/></text:span><text:span text:style-name="T272">ant jo užrašoma „Ne</text:span><text:span text:style-name="T273">antspauduojamas</text:span><text:span text:style-name="T274">“ i</text:span><text:span text:style-name="T275">r nurodoma, dėl ko</text:span><text:span text:style-name="T276"><text:s/>balsavimo</text:span><text:span text:style-name="T277"><text:s/>vokas pripažįstamas</text:span><text:span text:style-name="T278"><text:s/>netinkamu.<text:s/></text:span><text:span text:style-name="T279">Netinkamais prip</text:span><text:span text:style-name="T280">ažintų vokų turinys rinkimų apylinkės balsų skaičiavimo<text:s/></text:span><text:span text:style-name="T281"><text:s text:c="3"/></text:span><text:span text:style-name="T282">protokole<text:s/></text:span></text:p>
      <text:p text:style-name="P283"/>
      <text:p text:style-name="P284"/>
      <text:p text:style-name="P285"/>
      <text:p text:style-name="P286"/>
      <text:p text:style-name="P287"/>
      <text:p text:style-name="P288"><text:span text:style-name="T289">neįskaičiuojamas, tačiau įrašomas šių vokų skaičius</text:span><text:span text:style-name="T290">;“.</text:span></text:p>
      <text:p text:style-name="P291"/>
      <text:p text:style-name="P292"/>
      <text:p text:style-name="P293"/>
      <text:p text:style-name="P294">Skelbiu šį Lietuvos Respublikos Seimo priimtą įstatymą.</text:p>
      <text:p text:style-name="P295"/>
      <text:p text:style-name="P296"/>
      <text:p text:style-name="P297"/>
      <text:p text:style-name="P298"><text:span text:style-name="T299">Respublikos Prezidentas</text:span></text:p>
      <text:p text:style-name="P300"/>
      <text:p text:style-name="P301"/>
      <text:p text:style-name="P302">Teikia</text:p>
      <text:p text:style-name="P303"/>
      <text:p text:style-name="P304">Seimo nariai:<text:tab/><text:tab/><text:tab/><text:tab/><text:tab/><text:tab/><text:tab/>Andrius Kupčinskas</text:p>
      <text:p text:style-name="P305"/>
      <text:p text:style-name="P306">Radvilė Morkūnaitė-Mikulėnienė</text:p>
      <text:p text:style-name="P307"/>
      <text:p text:style-name="P308">Irena Haase (2019-06-25)</text:p>
      <text:p text:style-name="P309"><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06-25T08:00:00Z</meta:creation-date>
    <dc:date>2019-06-25T08:00:00Z</dc:date>
    <meta:print-date>2019-06-11T14: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5" meta:paragraph-count="207" meta:word-count="1814" meta:character-count="14905" meta:row-count="699" meta:non-whitespace-character-count="13298"/>
  </office:meta>
</office:document-meta>
</file>